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5.82083333333333cm" style:use-optimal-column-width="true"/>
    </style:style>
    <style:style style:name="co30" style:family="table-column">
      <style:table-column-properties fo:break-before="auto" style:column-width="10.2658333333333cm" style:use-optimal-column-width="true"/>
    </style:style>
    <style:style style:name="co31" style:family="table-column">
      <style:table-column-properties fo:break-before="auto" style:column-width="10.398125cm" style:use-optimal-column-width="true"/>
    </style:style>
    <style:style style:name="co32" style:family="table-column">
      <style:table-column-properties fo:break-before="auto" style:column-width="10.715625cm"/>
    </style:style>
    <style:style style:name="co33" style:family="table-column">
      <style:table-column-properties fo:break-before="auto" style:column-width="8.89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20.0025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1.25pt" style:use-optimal-row-height="false" fo:break-before="auto"/>
    </style:style>
    <style:style style:name="ro5" style:family="table-row">
      <style:table-row-properties style:row-height="255pt" style:use-optimal-row-height="false" fo:break-before="auto"/>
    </style:style>
    <style:style style:name="ro6" style:family="table-row">
      <style:table-row-properties style:row-height="331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65.7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27.5pt" style:use-optimal-row-height="tru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11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ce1"/>
        <table:table-column table:style-name="co2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RESPONSABILE DELL'ISTRUTTORIA: AREA RISORSE UMANE - DOTT. SSA SANDRA DI SIMONE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4">
            <text:p>via Gallicciolli, 4 - 24121 BERGAMO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2" table:number-rows-spanned="1" table:style-name="ce15">
            <text:p>modalità di avvio del procedimento</text:p>
          </table:table-cell>
          <table:covered-table-cell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su istanza di parte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1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6">
            <text:p>Conferimento di incarichi libero professionali o di Co.Co.Co.</text:p>
          </table:table-cell>
          <table:table-cell office:value-type="string" table:style-name="ce7">
            <text:p>Art. 7 comma 6 D.Lgs. 165/2001 - Regolamento aziendale adottato con deliberazione n. 1072 del 21/09/2012 - Artt. 2222 e seguenti Codice Civile</text:p>
          </table:table-cell>
          <table:table-cell office:value-type="string" table:style-name="ce7">
            <text:p>Conferimento di incarichi a professionisti esterni attinenti a prestazioni e attività di competenza dell’ASL della Provincia di Bergamo. Gli incarichi in oggetto rientrano nella fattispecie regolata dagli artt. 2222 e seguenti del Codice e non comportano l’instaurazione di alcun rapporto di lavoro dipendente.L’Azienda, mediante l’attivazione di procedura comparativa mediante avviso pubblico, conferisce incarichi individuali per: - Attività professionali che richiedono una particolare e specifica qualificazione professionale e/o iscrizione a specifici albi professionali non possedute dal personale dipendente; - Particolari situazioni dove l’apporto degli uffici e servizi aziendali si dimostri insufficiente a garantire la corretta conduzione dell’iter diagnostico terapeutico dei pazienti presi in carico o i livelli essenziali delle prestazioni.</text:p>
          </table:table-cell>
          <table:table-cell office:value-type="string" table:style-name="ce6">
            <text:p>035385073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protocollo@pec.ats-bg.it</text:p>
          </table:table-cell>
          <table:table-cell table:style-name="ce6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7"/>
          <table:table-cell office:value-type="string" table:style-name="ce7">
            <text:p>Sig.ra Patricia Chiesa</text:p>
          </table:table-cell>
          <table:table-cell office:value-type="string" table:style-name="ce7">
            <text:p>Dott.ssa Sandra Di Simone - Direttore ARU</text:p>
          </table:table-cell>
          <table:table-cell office:value-type="string" table:style-name="ce7">
            <text:p>Area Risorse Umane</text:p>
          </table:table-cell>
          <table:table-cell office:value-type="string" table:style-name="ce6">
            <text:p>035385073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- Direttore ARU</text:p>
          </table:table-cell>
          <table:table-cell office:value-type="string" table:style-name="ce7">
            <text:p>Provvedimento deliberativo a firma del Direttore Generale</text:p>
          </table:table-cell>
          <table:table-cell office:value-type="string" table:style-name="ce7">
            <text:p>Termine indicato nell'Avvis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Strumenti previsti dalla normativa vigente</text:p>
          </table:table-cell>
          <table:table-cell office:value-type="string" table:style-name="ce7">
            <text:p>nessun costo</text:p>
          </table:table-cell>
          <table:table-cell office:value-type="string" table:style-name="ce7">
            <text:p>Direttore Amministrativo</text:p>
          </table:table-cell>
          <table:table-cell table:style-name="ce7"/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style-name="ro5">
          <table:table-cell office:value-type="string" table:style-name="ce6">
            <text:p>02</text:p>
          </table:table-cell>
          <table:table-cell office:value-type="string" table:style-name="ce6">
            <text:p>Procedura di accesso agli atti</text:p>
          </table:table-cell>
          <table:table-cell office:value-type="string" table:style-name="ce7">
            <text:p>Legge 7.8.1990, n. 241 “Nuove norme in materia di procedimento amministrativo e di diritto di accesso ai documenti amministrativi”, come modificata dalla l.n. 15/2005, D.P.R. 12/4/2006 n. 184 “Regolamento recante disciplina in materia di accesso ai documenti amministrativi”, Regolamento Aziendale approvato con deliberazione n. 351 del 19.06.2007</text:p>
          </table:table-cell>
          <table:table-cell office:value-type="string" table:style-name="ce7">
            <text:p>Diritto degli interessati di prendere visione e di estrarre copia di documenti amministrativi formati o detenuti stabilmente dall’ASL di Bergamo. Qualora in base alla natura del documento richiesto non risulti l'esistenza di</text:p>
            <text:p>controinteressati, il diritto di accesso può essere esercitato in via informale mediante</text:p>
            <text:p>richiesta, anche verbale, all'unità organizzativa competente a formare l'atto conclusivo del</text:p>
            <text:p>procedimento o a detenerlo stabilmente.</text:p>
            <text:p>L’interessato deve:indicare gli estremi del documento oggetto della richiesta ovvero gli elementi che ne consentano l'individuazione;specificare e, ove occorra, comprovare un interesse diretto concreto ed attuale corrispondente ad una situazione giuridicamente tutelata e collegata al</text:p>
            <text:p>documento per il quale è chiesto l’accesso;dimostrare la propria identità e, ove occorra, i propri poteri di rappresentanza del soggetto interessato.</text:p>
            <text:p>La richiesta, esaminata immediatamente e senza formalità, è accolta mediante l’esibizione del documento o l’estrazione di copie ovvero altra modalità ritenuta idonea.</text:p>
            <text:p/>
          </table:table-cell>
          <table:table-cell office:value-type="string" table:style-name="ce6">
            <text:p>035385160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6"/>
          <table:table-cell office:value-type="string" table:style-name="ce7">
            <text:p>protocollo@pec.ats-bg.it</text:p>
          </table:table-cell>
          <table:table-cell office:value-type="string" table:style-name="ce6">
            <text:p>035385051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6"/>
          <table:table-cell office:value-type="string" table:style-name="ce7">
            <text:p>Dott.ssa Sandra Di Simone - Direttore ARU</text:p>
          </table:table-cell>
          <table:table-cell office:value-type="string" table:style-name="ce10">
            <text:p>Area Risorse Umane</text:p>
          </table:table-cell>
          <table:table-cell office:value-type="string" table:style-name="ce10">
            <text:p>035385160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- Direttore ARU</text:p>
          </table:table-cell>
          <table:table-cell office:value-type="string" table:style-name="ce10">
            <text:p>Presa visione o estrazione di copia di documenti amministrativi formati dall'Asl di Bergamo</text:p>
          </table:table-cell>
          <table:table-cell office:value-type="string" table:style-name="ce6">
            <text:p>Il termine per la conclusione del procedimento è fissato in trenta giorni decorrenti dal ricevimento dell'istanza</text:p>
          </table:table-cell>
          <table:table-cell table:style-name="ce10"/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0">
            <text:p>L’esame dei documenti è gratuito.</text:p>
            <text:p>Il rilascio di copie presuppone il preventivo rimborso dei costi di riproduzione come fissati dal Regolamento sull'accesso ai documenti amministrativi approvato con deliberazione n. 351/2007</text:p>
            <text:p/>
          </table:table-cell>
          <table:table-cell office:value-type="string" table:style-name="ce7">
            <text:p>Direttore Amministrativo</text:p>
          </table:table-cell>
          <table:table-cell table:style-name="ce10"/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style-name="ro6">
          <table:table-cell office:value-type="string" table:style-name="ce6">
            <text:p>03</text:p>
          </table:table-cell>
          <table:table-cell office:value-type="string" table:style-name="ce6">
            <text:p>Pratiche collocamento a riposo per dimissioni volontarie, limiti di età, inabilità, decesso e mantenimento in servizio</text:p>
          </table:table-cell>
          <table:table-cell office:value-type="string" table:style-name="ce7">
            <text:p>- Circolari I.N.P.D.A.P. del 30.11.1995, n. 62, del 13.05.2008, n. 07 e del 08.10.2010, n. 18;</text:p>
            <text:p>- Legge 08.08.1995, n. 335 nonché la Legge 27.12.1997, n. 449;</text:p>
            <text:p>- Circolare I.N.P.S. del 14.03.2012, n. 37;</text:p>
            <text:p>- Legge 22.12.2011, n. 214, come ulteriormente modificata dalla Legge 24.02.2012, n. 14;</text:p>
            <text:p>- Art. 69, comma 1 del D.Lgs.vo 30.03.2001, n. 165 e l’art. 56 del CCNL, Comparto Sanità 1994/97, che producono effetti in ordine all’estinzione del rapporto di lavoro ed, in particolare, gli artt. 37, 38 e 39 del CCNL medesimo;</text:p>
            <text:p>- Art. 38, comma 3 del C.C.N.L. 01.09.1995 “Comparto Sanità”;</text:p>
            <text:p>- Art. 38, comma 8 del C.C.N.L. 05.12.1996 “Area Dirigenziale”;</text:p>
            <text:p>- Art. 7 comma 2° del D.Lg.vo 08.05.1997, n. 187 e la circolare I.N.P.D.A.P. n. 57 in data 24.10.1997.</text:p>
          </table:table-cell>
          <table:table-cell office:value-type="string" table:style-name="ce7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atto dirigenziale di collocamento a riposo, di decesso o presa d'atto del verbale redatto dalla Commissione Medica di verifica nei casi di inabilità. Trasferimento dei dati sulla modulistica degli enti pensionistici e inserimento nel programma denominato "PensioniS7". Invio dell'elaborazione tramite e-mail all'INPS/Gestione ex-INPDAP di Roma che provvede all'inoltro della pratica alla sede INPS/Gestione ex-INPDAP periferica competente.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6"/>
          <table:table-cell office:value-type="string" table:style-name="ce7">
            <text:p>protocollo@pec.ats-bg.it</text:p>
          </table:table-cell>
          <table:table-cell office:value-type="string" table:style-name="ce6">
            <text:p>035385051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ts-bg.it</text:p>
          </table:table-cell>
          <table:table-cell office:value-type="string" table:style-name="ce7">
            <text:p>Dott.ssa Sandra Di Simone - Direttore ARU</text:p>
          </table:table-cell>
          <table:table-cell office:value-type="string" table:style-name="ce6">
            <text:p>Provvedimento deliberativo a firma del Direttore Generale</text:p>
          </table:table-cell>
          <table:table-cell office:value-type="string" table:style-name="ce6">
            <text:p>Il termine per la conclusione del procedimento è fissato in novanta giorni decorrenti dal ricevimento dell'istanza</text:p>
          </table:table-cell>
          <table:table-cell office:value-type="string" table:style-name="ce12">
            <text:p>X</text:p>
          </table:table-cell>
          <table:table-cell table:style-name="ce10"/>
          <table:table-cell table:style-name="ce12"/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0">
            <text:p>nessun costo</text:p>
          </table:table-cell>
          <table:table-cell office:value-type="string" table:style-name="ce7">
            <text:p>Direttore Amministrativo</text:p>
          </table:table-cell>
          <table:table-cell office:value-type="string" table:style-name="ce9">
            <text:p>035385071</text:p>
          </table:table-cell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04</text:p>
          </table:table-cell>
          <table:table-cell office:value-type="string" table:style-name="ce6">
            <text:p>Flussi informativi PerlaPA, Aran (Gedap, Gepas, L. 104/90, assenze/presenze, rilevazione deleghe, anagrafe prestazioni dipendenti e incarichi consulenti)</text:p>
          </table:table-cell>
          <table:table-cell office:value-type="string" table:style-name="ce7">
            <text:p>D.Lgs.vo 165/2001 e s.m. e .i., D.Lgs.vo 150/2009, Legge 190/2012, D.Lgs.vo 33/2013</text:p>
          </table:table-cell>
          <table:table-cell office:value-type="string" table:style-name="ce7">
            <text:p>Trasmissione dei dati alle scadenze predeterminate nei siti web predisposti dalla Presidenza del Consiglio dei Ministri - Dipartimento della Funzione Pubblica e dall'Aran per la rilevazione delle deleghe sindacali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6"/>
          <table:table-cell office:value-type="string" table:style-name="ce7">
            <text:p>protocollo@pec.ats-bg.it</text:p>
          </table:table-cell>
          <table:table-cell office:value-type="string" table:style-name="ce6">
            <text:p>035385051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sl.bergamo.it</text:p>
          </table:table-cell>
          <table:table-cell office:value-type="string" table:style-name="ce7">
            <text:p>Dott.ssa Sandra Di Simone - Direttore ARU</text:p>
          </table:table-cell>
          <table:table-cell table:style-name="ce6"/>
          <table:table-cell office:value-type="string" table:style-name="ce6">
            <text:p>Secondo la normativa vigente prevista per i singoli flussi</text:p>
          </table:table-cell>
          <table:table-cell table:style-name="ce12"/>
          <table:table-cell table:style-name="ce10"/>
          <table:table-cell office:value-type="string" table:style-name="ce12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0">
            <text:p>nessun costo</text:p>
          </table:table-cell>
          <table:table-cell office:value-type="string" table:style-name="ce7">
            <text:p>Direttore Amministrativo</text:p>
          </table:table-cell>
          <table:table-cell table:style-name="ce9"/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style-name="ro8">
          <table:table-cell office:value-type="string" table:style-name="ce6">
            <text:p>05</text:p>
          </table:table-cell>
          <table:table-cell office:value-type="string" table:style-name="ce6">
            <text:p>Flussi informativi regionali, enti ministeriali e istituzioni varie (Flu.per A-B-C, indagine congiunturale trimestrale, conto annuale e relazione sulla gestione/consuntivo attività, Istat, pari opportunità)</text:p>
          </table:table-cell>
          <table:table-cell office:value-type="string" table:style-name="ce7">
            <text:p>- Titolo V del D.Lgs.vo 165/2001 e s.m. e .i.;</text:p>
            <text:p>- Art. 14, c. 1 bis Legge Regionale 11/07/1997, n. 31</text:p>
          </table:table-cell>
          <table:table-cell office:value-type="string" table:style-name="ce7">
            <text:p>Trasmissione dei dati alle scadenze predeterminate nei siti web predisposti dalla Regione Lombardia, dal MEF (Sico) e dalla Presidenza del Consiglio dei Ministri - Dipartimento della Funzione Pubblica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6"/>
          <table:table-cell office:value-type="string" table:style-name="ce7">
            <text:p>protocollo@pec.ats-bg.it</text:p>
          </table:table-cell>
          <table:table-cell office:value-type="string" table:style-name="ce6">
            <text:p>035385051</text:p>
          </table:table-cell>
          <table:table-cell table:number-columns-repeated="2" table:style-name="ce8"/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sl.bergamo.it</text:p>
          </table:table-cell>
          <table:table-cell office:value-type="string" table:style-name="ce7">
            <text:p>Dott.ssa Sandra Di Simone - Direttore ARU</text:p>
          </table:table-cell>
          <table:table-cell table:style-name="ce6"/>
          <table:table-cell office:value-type="string" table:style-name="ce6">
            <text:p>Secondo la normativa vigente prevista per i singoli flussi</text:p>
          </table:table-cell>
          <table:table-cell table:style-name="ce12"/>
          <table:table-cell table:style-name="ce10"/>
          <table:table-cell office:value-type="string" table:style-name="ce12">
            <text:p>x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9">
            <text:p>Strumenti previsti dalla normativa vigente</text:p>
          </table:table-cell>
          <table:table-cell office:value-type="string" table:style-name="ce10">
            <text:p>nessun costo</text:p>
          </table:table-cell>
          <table:table-cell office:value-type="string" table:style-name="ce7">
            <text:p>Direttore Amministrativo</text:p>
          </table:table-cell>
          <table:table-cell table:style-name="ce9"/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style-name="ro9">
          <table:table-cell office:value-type="string" table:style-name="ce6">
            <text:p>06</text:p>
          </table:table-cell>
          <table:table-cell office:value-type="string" table:style-name="ce6">
            <text:p>Pratiche per verifica posizione pensionistica/previdenziale</text:p>
          </table:table-cell>
          <table:table-cell office:value-type="string" table:style-name="ce7">
            <text:p>Legge 22.12.2011, n. 214, come ulteriormente modificata dalla Legge 24.02.2012, n. 14</text:p>
          </table:table-cell>
          <table:table-cell office:value-type="string" table:style-name="ce7">
            <text:p>Ricostruzione della carriera giuridico-economica del dipendente sulla base degli atti contenuti nel fascicolo personale o chiedendo, per lettera in formato libero, ad altri enti presso i quali il dipendente ha prestato servizio i documenti necessari alla pratica. Predisposizione modello PA04 e calcolo provvisorio dell'importo della pensione e del Tfs/Tfr.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<text:a xlink:href="mailto:Giusy.fantini@ats-bg.it">Giusy.fantini@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6"/>
          <table:table-cell office:value-type="string" table:style-name="ce7">
            <text:p>protocollo@pec.ats-bg.it</text:p>
          </table:table-cell>
          <table:table-cell office:value-type="string" table:style-name="ce6">
            <text:p>035385051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6"/>
          <table:table-cell office:value-type="string" table:style-name="ce6">
            <text:p>Rag. Giuseppina Fantini</text:p>
          </table:table-cell>
          <table:table-cell office:value-type="string" table:style-name="ce6">
            <text:p>Rag. Giuseppina Fantini</text:p>
          </table:table-cell>
          <table:table-cell office:value-type="string" table:style-name="ce6">
            <text:p>Area Risorse Umane</text:p>
          </table:table-cell>
          <table:table-cell office:value-type="string" table:style-name="ce6">
            <text:p>035385167</text:p>
          </table:table-cell>
          <table:table-cell office:value-type="string" table:style-name="ce7">
            <text:p>protocollo@pec.asl.bergamo.it</text:p>
          </table:table-cell>
          <table:table-cell office:value-type="string" table:style-name="ce7">
            <text:p>Dott.ssa Sandra Di Simone - Direttore ARU</text:p>
          </table:table-cell>
          <table:table-cell table:style-name="ce6"/>
          <table:table-cell office:value-type="string" table:style-name="ce6">
            <text:p>Il termine per la conclusione del procedimento è fissato in centocinquanta giorni decorrenti dal ricevimento dell'istanza</text:p>
          </table:table-cell>
          <table:table-cell office:value-type="string" table:style-name="ce12">
            <text:p>X</text:p>
          </table:table-cell>
          <table:table-cell table:style-name="ce10"/>
          <table:table-cell table:style-name="ce12"/>
          <table:table-cell table:number-columns-repeated="2" table:style-name="ce9"/>
          <table:table-cell office:value-type="string" table:style-name="ce10">
            <text:p>nessun costo</text:p>
          </table:table-cell>
          <table:table-cell office:value-type="string" table:style-name="ce7">
            <text:p>Direttore Amministrativo</text:p>
          </table:table-cell>
          <table:table-cell table:style-name="ce9"/>
          <table:table-cell office:value-type="string" table:style-name="ce7">
            <text:p>protocollo@pec.ats-bg.it</text:p>
          </table:table-cell>
          <table:table-cell office:value-type="string" table:style-name="ce9">
            <text:p>dott. Paolo Cogliati</text:p>
          </table:table-cell>
          <table:table-cell table:number-columns-repeated="16351"/>
        </table:table-row>
        <table:table-row table:number-rows-repeated="6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AGL" table:style-name="ta2"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9" table:default-cell-style-name="ce2"/>
        <table:table-column table:style-name="co28" table:number-columns-repeated="225" table:default-cell-style-name="ce2"/>
        <table:table-column table:style-name="co28" table:number-columns-repeated="16127" table:default-cell-style-name="ce1"/>
        <table:table-row table:style-name="ro11">
          <table:table-cell table:number-columns-repeated="257" table:style-name="ce2"/>
          <table:table-cell table:number-columns-repeated="16127"/>
        </table:table-row>
        <table:table-row table:style-name="ro11">
          <table:table-cell office:value-type="string" table:number-columns-spanned="9" table:number-rows-spanned="1" table:style-name="ce18">
            <text:p>ARTICOLAZIONE ORGANIZZATIVA RESPONSABILE DELL'ISTRUTTORIA: SC Affari Generali e Legali - Dott.ssa Serena Giupponi</text:p>
          </table:table-cell>
          <table:covered-table-cell table:number-columns-repeated="8"/>
          <table:table-cell table:number-columns-repeated="23" table:style-name="ce16"/>
          <table:table-cell table:number-columns-repeated="16352"/>
        </table:table-row>
        <table:table-row table:style-name="ro11">
          <table:table-cell office:value-type="string" table:style-name="ce16">
            <text:p>via Gallicciolli, 4 - 24121 BERGAMO BG</text:p>
          </table:table-cell>
          <table:table-cell table:number-columns-repeated="31" table:style-name="ce16"/>
          <table:table-cell table:number-columns-repeated="16352"/>
        </table:table-row>
        <table:table-row table:style-name="ro12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2" table:number-rows-spanned="1" table:style-name="ce15">
            <text:p>modalità di avvio del procedimento</text:p>
          </table:table-cell>
          <table:covered-table-cell/>
          <table:table-cell office:value-type="string" table:number-columns-spanned="4" table:number-rows-spanned="1" table:style-name="ce15">
            <text:p>modalità di presentazione dell'istanza di parte o della SCIA / DIA</text:p>
          </table:table-cell>
          <table:covered-table-cell table:number-columns-repeated="3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su istanza di parte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2"/>
        </table:table-row>
        <table:table-row table:style-name="ro13">
          <table:table-cell office:value-type="string" table:style-name="ce6">
            <text:p>001</text:p>
          </table:table-cell>
          <table:table-cell office:value-type="string" table:style-name="ce7">
            <text:p>procedimento di accesso formale ai documenti amministrativi formati o detenuti stabilmente dalla articolazione organizzativa</text:p>
          </table:table-cell>
          <table:table-cell office:value-type="string" table:style-name="ce7">
            <text:p>L 241/1990 (artt, 22-28);</text:p>
            <text:p>DPR 184/2006;</text:p>
            <text:p>regolamento ATS per l’esercizio del diritto di accesso approvato con delibera DG 715/2018;</text:p>
            <text:p>LR 1/2012 (art. 15-19); LR 18/2010 (art. 13)</text:p>
          </table:table-cell>
          <table:table-cell office:value-type="string" table:style-name="ce7">
            <text:p>presentazione dell'istanza di accesso - coinvolgimento eventuali controinteressati - verifica della sussistenza del diritto - provvedimento conclusivo</text:p>
            <text:p/>
          </table:table-cell>
          <table:table-cell office:value-type="string" table:style-name="ce6">
            <text:p>035385.276<text:s/>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6">
            <text:p>c/o Ufficio Protocollo Generale - Via Gallicciolli 4 - Bergamo</text:p>
          </table:table-cell>
          <table:table-cell office:value-type="string" table:style-name="ce7">
            <text:p>indirizzo: via Gallicciolli, 4 - 24121 Bergamo - BG</text:p>
          </table:table-cell>
          <table:table-cell office:value-type="string" table:style-name="ce7">
            <text:p><text:span text:style-name="T2"/></text:p>
            <text:p/>
            <text:p><text:span text:style-name="T2">li</text:span>nk al modello di istanza: https://www.ats-bg.it/system/files/field_allegati_trasparenza/allegati/531/paragrafi/12209/modelloperistanzadiaccessodocumentale_784_29394.pdf<text:span text:style-name="T2"/></text:p>
            <text:p/>
          </table:table-cell>
          <table:table-cell office:value-type="string" table:style-name="ce7">
            <text:p>documentazione utile a comprovare la sussistenza del diritto di accesso - eventuale delega a terzi (con documento di identità del delegante)</text:p>
          </table:table-cell>
          <table:table-cell office:value-type="string" table:style-name="ce7">
            <text:p>dott.ssa Serena Giupponi (salvo espressa <text:s/>designazione di altro responsabile).</text:p>
            <text:p/>
          </table:table-cell>
          <table:table-cell office:value-type="string" table:style-name="ce7">
            <text:p>dott. Serena Giupponi<text:s/></text:p>
          </table:table-cell>
          <table:table-cell office:value-type="string" table:style-name="ce7">
            <text:p>SC Affari Generali e Legali</text:p>
          </table:table-cell>
          <table:table-cell office:value-type="string" table:style-name="ce6">
            <text:p>035385.276<text:s/>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 Serena Giupponi</text:p>
          </table:table-cell>
          <table:table-cell office:value-type="string" table:style-name="ce7">
            <text:p>comunicazione scritta di accoglimento dell'istanza o di diniego dell'accesso</text:p>
          </table:table-cell>
          <table:table-cell office:value-type="string" table:style-name="ce7">
            <text:p>30 gg dal ricevimento dell’istanza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istanza di riesame del provvedimento presentata al difensore regionale entro 30 gg. dalla conoscenza del provvedimento di diniego o dalla formazione del silenzio-rigetto</text:p>
          </table:table-cell>
          <table:table-cell office:value-type="string" table:style-name="ce7">
            <text:p>ricorso al Tribunale Amministrativo Regionale entro 30 gg dalla conoscenza del provvedimento di diniego o dalla formazione del silenzio rigetto, o dal ricevimento della decisione del difensore regionale</text:p>
          </table:table-cell>
          <table:table-cell office:value-type="string" table:style-name="ce7">
            <text:p><text:span text:style-name="T2"/></text:p>
            <text:p/>
            <text:p>PagoPA<text:s/></text:p>
            <text:p>scegliendo la voce "Accesso agli atti" - link: https://pagamentinlombardia.servizirl.it/mypay4/cittadino/spontaneo?enteToChange=ATSB</text:p>
          </table:table-cell>
          <table:table-cell office:value-type="string" table:style-name="ce7">
            <text:p>Direttore Amministrativo</text:p>
          </table:table-cell>
          <table:table-cell office:value-type="string" table:style-name="ce6">
            <text:p>035.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 Alessandro Petillo</text:p>
          </table:table-cell>
          <table:table-cell table:number-columns-repeated="16352"/>
        </table:table-row>
        <table:table-row table:style-name="ro14">
          <table:table-cell office:value-type="string" table:style-name="ce6">
            <text:p>002</text:p>
          </table:table-cell>
          <table:table-cell office:value-type="string" table:style-name="ce7">
            <text:p>procedimento di accesso civico semplice e di accesso civico generalizzato a dati, informazioni o documenti formati o detenuti stabilmente dalla articolazione organizzativa</text:p>
          </table:table-cell>
          <table:table-cell office:value-type="string" table:style-name="ce7">
            <text:p/>
            <text:p>d. lgs 33/2013 e s.m.i. (artt. 5 e ss.gg.); Regolamento ATS per l’esercizio del diritto di accesso approvato con delibera DG 715/2018;</text:p>
            <text:p>LR 18/2010 (art. 13)</text:p>
          </table:table-cell>
          <table:table-cell office:value-type="string" table:style-name="ce7">
            <text:p>presentazione dell'istanza di accesso - coinvolgimento eventuali controinteressati - verifica della sussistenza del diritto - provvedimento conclusivo</text:p>
            <text:p/>
          </table:table-cell>
          <table:table-cell office:value-type="string" table:style-name="ce7">
            <text:p>035385.276<text:s/>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6">
            <text:p>c/o Ufficio Protocollo Generale - Via Gallicciolli 4 - Bergamo</text:p>
          </table:table-cell>
          <table:table-cell office:value-type="string" table:style-name="ce7">
            <text:p>indirizzo: via Gallicciolli, 4 - 24121 Bergamo - BG</text:p>
          </table:table-cell>
          <table:table-cell office:value-type="string" table:style-name="ce7">
            <text:p>link al modello di istanza: https://www.ats-bg.it/system/files/field_allegati_trasparenza/allegati/531/paragrafi/12210/modelloperistanzadiaccessocivicosemplice_784_29395.pdf</text:p>
            <text:p>https://www.ats-bg.it/system/files/field_allegati_trasparenza/allegati/531/paragrafi/12211/modelloperistanzadiaccessocivicogeneralizzato_784_29396.pdf</text:p>
            <text:p/>
          </table:table-cell>
          <table:table-cell office:value-type="string" table:style-name="ce7">
            <text:p>documentazione utile a comprovare la sussistenza del diritto di accesso - eventuale delega a terzi (con documento di identità del delegante)</text:p>
          </table:table-cell>
          <table:table-cell office:value-type="string" table:style-name="ce7">
            <text:p>dott.ssa Serena Giupponi (salvo espressa <text:s/>designazione di altro responsabile).</text:p>
            <text:p/>
          </table:table-cell>
          <table:table-cell office:value-type="string" table:style-name="ce7">
            <text:p>dott. Serena Giupponi</text:p>
          </table:table-cell>
          <table:table-cell office:value-type="string" table:style-name="ce7">
            <text:p>SC Affari Generali e Legali<text:s/></text:p>
          </table:table-cell>
          <table:table-cell office:value-type="string" table:style-name="ce6">
            <text:p>035385.276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 Serena Giupponi<text:s/></text:p>
          </table:table-cell>
          <table:table-cell office:value-type="string" table:style-name="ce7">
            <text:p>comunicazione scritta di accoglimento dell'istanza o di diniego dell'accesso</text:p>
          </table:table-cell>
          <table:table-cell office:value-type="string" table:style-name="ce7">
            <text:p>30 gg dal ricevimento dell’istanza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7">
            <text:p>istanza di riesame del provvedimento presentata al Responsabile della Prevenzione della Corruzione e delle trasparenza (RPCT) oppure presentata al <text:s/>Difensore regionale</text:p>
          </table:table-cell>
          <table:table-cell office:value-type="string" table:style-name="ce7">
            <text:p>ricorso al Tribunale Amministrativo Regionale entro 30 gg. dalla conoscenza del provvedimento di diniego o dalla formazione del silenzio inadempimento o dal ricevimento della decisione del RPCT sull’istanza di riesame</text:p>
          </table:table-cell>
          <table:table-cell office:value-type="string" table:style-name="ce7">
            <text:p/>
            <text:p/>
            <text:p>PagoPA<text:s/></text:p>
            <text:p>scegliendo la voce "Accesso agli atti" - link: https://pagamentinlombardia.servizirl.it/mypay4/cittadino/spontaneo?enteToChange=ATSB</text:p>
          </table:table-cell>
          <table:table-cell office:value-type="string" table:style-name="ce7">
            <text:p>Direttore Amministrativo</text:p>
          </table:table-cell>
          <table:table-cell office:value-type="string" table:style-name="ce6">
            <text:p>035.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Alessandro Petillo</text:p>
          </table:table-cell>
          <table:table-cell table:number-columns-repeated="16352"/>
        </table:table-row>
        <table:table-row table:style-name="ro15">
          <table:table-cell office:value-type="string" table:style-name="ce6">
            <text:p>003</text:p>
          </table:table-cell>
          <table:table-cell office:value-type="string" table:style-name="ce7">
            <text:p>procedimento volto ad ottenere l’inserimento nell’elenco interno degli avvocati a cui l’ATS può conferire incarichi di patrocinio</text:p>
          </table:table-cell>
          <table:table-cell office:value-type="string" table:style-name="ce7">
            <text:p>Deliberazione D.G. ASL Bergamo n. 189 del 24/02/2012; d.lgs. 36/2023</text:p>
          </table:table-cell>
          <table:table-cell office:value-type="string" table:style-name="ce7">
            <text:p>presentazione dell'istanza di inserimento nell’elenco - verifica del possesso dei requisiti - provvedimento conclusivo</text:p>
          </table:table-cell>
          <table:table-cell office:value-type="string" table:style-name="ce17">
            <text:p/>
            <text:p><text:span text:style-name="T1">035.385.202</text:span><text:span text:style-name="T1"/></text:p>
            <text:p><text:span text:style-name="T1">035.385.018</text:span>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6">
            <text:p>c/o Ufficio Protocollo Generale - Via Gallicciolli 4 - Bergamo</text:p>
          </table:table-cell>
          <table:table-cell office:value-type="string" table:style-name="ce7">
            <text:p>indirizzo: via Gallicciolli, 4 - 24121 Bergamo - BG</text:p>
          </table:table-cell>
          <table:table-cell office:value-type="string" table:style-name="ce7">
            <text:p><text:span text:style-name="T2"/></text:p>
            <text:p/>
            <text:p>link al modello di istanza: https://www.ats-bg.it/amministrazione-trasparente/elenco-avvocati</text:p>
          </table:table-cell>
          <table:table-cell office:value-type="string" table:style-name="ce7">
            <text:p>curriculum vitae in formato europeo; documento di riconoscimento in corso di validità</text:p>
          </table:table-cell>
          <table:table-cell office:value-type="string" table:style-name="ce7">
            <text:p>dott.ssa Serena Giupponi</text:p>
          </table:table-cell>
          <table:table-cell office:value-type="string" table:style-name="ce7">
            <text:p>dott. Serena Giupponi</text:p>
          </table:table-cell>
          <table:table-cell office:value-type="string" table:style-name="ce7">
            <text:p>Direzione Generale</text:p>
          </table:table-cell>
          <table:table-cell office:value-type="string" table:style-name="ce6">
            <text:p>035.385.233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dott. Massimo Giupponi</text:p>
          </table:table-cell>
          <table:table-cell office:value-type="string" table:style-name="ce7">
            <text:p>Delibera di accoglimento dell’istanza o comunicazione di di rigetto dell’istanza</text:p>
          </table:table-cell>
          <table:table-cell office:value-type="string" table:style-name="ce7">
            <text:p/>
            <text:p>aggiornamento semestrale elenco avvocati</text:p>
          </table:table-cell>
          <table:table-cell office:value-type="string" table:style-name="ce8">
            <text:p>____</text:p>
          </table:table-cell>
          <table:table-cell office:value-type="string" table:style-name="ce8">
            <text:p>____</text:p>
          </table:table-cell>
          <table:table-cell office:value-type="string" table:style-name="ce8">
            <text:p>___</text:p>
          </table:table-cell>
          <table:table-cell office:value-type="string" table:style-name="ce7">
            <text:p>istanza di riesame del provvedimento (da parte dello stesso organo che l'ha emesso)</text:p>
          </table:table-cell>
          <table:table-cell office:value-type="string" table:style-name="ce7">
            <text:p>Ricorso al TAR (entro 60 giorni dalla comunicazione della delibera o dalla sua pubblicazione all'albo telematico aziendale) o ricorso all’autorità giudiziaria ordinaria (a seconda che si lamenti la lesione di un interesse legittimo o di un diritto soggettivo)</text:p>
          </table:table-cell>
          <table:table-cell office:value-type="string" table:style-name="ce7">
            <text:p>___</text:p>
          </table:table-cell>
          <table:table-cell office:value-type="string" table:number-columns-spanned="4" table:number-rows-spanned="1" table:style-name="ce19">
            <text:p>non applicabile (in quanto provvedimento di competenza dell’organo di vertice)</text:p>
          </table:table-cell>
          <table:covered-table-cell table:number-columns-repeated="3"/>
          <table:table-cell table:number-columns-repeated="16352"/>
        </table:table-row>
        <table:table-row table:number-rows-repeated="1048568" table:style-name="ro1">
          <table:table-cell table:number-columns-repeated="16384"/>
        </table:table-row>
      </table:table>
      <table:table table:name="GT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3" table:default-cell-style-name="ce2"/>
        <table:table-column table:style-name="co5" table:default-cell-style-name="ce2"/>
        <table:table-column table:style-name="co6" table:default-cell-style-name="ce2"/>
        <table:table-column table:style-name="co34" table:default-cell-style-name="ce2"/>
        <table:table-column table:style-name="co8" table:number-columns-repeated="2" table:default-cell-style-name="ce2"/>
        <table:table-column table:style-name="co35" table:default-cell-style-name="ce2"/>
        <table:table-column table:style-name="co25" table:default-cell-style-name="ce2"/>
        <table:table-column table:style-name="co11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number-columns-repeated="224" table:default-cell-style-name="ce2"/>
        <table:table-column table:style-name="co8" table:number-columns-repeated="767" table:default-cell-style-name="ce1"/>
        <table:table-column table:style-name="co28" table:number-columns-repeated="15360" table:default-cell-style-name="ce1"/>
        <table:table-row table:style-name="ro1">
          <table:table-cell table:number-columns-repeated="23" table:style-name="ce2"/>
          <table:table-cell table:number-columns-repeated="10" table:style-name="ce3"/>
          <table:table-cell table:number-columns-repeated="16351"/>
        </table:table-row>
        <table:table-row table:style-name="ro1">
          <table:table-cell office:value-type="string" table:number-columns-spanned="8" table:number-rows-spanned="1" table:style-name="ce22">
            <text:p>ARTICOLAZIONE ORGANIZZATIVA RESPONSABILE DELL'ISTRUTTORIA: SC GESTIONE TECNICO PATRIMONIALE - ARCHITETTO ANDREA BUSSOLINO</text:p>
          </table:table-cell>
          <table:covered-table-cell table:number-columns-repeated="7"/>
          <table:table-cell table:number-columns-repeated="15" table:style-name="ce16"/>
          <table:table-cell table:number-columns-repeated="10" table:style-name="ce20"/>
          <table:table-cell table:number-columns-repeated="16351" table:style-name="ce16"/>
        </table:table-row>
        <table:table-row table:style-name="ro1">
          <table:table-cell office:value-type="string" table:style-name="ce16">
            <text:p>via Gallicciolli, 4 - 24121 BERGAMO BG</text:p>
          </table:table-cell>
          <table:table-cell table:number-columns-repeated="22" table:style-name="ce16"/>
          <table:table-cell table:number-columns-repeated="10" table:style-name="ce20"/>
          <table:table-cell table:number-columns-repeated="16351" table:style-name="ce16"/>
        </table:table-row>
        <table:table-row table:style-name="ro3">
          <table:table-cell office:value-type="string" table:number-columns-spanned="1" table:number-rows-spanned="2" table:style-name="ce15">
            <text:p>n°</text:p>
          </table:table-cell>
          <table:table-cell office:value-type="string" table:number-columns-spanned="1" table:number-rows-spanned="2" table:style-name="ce15">
            <text:p>denominazione procedimento</text:p>
          </table:table-cell>
          <table:table-cell office:value-type="string" table:number-columns-spanned="1" table:number-rows-spanned="2" table:style-name="ce15">
            <text:p>normativa di riferimento</text:p>
          </table:table-cell>
          <table:table-cell office:value-type="string" table:number-columns-spanned="1" table:number-rows-spanned="2" table:style-name="ce15">
            <text:p>descrizione sintetica del procedimento</text:p>
          </table:table-cell>
          <table:table-cell office:value-type="string" table:number-columns-spanned="3" table:number-rows-spanned="1" table:style-name="ce15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2" table:number-rows-spanned="1" table:style-name="ce15">
            <text:p>modalità di avvio del procedimento</text:p>
          </table:table-cell>
          <table:covered-table-cell/>
          <table:table-cell office:value-type="string" table:number-columns-spanned="5" table:number-rows-spanned="1" table:style-name="ce15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5">
            <text:p>atti e documenti da allegare all'istanza di parte o alla SCIA / DIA</text:p>
          </table:table-cell>
          <table:table-cell office:value-type="string" table:number-columns-spanned="1" table:number-rows-spanned="2" table:style-name="ce15">
            <text:p>responsabile dell'istruttoria</text:p>
          </table:table-cell>
          <table:table-cell office:value-type="string" table:number-columns-spanned="1" table:number-rows-spanned="2" table:style-name="ce15">
            <text:p>responsabile del procedimento</text:p>
          </table:table-cell>
          <table:table-cell office:value-type="string" table:number-columns-spanned="4" table:number-rows-spanned="1" table:style-name="ce15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5">
            <text:p>forma del provvedimento finale</text:p>
          </table:table-cell>
          <table:table-cell office:value-type="string" table:number-columns-spanned="1" table:number-rows-spanned="2" table:style-name="ce15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5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5">
            <text:p>strumenti di tutela amministrativa</text:p>
          </table:table-cell>
          <table:table-cell office:value-type="string" table:number-columns-spanned="1" table:number-rows-spanned="2" table:style-name="ce15">
            <text:p>strumenti di tutela giurisdizionale</text:p>
          </table:table-cell>
          <table:table-cell office:value-type="string" table:number-columns-spanned="1" table:number-rows-spanned="2" table:style-name="ce15">
            <text:p>modalità per effettuazione pagamenti eventualmente necessari</text:p>
          </table:table-cell>
          <table:table-cell office:value-type="string" table:number-columns-spanned="4" table:number-rows-spanned="1" table:style-name="ce15">
            <text:p>soggetto munito del potere sostitutivo in caso di inerzia</text:p>
          </table:table-cell>
          <table:covered-table-cell table:number-columns-repeated="3"/>
          <table:table-cell table:number-columns-repeated="16351" table:style-name="ce1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su istanza di parte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1" table:style-name="ce16"/>
        </table:table-row>
        <table:table-row table:style-name="ro16">
          <table:table-cell office:value-type="string" table:style-name="ce6">
            <text:p>001</text:p>
          </table:table-cell>
          <table:table-cell office:value-type="string" table:style-name="ce7">
            <text:p>procedimento di accesso formale ai documenti amministrativi formati o detenuti stabilmente dalla articolazione organizzativa</text:p>
          </table:table-cell>
          <table:table-cell office:value-type="string" table:style-name="ce7">
            <text:p>L 241/1990 (artt, 22-28); D. Lgs. n. 50/2016;</text:p>
            <text:p>DPR 184/2006;</text:p>
            <text:p>regolamento ATS per l’esercizio del diritto di accesso approvato con delibera DG 715/2018;</text:p>
            <text:p>LR 1/2012 (art. 15-19); LR 18/2010 (art. 13)</text:p>
          </table:table-cell>
          <table:table-cell office:value-type="string" table:style-name="ce7">
            <text:p>presentazione dell'istanza di accesso - coinvolgimento eventuali controinteressati - verifica della sussistenza del diritto - provvedimento conclusivo</text:p>
          </table:table-cell>
          <table:table-cell office:value-type="string" table:style-name="ce6">
            <text:p>035 385.1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a xlink:href="mailto:protocollo@pec.ats-bg.it">protocollo@pec.ats-bg.it</text:a></text:p>
          </table:table-cell>
          <table:table-cell table:style-name="ce10"/>
          <table:table-cell office:value-type="string" table:style-name="ce6">
            <text:p>c/o Ufficio Protocollo Generale - Via Gallicciolli 4 - Bergamo</text:p>
          </table:table-cell>
          <table:table-cell office:value-type="string" table:style-name="ce7">
            <text:p>indirizzo: via Gallicciolli, 4 - 24121 Bergamo - BG</text:p>
          </table:table-cell>
          <table:table-cell office:value-type="string" table:style-name="ce7">
            <text:p>Il modello di istanza si trova negli allegati alla pagina "accesso civico" al link: https://www.ats-bg.it/amministrazione-trasparente/accesso-civico</text:p>
          </table:table-cell>
          <table:table-cell office:value-type="string" table:style-name="ce7">
            <text:p>documentazione utile a comprovare la sussistenza del diritto di accesso - eventuale delega a terzi (con documento di identità del delegante)</text:p>
          </table:table-cell>
          <table:table-cell table:style-name="ce7"/>
          <table:table-cell office:value-type="string" table:style-name="ce7">
            <text:p>arch. Andrea Bussolino</text:p>
          </table:table-cell>
          <table:table-cell office:value-type="string" table:style-name="ce7">
            <text:p>Gestione Tecnico Patrimoniale</text:p>
          </table:table-cell>
          <table:table-cell office:value-type="string" table:style-name="ce6">
            <text:p>035 385.1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Andrea Bussolino</text:p>
          </table:table-cell>
          <table:table-cell office:value-type="string" table:style-name="ce7">
            <text:p>comunicazione scritta di accoglimento dell'istanza o di diniego dell'accesso</text:p>
          </table:table-cell>
          <table:table-cell office:value-type="string" table:style-name="ce7">
            <text:p>30 gg dal ricevimento dell’istanza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9">
            <text:p>istanza di riesame del provvedimento presentata al difensore regionale entro 30 gg. dalla conoscenza del provvedimento di diniego o dalla formazione del silenzio-rigetto</text:p>
          </table:table-cell>
          <table:table-cell office:value-type="string" table:style-name="ce9">
            <text:p>ricorso al Tribunale Amministrativo Regionale entro 30 gg dalla conoscenza del provvedimento di diniego o dalla formazione del silenzio rigetto, o dal ricevimento della decisione del difensore regionale</text:p>
          </table:table-cell>
          <table:table-cell office:value-type="string" table:style-name="ce21">
            <text:p><text:a xlink:href="https://pagamentinlombardia.servizirl.it/mypay4/cittadino/spontaneo?enteToChange=ATSB%20-%20Aaccesso%20agli%20atti-spontaneo%20(per%20spese%20di%20riproduzione%20o%20di%20invio%20documenti)">https://pagamentinlombardia.servizirl.it/mypay4/cittadino/spontaneo?enteToChange=ATSB - Aaccesso agli atti-spontaneo (per spese di riproduzione o di invio documenti)</text:a></text:p>
          </table:table-cell>
          <table:table-cell office:value-type="string" table:style-name="ce9">
            <text:p>Direttore Amministrativo</text:p>
          </table:table-cell>
          <table:table-cell office:value-type="string" table:style-name="ce10">
            <text:p>035.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 table:style-name="ce16"/>
        </table:table-row>
        <table:table-row table:style-name="ro16">
          <table:table-cell office:value-type="string" table:style-name="ce6">
            <text:p>002</text:p>
          </table:table-cell>
          <table:table-cell office:value-type="string" table:style-name="ce7">
            <text:p>procedimento di accesso civico semplice e di accesso civico generalizzato a dati, informazioni o documenti formati o detenuti stabilmente dalla articolazione organizzativa</text:p>
          </table:table-cell>
          <table:table-cell office:value-type="string" table:style-name="ce7">
            <text:p/>
            <text:p>d. lgs 33/2013 e s.m.i. (artt. 5 e ss.gg.); Regolamento ATS per l’esercizio del diritto di accesso approvato con delibera DG 715/2018;</text:p>
            <text:p>LR 18/2010 (art. 13);</text:p>
          </table:table-cell>
          <table:table-cell office:value-type="string" table:style-name="ce7">
            <text:p>presentazione dell'istanza di accesso civico semplice o generalizzato - coinvolgimento eventuali controinteressati - verifica della sussistenza del diritto - provvedimento conclusivo</text:p>
          </table:table-cell>
          <table:table-cell office:value-type="string" table:style-name="ce6">
            <text:p>035 385.1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su appuntamento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7">
            <text:p><text:a xlink:href="mailto:protocollo@pec.ats-bg.it">protocollo@pec.ats-bg.it</text:a></text:p>
          </table:table-cell>
          <table:table-cell table:style-name="ce10"/>
          <table:table-cell office:value-type="string" table:style-name="ce6">
            <text:p>c/o Ufficio Protocollo Generale - Via Gallicciolli 4 - Bergamo</text:p>
          </table:table-cell>
          <table:table-cell office:value-type="string" table:style-name="ce7">
            <text:p>indirizzo: via Gallicciolli, 4 - 24121 Bergamo - BG</text:p>
          </table:table-cell>
          <table:table-cell office:value-type="string" table:style-name="ce7">
            <text:p>Il modello di istanza si trova negli allegati alla pagina "accesso civico" al link: https://www.ats-bg.it/amministrazione-trasparente/accesso-civico</text:p>
          </table:table-cell>
          <table:table-cell office:value-type="string" table:style-name="ce7">
            <text:p>documentazione utile a comprovare la sussistenza del diritto di accesso - eventuale delega a terzi (con documento di identità del delegante)</text:p>
          </table:table-cell>
          <table:table-cell table:style-name="ce7"/>
          <table:table-cell office:value-type="string" table:style-name="ce7">
            <text:p>arch. Andrea Bussolino</text:p>
          </table:table-cell>
          <table:table-cell office:value-type="string" table:style-name="ce7">
            <text:p>Gestione Tecnico Patrimoniale</text:p>
          </table:table-cell>
          <table:table-cell office:value-type="string" table:style-name="ce6">
            <text:p>035 385.149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7">
            <text:p>arch. Andrea Bussolino</text:p>
          </table:table-cell>
          <table:table-cell office:value-type="string" table:style-name="ce7">
            <text:p>comunicazione scritta di accoglimento dell'istanza o di diniego dell'accesso</text:p>
          </table:table-cell>
          <table:table-cell office:value-type="string" table:style-name="ce7">
            <text:p>30 gg dal ricevimento dell’istanza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9">
            <text:p>istanza di riesame del provvedimento presentata al Responsabile della Prevenzione della Corruzione e delle trasparenza (RPCT) oppure presentata al <text:s/>Difensore regionale</text:p>
          </table:table-cell>
          <table:table-cell office:value-type="string" table:style-name="ce9">
            <text:p>ricorso al Tribunale Amministrativo Regionale entro 30 gg. dalla conoscenza del provvedimento di diniego o dalla formazione del silenzio inadempimento o dal ricevimento della decisione del RPCT sull’istanza di riesame</text:p>
          </table:table-cell>
          <table:table-cell office:value-type="string" table:style-name="ce21">
            <text:p><text:a xlink:href="https://pagamentinlombardia.servizirl.it/mypay4/cittadino/spontaneo?enteToChange=ATSB%20-%20Aaccesso%20agli%20atti-spontaneo%20(per%20spese%20di%20riproduzione%20o%20di%20invio%20documenti)">https://pagamentinlombardia.servizirl.it/mypay4/cittadino/spontaneo?enteToChange=ATSB - Aaccesso agli atti-spontaneo (per spese di riproduzione o di invio documenti)</text:a></text:p>
          </table:table-cell>
          <table:table-cell office:value-type="string" table:style-name="ce9">
            <text:p>Direttore Amministrativo</text:p>
          </table:table-cell>
          <table:table-cell office:value-type="string" table:style-name="ce10">
            <text:p>035.385.221</text:p>
          </table:table-cell>
          <table:table-cell office:value-type="string" table:style-name="ce7">
            <text:p><text:a xlink:href="mailto:protocollo@pec.ats-bg.it">protocollo@pec.ats-bg.it</text:a></text:p>
          </table:table-cell>
          <table:table-cell office:value-type="string" table:style-name="ce9">
            <text:p>dott. Alessandro Petillo</text:p>
          </table:table-cell>
          <table:table-cell table:number-columns-repeated="16351" table:style-name="ce16"/>
        </table:table-row>
        <table:table-row table:style-name="ro11">
          <table:table-cell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spanned="5" table:number-rows-spanned="1" table:style-name="ce23"/>
          <table:covered-table-cell table:number-columns-repeated="4"/>
          <table:table-cell table:number-columns-repeated="4" table:style-name="ce7"/>
          <table:table-cell table:style-name="ce6"/>
          <table:table-cell table:number-columns-repeated="4" table:style-name="ce7"/>
          <table:table-cell table:number-columns-repeated="3" table:style-name="ce12"/>
          <table:table-cell table:number-columns-repeated="3" table:style-name="ce9"/>
          <table:table-cell table:number-columns-spanned="4" table:number-rows-spanned="1" table:style-name="ce23"/>
          <table:covered-table-cell table:number-columns-repeated="3"/>
          <table:table-cell table:number-columns-repeated="16351" table:style-name="ce16"/>
        </table:table-row>
        <table:table-row table:style-name="ro11">
          <table:table-cell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0"/>
          <table:table-cell table:style-name="ce6"/>
          <table:table-cell table:number-columns-repeated="6" table:style-name="ce7"/>
          <table:table-cell table:style-name="ce6"/>
          <table:table-cell table:number-columns-repeated="4" table:style-name="ce7"/>
          <table:table-cell table:number-columns-repeated="3" table:style-name="ce12"/>
          <table:table-cell table:number-columns-repeated="3" table:style-name="ce9"/>
          <table:table-cell table:number-columns-spanned="4" table:number-rows-spanned="1" table:style-name="ce23"/>
          <table:covered-table-cell table:number-columns-repeated="3"/>
          <table:table-cell table:number-columns-repeated="16351" table:style-name="ce1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GTP.$A$1:GTP.$AG$5" table:base-cell-address="GTP.$A$1"/>
        </table:named-expressions>
      </table:table>
      <table:table table:name="BPFC" table:style-name="ta3">
        <table:table-column table:style-name="co38" table:default-cell-style-name="ce1"/>
        <table:table-column table:style-name="co39" table:number-columns-repeated="1023" table:default-cell-style-name="ce1"/>
        <table:table-column table:style-name="co28" table:number-columns-repeated="15360" table:default-cell-style-name="ce1"/>
        <table:table-row table:style-name="ro17">
          <table:table-cell office:value-type="string" table:style-name="ce24">
            <text:p>Censimento procedimenti afferenti alla SC Bilancio Programmazione e Finanziaria e Contabilità</text:p>
          </table:table-cell>
          <table:table-cell table:number-columns-repeated="16383"/>
        </table:table-row>
        <table:table-row table:style-name="ro18">
          <table:table-cell office:value-type="string" table:style-name="ce25">
            <text:p>NON SONO CENSITI PROCESSI RIFERITI ALLA SC BILANCIO PROGRAMMAZIONE FINANZIARIA E CONTABILITA' CHE <text:s/>RICHIEDANO LA PUBBLICAZIONE NELLA PRESENTE SEZIONE DELL’AMMINISTRAZIONE TRASPARENTE</text:p>
          </table:table-cell>
          <table:table-cell table:number-columns-repeated="16383" table:style-name="ce26"/>
        </table:table-row>
        <table:table-row table:number-rows-repeated="1048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berti</meta:initial-creator>
    <dc:creator>GRECO EMILIA</dc:creator>
    <meta:creation-date>2013-05-09T10:40:52Z</meta:creation-date>
    <dc:date>2026-06-12T15:26:20Z</dc:date>
    <meta:print-date>2020-07-30T15:27:25Z</meta:print-date>
    <meta:editing-cycles>22</meta:editing-cycles>
    <meta:editing-duration>PT10527S</meta:editing-duration>
  </office:meta>
</office:document-meta>
</file>