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DE59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333333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fo:border="thin solid #333333" style:vertical-align="middle" style:cell-protect="non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DE59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10.1864583333333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9.445625cm"/>
    </style:style>
    <style:style style:name="co10" style:family="table-column">
      <style:table-column-properties fo:break-before="auto" style:column-width="7.32895833333333cm" style:use-optimal-column-width="true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3.1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135pt" style:use-optimal-row-height="true" fo:break-before="auto"/>
    </style:style>
    <style:style style:name="ro11" style:family="table-row">
      <style:table-row-properties style:row-height="120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7.4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48.95pt" style:use-optimal-row-height="false" fo:break-before="auto"/>
    </style:style>
    <style:style style:name="ro16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>
          <table:help-message/>
          <table:error-message table:display="true"/>
        </table:content-validation>
        <table:content-validation table:name="val2" table:condition="of:cell-content-is-in-list(&quot;DIPARTIMENTO AMMINISTRATIVO&quot;;&quot;DIPARTIMENTO DI IGIENE E PREVENZIONE SANITARIA&quot;;&quot;DIPARTIMENTO VETERINARIO&quot;;&quot;DIPARTIMENTO DELLA PROGRAMMAZIONE PER L'INTEGRAZIONE DELLE PRESTAZIONI SOCIOSANITARIE CON QUELLE SOCIALI&quot;;&quot;DIPARTIMENTO PER LA PROGRAMMAZIONE&quot;;&quot;ACCREDITAMENTO&quot;)">
          <table:help-message/>
          <table:error-message table:display="true"/>
        </table:content-validation>
        <table:content-validation table:name="val3">
          <table:help-message/>
          <table:error-message table:display="true"/>
        </table:content-validation>
      </table:content-validations>
      <table:table table:name="emergenza_pandemia_covid-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4" table:default-cell-style-name="ce2"/>
        <table:table-row table:style-name="ro1">
          <table:table-cell office:value-type="string" table:number-columns-spanned="8" table:number-rows-spanned="1" table:style-name="ce19">
            <text:p>Situazione di emergenza: EMERGENZA PANDEMICA DA SARS-CoV-2 (COVID-19)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number-columns-spanned="1" table:number-rows-spanned="2" table:content-validation-name="val1" table:style-name="ce20">
            <text:p>DIPARTIMENTO O DIREZIONE <text:s/>COMPETENTE</text:p>
          </table:table-cell>
          <table:table-cell office:value-type="string" table:number-columns-spanned="2" table:number-rows-spanned="1" table:style-name="ce20">
            <text:p>PROVVEDIMENTI ADOTTATI (estremi identificativi)</text:p>
          </table:table-cell>
          <table:covered-table-cell/>
          <table:table-cell office:value-type="string" table:number-columns-spanned="1" table:number-rows-spanned="2" table:style-name="ce20">
            <text:p>NORME <text:s/>ORDINARIE EVENTUALMENTE DEROGATE E MOTIVI DELLA DEROGA</text:p>
          </table:table-cell>
          <table:table-cell office:value-type="string" table:number-columns-spanned="1" table:number-rows-spanned="2" table:style-name="ce20">
            <text:p>termini temporali eventualmente fissati per l’esercizio dei poteri di adozione dei provvedimenti straordinari</text:p>
          </table:table-cell>
          <table:table-cell office:value-type="string" table:number-columns-spanned="1" table:number-rows-spanned="2" table:style-name="ce20">
            <text:p>costo previsto degli interventi</text:p>
          </table:table-cell>
          <table:table-cell office:value-type="string" table:number-columns-spanned="1" table:number-rows-spanned="2" table:style-name="ce20">
            <text:p>costo effettivo sostenuto</text:p>
          </table:table-cell>
          <table:table-cell office:value-type="string" table:number-columns-spanned="1" table:number-rows-spanned="2" table:style-name="ce20">
            <text:p>eventuali provvedimenti giurisdizionali o provvedimenti di autotutela amministrativa intervenuti</text:p>
          </table:table-cell>
          <table:table-cell table:number-columns-repeated="16376" table:style-name="ce3"/>
        </table:table-row>
        <table:table-row table:style-name="ro3">
          <table:covered-table-cell/>
          <table:table-cell office:value-type="string" table:content-validation-name="val1" table:style-name="ce1">
            <text:p>estremi identificativi del provvedimento</text:p>
          </table:table-cell>
          <table:table-cell office:value-type="string" table:style-name="ce1">
            <text:p>oggetto del provvediment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4">
          <table:table-cell office:value-type="string" table:style-name="ce4">
            <text:p>DIPARTIMENTO AMMINISTRATIVO</text:p>
          </table:table-cell>
          <table:table-cell office:value-type="string" table:style-name="ce5">
            <text:p>Delibera n. 240 del 27.03.2020</text:p>
          </table:table-cell>
          <table:table-cell office:value-type="string" table:style-name="ce5">
            <text:p>Accettazione di donazioni a favore dell’ATS di Bergamo per emergenza epidemiologica COVID 19.</text:p>
          </table:table-cell>
          <table:table-cell table:style-name="ce6"/>
          <table:table-cell table:style-name="ce4"/>
          <table:table-cell table:number-columns-repeated="2" table:style-name="ce7"/>
          <table:table-cell table:style-name="ce4"/>
          <table:table-cell table:style-name="ce2"/>
          <table:table-cell table:style-name="ce13"/>
          <table:table-cell table:style-name="ce8"/>
          <table:table-cell table:number-columns-repeated="16373"/>
        </table:table-row>
        <table:table-row table:style-name="ro5">
          <table:table-cell office:value-type="string" table:style-name="ce4">
            <text:p>DIPARTIMENTO AMMINISTRATIVO</text:p>
          </table:table-cell>
          <table:table-cell office:value-type="string" table:style-name="ce5">
            <text:p>Delibera n. 251 del 01.04.2020</text:p>
          </table:table-cell>
          <table:table-cell office:value-type="string" table:style-name="ce5">
            <text:p>Accettazione della donazione di un’apparecchiatura per raggi X portatile e relativi accessori a favore dell’ATS di Bergamo da parte della ditta ITALTRANS S.p.A. per fronteggiare l’emergenza epidemiologica COVID-19.</text:p>
            <text:p/>
            <text:p/>
          </table:table-cell>
          <table:table-cell table:style-name="ce6"/>
          <table:table-cell table:style-name="ce4"/>
          <table:table-cell table:number-columns-repeated="2" table:style-name="ce7"/>
          <table:table-cell table:style-name="ce4"/>
          <table:table-cell table:style-name="ce2"/>
          <table:table-cell table:style-name="ce13"/>
          <table:table-cell table:style-name="ce8"/>
          <table:table-cell table:number-columns-repeated="16373"/>
        </table:table-row>
        <table:table-row table:style-name="ro6">
          <table:table-cell office:value-type="string" table:style-name="ce4">
            <text:p>DIPARTIMENTO AMMINISTRATIVO</text:p>
          </table:table-cell>
          <table:table-cell office:value-type="string" table:style-name="ce5">
            <text:p>Delibera n. 267 del 10.04.2020</text:p>
          </table:table-cell>
          <table:table-cell office:value-type="string" table:style-name="ce5">
            <text:p>Accettazione della donazione di n. 6 concentratori d’ossigeno COMPACT 525 a favore dell’ATS di Bergamo da parte della ditta MSD ANIMAL HEALTH S.R.L. per fronteggiare l’emergenza epidemiologica COVID-19.</text:p>
          </table:table-cell>
          <table:table-cell table:style-name="ce6"/>
          <table:table-cell table:style-name="ce4"/>
          <table:table-cell table:number-columns-repeated="2" table:style-name="ce7"/>
          <table:table-cell table:style-name="ce4"/>
          <table:table-cell table:style-name="ce2"/>
          <table:table-cell table:style-name="ce13"/>
          <table:table-cell table:style-name="ce8"/>
          <table:table-cell table:number-columns-repeated="16373"/>
        </table:table-row>
        <table:table-row table:style-name="ro6">
          <table:table-cell office:value-type="string" table:style-name="ce4">
            <text:p>DIPARTIMENTO AMMINISTRATIVO</text:p>
          </table:table-cell>
          <table:table-cell office:value-type="string" table:style-name="ce5">
            <text:p>Delibera n. 268 del 27.03.2020</text:p>
          </table:table-cell>
          <table:table-cell office:value-type="string" table:style-name="ce5">
            <text:p>Accettazione della donazione di n. 700 saturimetri da dito Oxy 6 a favore dell’ATS di Bergamo da parte della ditta ITALTRANS S.p.A. per fronteggiare l’emergenza epidemiologica COVID-19.</text:p>
          </table:table-cell>
          <table:table-cell table:style-name="ce6"/>
          <table:table-cell table:style-name="ce4"/>
          <table:table-cell table:number-columns-repeated="2" table:style-name="ce7"/>
          <table:table-cell table:style-name="ce4"/>
          <table:table-cell table:style-name="ce2"/>
          <table:table-cell table:style-name="ce13"/>
          <table:table-cell table:style-name="ce8"/>
          <table:table-cell table:number-columns-repeated="16373"/>
        </table:table-row>
        <table:table-row table:style-name="ro5">
          <table:table-cell office:value-type="string" table:style-name="ce4">
            <text:p>DIPARTIMENTO AMMINISTRATIVO</text:p>
          </table:table-cell>
          <table:table-cell office:value-type="string" table:style-name="ce5">
            <text:p>Delibera n. 275 del 17.04.2020</text:p>
          </table:table-cell>
          <table:table-cell office:value-type="string" table:style-name="ce5">
            <text:p>Accettazione della donazione di n. 50 saturimetri tascabili da dito Mod. MD300C23 a favore dell’ATS di Bergamo da parte dell’associazione Lions Club Bergamo Colleoni per fronteggiare l’emergenza epidemiologica COVID-19.</text:p>
            <text:p/>
            <text:p/>
          </table:table-cell>
          <table:table-cell table:style-name="ce6"/>
          <table:table-cell table:style-name="ce4"/>
          <table:table-cell table:number-columns-repeated="2" table:style-name="ce7"/>
          <table:table-cell table:style-name="ce4"/>
          <table:table-cell table:number-columns-repeated="16376" table:style-name="ce2"/>
        </table:table-row>
        <table:table-row table:style-name="ro6">
          <table:table-cell office:value-type="string" table:style-name="ce4">
            <text:p>DIPARTIMENTO AMMINISTRATIVO</text:p>
          </table:table-cell>
          <table:table-cell office:value-type="string" table:style-name="ce5">
            <text:p>Delibera n. 338 del 11.05.2020</text:p>
          </table:table-cell>
          <table:table-cell office:value-type="string" table:style-name="ce5">
            <text:p>Accettazione della donazione di n. 200 smartphone MOTOROLA E6 Play con relative SIM a favore dell’ATS di Bergamo da parte di Unieuro S.p.A. per fronteggiare l’emergenza epidemiologica COVID-19.</text:p>
          </table:table-cell>
          <table:table-cell table:style-name="ce6"/>
          <table:table-cell table:style-name="ce4"/>
          <table:table-cell table:number-columns-repeated="2" table:style-name="ce7"/>
          <table:table-cell table:style-name="ce4"/>
          <table:table-cell table:number-columns-repeated="16376" table:style-name="ce2"/>
        </table:table-row>
        <table:table-row table:style-name="ro7">
          <table:table-cell office:value-type="string" table:style-name="ce4">
            <text:p>DIPARTIMENTO AMMINISTRATIVO</text:p>
          </table:table-cell>
          <table:table-cell office:value-type="string" table:style-name="ce5">
            <text:p>Delibera n. 339 del 11.05.2020</text:p>
          </table:table-cell>
          <table:table-cell office:value-type="string" table:style-name="ce5">
            <text:p>Accettazione della donazione di n. 33.380 mascherine facciali monouso FFP2 KN95 a favore dell’ATS di Bergamo da parte dell’Associazione Rotary International Distretto 2042 per fronteggiare l’emergenza epidemiologica COVID-19.</text:p>
          </table:table-cell>
          <table:table-cell table:style-name="ce6"/>
          <table:table-cell table:style-name="ce4"/>
          <table:table-cell table:number-columns-repeated="2" table:style-name="ce7"/>
          <table:table-cell table:style-name="ce4"/>
          <table:table-cell table:number-columns-repeated="16376" table:style-name="ce2"/>
        </table:table-row>
        <table:table-row table:style-name="ro6">
          <table:table-cell office:value-type="string" table:style-name="ce4">
            <text:p>DIPARTIMENTO AMMINISTRATIVO</text:p>
          </table:table-cell>
          <table:table-cell office:value-type="string" table:style-name="ce5">
            <text:p>Delibera n. 361 del 18.05.2020</text:p>
          </table:table-cell>
          <table:table-cell office:value-type="string" table:style-name="ce5">
            <text:p>Accettazione della donazione di n. 7 termometri a infrarossi VISIOFOCUS PRO modello 06480 a favore dell’ATS di Bergamo da parte dell’Associazione Istituto Curatori per fronteggiare l’emergenza epidemiologica COVID-19.</text:p>
          </table:table-cell>
          <table:table-cell table:style-name="ce6"/>
          <table:table-cell table:style-name="ce4"/>
          <table:table-cell table:number-columns-repeated="2" table:style-name="ce7"/>
          <table:table-cell table:style-name="ce4"/>
          <table:table-cell table:number-columns-repeated="16376" table:style-name="ce2"/>
        </table:table-row>
        <table:table-row table:style-name="ro8">
          <table:table-cell office:value-type="string" table:style-name="ce4">
            <text:p>DIPARTIMENTO AMMINISTRATIVO</text:p>
          </table:table-cell>
          <table:table-cell office:value-type="string" table:style-name="ce5">
            <text:p>Delibera n. 438 del 16.06.2020</text:p>
          </table:table-cell>
          <table:table-cell office:value-type="string" table:style-name="ce5">
            <text:p>Seconda accettazione di donazioni in denaro a favore dell’ATS di Bergamo per emergenza epidemiologica COVID-19.</text:p>
          </table:table-cell>
          <table:table-cell table:style-name="ce6"/>
          <table:table-cell table:style-name="ce4"/>
          <table:table-cell table:number-columns-repeated="2" table:style-name="ce7"/>
          <table:table-cell table:style-name="ce4"/>
          <table:table-cell table:number-columns-repeated="16376" table:style-name="ce2"/>
        </table:table-row>
        <table:table-row table:style-name="ro6">
          <table:table-cell office:value-type="string" table:style-name="ce4">
            <text:p>DIPARTIMENTO AMMINISTRATIVO</text:p>
          </table:table-cell>
          <table:table-cell office:value-type="string" table:style-name="ce5">
            <text:p>Delibera n. 440 del 18.06.2020</text:p>
          </table:table-cell>
          <table:table-cell office:value-type="string" table:style-name="ce5">
            <text:p>Accettazione della donazione di attrezzature sanitarie a favore dell’ATS di Bergamo da parte di CESVI Fondazione onlus, per fronteggiare l’emergenza epidemiologica COVID-19.</text:p>
          </table:table-cell>
          <table:table-cell table:style-name="ce6"/>
          <table:table-cell table:style-name="ce4"/>
          <table:table-cell table:number-columns-repeated="2" table:style-name="ce7"/>
          <table:table-cell table:style-name="ce4"/>
          <table:table-cell table:number-columns-repeated="16376" table:style-name="ce2"/>
        </table:table-row>
        <table:table-row table:style-name="ro6">
          <table:table-cell office:value-type="string" table:style-name="ce4">
            <text:p>DIPARTIMENTO AMMINISTRATIVO</text:p>
          </table:table-cell>
          <table:table-cell office:value-type="string" table:style-name="ce5">
            <text:p>Delibera n. 562 del 16.07.2020</text:p>
          </table:table-cell>
          <table:table-cell office:value-type="string" table:style-name="ce5">
            <text:p>Accettazione della donazione di attrezzature sanitarie a favore dell’ATS di Bergamo da parte di CESVI Fondazione Onlus, per fronteggiare l’emergenza epidemiologica COVID-19. Rettifica dell’importo di cui alla delibera n. 440/2020.</text:p>
          </table:table-cell>
          <table:table-cell table:style-name="ce6"/>
          <table:table-cell table:style-name="ce4"/>
          <table:table-cell table:number-columns-repeated="2" table:style-name="ce7"/>
          <table:table-cell table:style-name="ce4"/>
          <table:table-cell table:number-columns-repeated="16376" table:style-name="ce2"/>
        </table:table-row>
        <table:table-row table:style-name="ro6">
          <table:table-cell office:value-type="string" table:style-name="ce4">
            <text:p>DIPARTIMENTO AMMINISTRATIVO</text:p>
          </table:table-cell>
          <table:table-cell office:value-type="string" table:style-name="ce5">
            <text:p>Delibera n. 675 del 10.09.2020</text:p>
          </table:table-cell>
          <table:table-cell office:value-type="string" table:style-name="ce5">
            <text:p>Accettazione della donazione di occhiali di protezione industriale a favore dell’ATS di Bergamo da parte di CESVI Fondazione onlus, per fronteggiare l’emergenza epidemiologica COVID-19.</text:p>
          </table:table-cell>
          <table:table-cell table:style-name="ce6"/>
          <table:table-cell table:style-name="ce4"/>
          <table:table-cell table:number-columns-repeated="2" table:style-name="ce7"/>
          <table:table-cell table:style-name="ce4"/>
          <table:table-cell table:number-columns-repeated="16376" table:style-name="ce2"/>
        </table:table-row>
        <table:table-row table:style-name="ro7">
          <table:table-cell office:value-type="string" table:style-name="ce4">
            <text:p>DIPARTIMENTO AMMINISTRATIVO</text:p>
          </table:table-cell>
          <table:table-cell office:value-type="string" table:style-name="ce5">
            <text:p>Delibera n. 708 del 24.09.2020</text:p>
          </table:table-cell>
          <table:table-cell office:value-type="string" table:style-name="ce5">
            <text:p>Accettazione della donazione di n. 70 pulsiossimetri Contec Medical Systems Mod. CMS50DL a favore dell’ATS di Bergamo da parte dell’associazione Lions Club Bergamo San Marco per fronteggiare l’emergenza epidemiologica COVID-19.</text:p>
          </table:table-cell>
          <table:table-cell table:style-name="ce6"/>
          <table:table-cell table:style-name="ce4"/>
          <table:table-cell table:number-columns-repeated="2" table:style-name="ce7"/>
          <table:table-cell table:style-name="ce4"/>
          <table:table-cell table:number-columns-repeated="16376" table:style-name="ce2"/>
        </table:table-row>
        <table:table-row table:style-name="ro6">
          <table:table-cell office:value-type="string" table:style-name="ce4">
            <text:p>DIPARTIMENTO AMMINISTRATIVO</text:p>
          </table:table-cell>
          <table:table-cell office:value-type="string" table:style-name="ce5">
            <text:p>Delibera n. 747 del 08.10.2020</text:p>
          </table:table-cell>
          <table:table-cell office:value-type="string" table:style-name="ce5">
            <text:p>Accettazione della donazione di n. 4.000 camici monouso favore dell’ATS di Bergamo da parte della ditta Poliplast Spa di Casnigo (BG) per fronteggiare l’emergenza epidemiologica COVID-19.</text:p>
          </table:table-cell>
          <table:table-cell table:style-name="ce6"/>
          <table:table-cell table:style-name="ce4"/>
          <table:table-cell table:number-columns-repeated="2" table:style-name="ce7"/>
          <table:table-cell table:style-name="ce4"/>
          <table:table-cell table:number-columns-repeated="16376"/>
        </table:table-row>
        <table:table-row table:style-name="ro8">
          <table:table-cell office:value-type="string" table:style-name="ce4">
            <text:p>DIPARTIMENTO AMMINISTRATIVO</text:p>
          </table:table-cell>
          <table:table-cell office:value-type="string" table:style-name="ce5">
            <text:p>Delibera n. 982 del 17.12.2020</text:p>
          </table:table-cell>
          <table:table-cell office:value-type="string" table:style-name="ce5">
            <text:p>Accettazione della donazione di disinfettante mani favore dell’ATS di Bergamo da parte della ditta Allegrini Spa per fronteggiare l’emergenza epidemiologica COVID-19.</text:p>
          </table:table-cell>
          <table:table-cell table:style-name="ce6"/>
          <table:table-cell table:style-name="ce4"/>
          <table:table-cell table:number-columns-repeated="2" table:style-name="ce7"/>
          <table:table-cell table:style-name="ce4"/>
          <table:table-cell table:number-columns-repeated="16376"/>
        </table:table-row>
        <table:table-row table:style-name="ro6">
          <table:table-cell office:value-type="string" table:style-name="ce4">
            <text:p>DIPARTIMENTO AMMINISTRATIVO</text:p>
          </table:table-cell>
          <table:table-cell office:value-type="string" table:style-name="ce5">
            <text:p>Delibera n. 55 del 28.01.2021</text:p>
          </table:table-cell>
          <table:table-cell office:value-type="string" table:style-name="ce5">
            <text:p>Accettazione della donazione di n. 3 ecografi e relativi accessori favore dell’ATS di Bergamo da parte di CESVI fondazione ONLUS <text:s/>per fronteggiare l’emergenza epidemiologica COVID-19.</text:p>
          </table:table-cell>
          <table:table-cell table:style-name="ce6"/>
          <table:table-cell table:style-name="ce4"/>
          <table:table-cell table:number-columns-repeated="2" table:style-name="ce7"/>
          <table:table-cell table:style-name="ce4"/>
          <table:table-cell table:number-columns-repeated="16376"/>
        </table:table-row>
        <table:table-row table:style-name="ro6">
          <table:table-cell office:value-type="string" table:style-name="ce4">
            <text:p>DIPARTIMENTO AMMINISTRATIVO</text:p>
          </table:table-cell>
          <table:table-cell office:value-type="string" table:style-name="ce5">
            <text:p>Delibera n. 74 del 04.02.2021</text:p>
          </table:table-cell>
          <table:table-cell office:value-type="string" table:style-name="ce5">
            <text:p>Accettazione della donazione di n. 525 maschere per lettura labiale a favore dell’ATS di Bergamo da parte della ditta CESVI FONDAZIONE ONLUS <text:s/>per fronteggiare l’emergenza epidemiologica COVID-19.</text:p>
          </table:table-cell>
          <table:table-cell table:style-name="ce6"/>
          <table:table-cell table:style-name="ce4"/>
          <table:table-cell table:number-columns-repeated="2" table:style-name="ce7"/>
          <table:table-cell table:style-name="ce4"/>
          <table:table-cell table:number-columns-repeated="16376"/>
        </table:table-row>
        <table:table-row table:style-name="ro6">
          <table:table-cell office:value-type="string" table:style-name="ce4">
            <text:p>DIPARTIMENTO AMMINISTRATIVO</text:p>
          </table:table-cell>
          <table:table-cell office:value-type="string" table:style-name="ce5">
            <text:p>Delibera n. 182 del 04.03.2021</text:p>
          </table:table-cell>
          <table:table-cell office:value-type="string" table:style-name="ce5">
            <text:p>Accettazione della donazione di 1 ecografo, 3 ventilatori e 15 pulsossimetri dall'Associazione Nazionale Polizia di Stato per fronteggiare l’emergenza epidemiologica COVID-19.</text:p>
          </table:table-cell>
          <table:table-cell table:style-name="ce6"/>
          <table:table-cell table:style-name="ce4"/>
          <table:table-cell table:number-columns-repeated="2" table:style-name="ce7"/>
          <table:table-cell table:style-name="ce4"/>
          <table:table-cell table:number-columns-repeated="16376"/>
        </table:table-row>
        <table:table-row table:style-name="ro8">
          <table:table-cell office:value-type="string" table:style-name="ce4">
            <text:p>DIPARTIMENTO AMMINISTRATIVO</text:p>
          </table:table-cell>
          <table:table-cell office:value-type="string" table:style-name="ce5">
            <text:p>Delibera n. 183 del 04.03.2021</text:p>
          </table:table-cell>
          <table:table-cell office:value-type="string" table:style-name="ce5">
            <text:p>Accettazione della donazione di 2 ventilatori dalla società SACBO SPA con sede in Grassobbio (BG) per fronteggiare l’emergenza epidemiologica COVID-19.</text:p>
          </table:table-cell>
          <table:table-cell table:style-name="ce6"/>
          <table:table-cell table:style-name="ce4"/>
          <table:table-cell table:number-columns-repeated="2" table:style-name="ce7"/>
          <table:table-cell table:style-name="ce4"/>
          <table:table-cell table:number-columns-repeated="16376"/>
        </table:table-row>
        <table:table-row table:style-name="ro5">
          <table:table-cell office:value-type="string" table:style-name="ce4">
            <text:p>DIPARTIMENTO AMMINISTRATIVO</text:p>
          </table:table-cell>
          <table:table-cell office:value-type="string" table:style-name="ce5">
            <text:p>Delibera n. 250 del 01.04.2020</text:p>
          </table:table-cell>
          <table:table-cell office:value-type="string" table:style-name="ce5">
            <text:p>Acquisto di licenze d’uso e di servizi di attivazione della soluzione AIDa_POC_MNGWH e specifici Moduli Connessi per l’organizzazione di POINT OF CARE (COVID) territoriali da parte di soggetti di governance, occorrenti all’ATS di Bergamo, mediante ricorso al Mercato Elettronico della Pubblica Amministrazione (MEPA).<text:s/></text:p>
          </table:table-cell>
          <table:table-cell table:style-name="ce6"/>
          <table:table-cell table:style-name="ce4"/>
          <table:table-cell office:value-type="currency" office:value="45140" table:style-name="ce7">
            <text:p>€ 45.140,00</text:p>
          </table:table-cell>
          <table:table-cell office:value-type="string" table:style-name="ce7">
            <text:p>€ 45.140,00 costo sostenuto con donazioni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string" table:style-name="ce4">
            <text:p>DIPARTIMENTO AMMINISTRATIVO</text:p>
          </table:table-cell>
          <table:table-cell office:value-type="string" table:style-name="ce5">
            <text:p>Delibera n. 317 del 30.04.2020</text:p>
          </table:table-cell>
          <table:table-cell office:value-type="string" table:style-name="ce5">
            <text:p>Aggiudicazione della fornitura di cuffie telefoniche e protezioni sanitarie presso la sede legale ATS di Bergamo, mediante ricorso alla piattaforma telematica regionale S.In.Tel. a seguito di richiesta di offerta (RDO), in relazione all’emergenza epidemiologica COVID-19.</text:p>
          </table:table-cell>
          <table:table-cell table:style-name="ce6"/>
          <table:table-cell table:style-name="ce4"/>
          <table:table-cell office:value-type="currency" office:value="2528.4499999999998" table:style-name="ce7">
            <text:p>€ 2.528,45</text:p>
          </table:table-cell>
          <table:table-cell office:value-type="currency" office:value="2528.4499999999998" table:style-name="ce7">
            <text:p>€ 2.528,45</text:p>
          </table:table-cell>
          <table:table-cell table:style-name="ce4"/>
          <table:table-cell table:number-columns-repeated="16376"/>
        </table:table-row>
        <table:table-row table:style-name="ro9">
          <table:table-cell office:value-type="string" table:style-name="ce4">
            <text:p>DIPARTIMENTO AMMINISTRATIVO</text:p>
          </table:table-cell>
          <table:table-cell office:value-type="string" table:style-name="ce5">
            <text:p>Delibera n. 362 del 18.05.2020</text:p>
          </table:table-cell>
          <table:table-cell office:value-type="string" table:style-name="ce5">
            <text:p>Acquisto di servizi per n. 25 giornate di attività legate alla soluzione AIDa_POC_MNGWH e specifici Moduli Connessi per l’organizzazione di POINT OF CARE (COVID) territoriali da parte di soggetti di governance, occorrenti all’ATS di Bergamo (rif. Delibera n. 250/2020), mediante ricorso al Mercato Elettronico della Pubblica Amministrazione (MEPA).<text:s/></text:p>
          </table:table-cell>
          <table:table-cell table:style-name="ce6"/>
          <table:table-cell table:style-name="ce4"/>
          <table:table-cell office:value-type="currency" office:value="21350.45" table:style-name="ce7">
            <text:p>€ 21.350,45</text:p>
          </table:table-cell>
          <table:table-cell office:value-type="string" table:style-name="ce7">
            <text:p>€ 21.350,45 costo sostenuto con donazioni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string" table:style-name="ce4">
            <text:p>DIPARTIMENTO AMMINISTRATIVO</text:p>
          </table:table-cell>
          <table:table-cell office:value-type="string" table:style-name="ce5">
            <text:p>Delibera n. 371 del 18.05.2020 (Parzialmente rettificata con delibera n. 553 del 14.07.2020)<text:s/></text:p>
          </table:table-cell>
          <table:table-cell office:value-type="string" table:style-name="ce5">
            <text:p>Aggiudicazione della fornitura, in locazione, di uno strumento per l’esecuzione di Test sierologici per la determinazione degli anticorpi IgG per SARS COV-2 e della fornitura dei relativi kit per la diagnosi, mediante ricorso alla piattaforma telematica regionale S.In.Tel. .</text:p>
          </table:table-cell>
          <table:table-cell table:style-name="ce6"/>
          <table:table-cell table:style-name="ce4"/>
          <table:table-cell office:value-type="currency" office:value="29238.52" table:style-name="ce7">
            <text:p>€ 29.238,52</text:p>
          </table:table-cell>
          <table:table-cell office:value-type="string" table:style-name="ce7">
            <text:p>€ 12.768,52 costo sostenuto con donazioni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string" table:style-name="ce4">
            <text:p>DIPARTIMENTO AMMINISTRATIVO</text:p>
          </table:table-cell>
          <table:table-cell office:value-type="string" table:style-name="ce5">
            <text:p>Delibera n. 397 del 29.05.2020</text:p>
          </table:table-cell>
          <table:table-cell office:value-type="string" table:style-name="ce5">
            <text:p>Affidamento di fornitura di sacchetti a doppia tasca per tamponi COVID e di dispositivi sanitari per fronteggiare l’emergenza epidemiologica COVID-19, mediante ricorso alla piattaforma telematica regionale S.In.Tel. a seguito di richiesta d’offerta (RDO).</text:p>
          </table:table-cell>
          <table:table-cell table:style-name="ce6"/>
          <table:table-cell table:style-name="ce4"/>
          <table:table-cell office:value-type="currency" office:value="1668.69" table:style-name="ce7">
            <text:p>€ 1.668,69</text:p>
          </table:table-cell>
          <table:table-cell office:value-type="currency" office:value="1668.69" table:style-name="ce7">
            <text:p>€ 1.668,69</text:p>
          </table:table-cell>
          <table:table-cell table:style-name="ce4"/>
          <table:table-cell table:number-columns-repeated="16376"/>
        </table:table-row>
        <table:table-row table:style-name="ro6">
          <table:table-cell office:value-type="string" table:style-name="ce4">
            <text:p>DIPARTIMENTO AMMINISTRATIVO</text:p>
          </table:table-cell>
          <table:table-cell office:value-type="string" table:style-name="ce5">
            <text:p>Delibera n. 451 del 18.06.2020</text:p>
          </table:table-cell>
          <table:table-cell office:value-type="string" table:style-name="ce5">
            <text:p>Acquisto di un ecografo per le RSA del territorio, occorrente all’ATS di Bergamo, mediante ricorso al Mercato Elettronico della Pubblica Amministrazione (MEPA), per fronteggiare l’emergenza epidemiologica COVID-19</text:p>
          </table:table-cell>
          <table:table-cell table:style-name="ce6"/>
          <table:table-cell table:style-name="ce4"/>
          <table:table-cell office:value-type="currency" office:value="18788" table:style-name="ce7">
            <text:p>€ 18.788,00</text:p>
          </table:table-cell>
          <table:table-cell office:value-type="string" table:style-name="ce7">
            <text:p>€ 18.788,00 <text:s/>costo sostenuto con donazioni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string" table:style-name="ce4">
            <text:p>DIPARTIMENTO AMMINISTRATIVO</text:p>
          </table:table-cell>
          <table:table-cell office:value-type="string" table:style-name="ce5">
            <text:p>Delibera n. 453 del 18.06.2020</text:p>
          </table:table-cell>
          <table:table-cell office:value-type="string" table:style-name="ce5">
            <text:p>Affidamento di fornitura di dispositivi di sicurezza in plexiglass per fronteggiare l’emergenza epidemiologica COVID-19, mediante ricorso alla piattaforma telematica regionale S.In.Tel. a seguito di richiesta d’offerta (RDO).</text:p>
            <text:p/>
            <text:p/>
          </table:table-cell>
          <table:table-cell table:style-name="ce6"/>
          <table:table-cell table:style-name="ce4"/>
          <table:table-cell office:value-type="currency" office:value="1570.14" table:style-name="ce7">
            <text:p>€ 1.570,14</text:p>
          </table:table-cell>
          <table:table-cell office:value-type="currency" office:value="1570.14" table:style-name="ce7">
            <text:p>€ 1.570,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4">
            <text:p>DIPARTIMENTO AMMINISTRATIVO</text:p>
          </table:table-cell>
          <table:table-cell office:value-type="string" table:style-name="ce5">
            <text:p>Delibera n. 454 del 18.06.2020</text:p>
          </table:table-cell>
          <table:table-cell office:value-type="string" table:style-name="ce5">
            <text:p>Affidamento di servizio di ritiro e trasporto di tamponi a temperatura controllata<text:s/></text:p>
          </table:table-cell>
          <table:table-cell table:style-name="ce6"/>
          <table:table-cell table:style-name="ce4"/>
          <table:table-cell office:value-type="currency" office:value="4379.8" table:style-name="ce7">
            <text:p>€ 4.379,80</text:p>
          </table:table-cell>
          <table:table-cell office:value-type="currency" office:value="2183.8000000000002" table:style-name="ce7">
            <text:p>€ 2.183,80</text:p>
          </table:table-cell>
          <table:table-cell table:style-name="ce4"/>
          <table:table-cell table:number-columns-repeated="16376"/>
        </table:table-row>
        <table:table-row table:style-name="ro6">
          <table:table-cell office:value-type="string" table:style-name="ce4">
            <text:p>DIPARTIMENTO AMMINISTRATIVO</text:p>
          </table:table-cell>
          <table:table-cell office:value-type="string" table:style-name="ce5">
            <text:p>Delibera n. 543 del 10.07.2020</text:p>
          </table:table-cell>
          <table:table-cell office:value-type="string" table:style-name="ce5">
            <text:p>Affidamento di fornitura di sacchetti a doppia tasca per tamponi COVID mediante ricorso alla piattaforma telematica regionale S.In.Tel. a seguito di richiesta d’offerta (RDO).</text:p>
          </table:table-cell>
          <table:table-cell table:style-name="ce6"/>
          <table:table-cell table:style-name="ce4"/>
          <table:table-cell office:value-type="currency" office:value="3806.4" table:style-name="ce7">
            <text:p>€ 3.806,40</text:p>
          </table:table-cell>
          <table:table-cell office:value-type="currency" office:value="3806.4" table:style-name="ce7">
            <text:p>€ 3.806,40</text:p>
          </table:table-cell>
          <table:table-cell table:style-name="ce4"/>
          <table:table-cell table:number-columns-repeated="16376"/>
        </table:table-row>
        <table:table-row table:style-name="ro6">
          <table:table-cell office:value-type="string" table:style-name="ce4">
            <text:p>DIPARTIMENTO AMMINISTRATIVO</text:p>
          </table:table-cell>
          <table:table-cell office:value-type="string" table:style-name="ce5">
            <text:p>Delibera n. 579 del 23.07.2020</text:p>
          </table:table-cell>
          <table:table-cell office:value-type="string" table:style-name="ce5">
            <text:p>Aggiudicazione della fornitura di applicativi gestionali COVID-19 e servizi connessi, occorrenti all’ATS di Bergamo, mediante ricorso alla piattaforma telematica regionale S.In.Tel..</text:p>
          </table:table-cell>
          <table:table-cell table:style-name="ce6"/>
          <table:table-cell table:style-name="ce4"/>
          <table:table-cell office:value-type="currency" office:value="30829.4" table:style-name="ce7">
            <text:p>€ 30.829,40</text:p>
          </table:table-cell>
          <table:table-cell office:value-type="string" table:style-name="ce7">
            <text:p>€ 30.829,40 costo sostenuto con donazioni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string" table:style-name="ce4">
            <text:p>DIPARTIMENTO AMMINISTRATIVO</text:p>
          </table:table-cell>
          <table:table-cell office:value-type="string" table:style-name="ce5">
            <text:p>Delibera n. 709 del 24.09.2020</text:p>
          </table:table-cell>
          <table:table-cell office:value-type="string" table:style-name="ce5">
            <text:p>Adesione alla convenzione regionale ARIA_2020_270.5, in accordo quadro, per l’affidamento delle prestazioni per la ricerca nei tamponi rinofaringei di RNA virale COVID-19 tramite laboratori autorizzati secondo le regole dei rispettivi ordinamenti.</text:p>
          </table:table-cell>
          <table:table-cell table:style-name="ce6"/>
          <table:table-cell table:style-name="ce4"/>
          <table:table-cell office:value-type="currency" office:value="70776" table:style-name="ce7">
            <text:p>€ 70.776,00</text:p>
          </table:table-cell>
          <table:table-cell office:value-type="currency" office:value="70776" table:style-name="ce7">
            <text:p>€ 70.776,00</text:p>
          </table:table-cell>
          <table:table-cell table:style-name="ce4"/>
          <table:table-cell table:number-columns-repeated="16376"/>
        </table:table-row>
        <table:table-row table:style-name="ro6">
          <table:table-cell office:value-type="string" table:style-name="ce4">
            <text:p>DIPARTIMENTO AMMINISTRATIVO</text:p>
          </table:table-cell>
          <table:table-cell office:value-type="string" table:style-name="ce5">
            <text:p>Delibera n. 740 del 08.10.2020</text:p>
          </table:table-cell>
          <table:table-cell office:value-type="string" table:style-name="ce5">
            <text:p>Aggiudicazione della fornitura di n. 3 Moduli software per l'applicativo ‘ATS-COVID-19 Sorveglianza’ e relativo servizio di manutenzione, occorrenti all’ATS di Bergamo, mediante ricorso alla piattaforma telematica regionale S.In.Tel.<text:s/></text:p>
          </table:table-cell>
          <table:table-cell table:style-name="ce6"/>
          <table:table-cell table:style-name="ce4"/>
          <table:table-cell office:value-type="currency" office:value="25010" table:style-name="ce7">
            <text:p>€ 25.010,00</text:p>
          </table:table-cell>
          <table:table-cell office:value-type="string" table:style-name="ce7">
            <text:p>€ 25.010,00 <text:s/>costo sostenuto con donazioni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string" table:style-name="ce4">
            <text:p>DIPARTIMENTO AMMINISTRATIVO</text:p>
          </table:table-cell>
          <table:table-cell office:value-type="string" table:style-name="ce5">
            <text:p>Delibera n. 775 del 15.10.2020 (parzialmente rettificata con delibera n. 814 del 29.10.2020)</text:p>
          </table:table-cell>
          <table:table-cell office:value-type="string" table:style-name="ce5">
            <text:p>II adesione alla convenzione regionale ARIA_2020_270.5, in accordo quadro, per l’affidamento delle prestazioni per la ricerca nei tamponi rinofaringei di RNA virale COVID-19 tramite laboratori autorizzati secondo le regole dei rispettivi ordinamenti.</text:p>
          </table:table-cell>
          <table:table-cell table:style-name="ce6"/>
          <table:table-cell table:style-name="ce4"/>
          <table:table-cell office:value-type="currency" office:value="141552" table:style-name="ce7">
            <text:p>€ 141.552,00</text:p>
          </table:table-cell>
          <table:table-cell office:value-type="currency" office:value="136752" table:style-name="ce7">
            <text:p>€ 136.752,00</text:p>
          </table:table-cell>
          <table:table-cell table:style-name="ce4"/>
          <table:table-cell table:number-columns-repeated="16376"/>
        </table:table-row>
        <table:table-row table:style-name="ro6">
          <table:table-cell office:value-type="string" table:style-name="ce4">
            <text:p>DIPARTIMENTO AMMINISTRATIVO</text:p>
          </table:table-cell>
          <table:table-cell office:value-type="string" table:style-name="ce5">
            <text:p>Delibera n. 789 del 22.10.2020</text:p>
          </table:table-cell>
          <table:table-cell office:value-type="string" table:style-name="ce5">
            <text:p>Affidamento di fornitura di totem termoscanner a pavimento per fronteggiare l’emergenza epidemiologica COVID-19, mediante ricorso alla piattaforma telematica regionale S.In.Tel. a seguito di richiesta d’offerta (RDO).</text:p>
          </table:table-cell>
          <table:table-cell table:style-name="ce6"/>
          <table:table-cell table:style-name="ce4"/>
          <table:table-cell office:value-type="currency" office:value="1151.68" table:style-name="ce7">
            <text:p>€ 1.151,68</text:p>
          </table:table-cell>
          <table:table-cell office:value-type="string" table:style-name="ce7">
            <text:p>€ 1.151,68 costo sostenuto con donazioni</text:p>
          </table:table-cell>
          <table:table-cell table:style-name="ce4"/>
          <table:table-cell table:number-columns-repeated="16376"/>
        </table:table-row>
        <table:table-row table:style-name="ro6">
          <table:table-cell office:value-type="string" table:style-name="ce4">
            <text:p>DIPARTIMENTO AMMINISTRATIVO</text:p>
          </table:table-cell>
          <table:table-cell office:value-type="string" table:style-name="ce5">
            <text:p>Delibera n. 809 del 28.10.2020 (parzialmente rettificata con delibera n. 878 del 13.11.2020)</text:p>
          </table:table-cell>
          <table:table-cell office:value-type="string" table:style-name="ce5">
            <text:p>Terza adesione alla convenzione regionale ARIA_2020_270, in accordo quadro, per la fornitura di test rapidi per la ricerca qualitativa dell’Antigene specifico del virus SARS-COV-2.</text:p>
          </table:table-cell>
          <table:table-cell table:style-name="ce6"/>
          <table:table-cell table:style-name="ce4"/>
          <table:table-cell office:value-type="currency" office:value="81200" table:style-name="ce7">
            <text:p>€ 81.200,00</text:p>
          </table:table-cell>
          <table:table-cell office:value-type="currency" office:value="80040" table:style-name="ce7">
            <text:p>€ 80.040,00</text:p>
          </table:table-cell>
          <table:table-cell table:style-name="ce4"/>
          <table:table-cell table:number-columns-repeated="16376"/>
        </table:table-row>
        <table:table-row table:style-name="ro6">
          <table:table-cell office:value-type="string" table:style-name="ce4">
            <text:p>DIPARTIMENTO AMMINISTRATIVO</text:p>
          </table:table-cell>
          <table:table-cell office:value-type="string" table:style-name="ce5">
            <text:p>Delibera n. 810 del 29.10.2020</text:p>
          </table:table-cell>
          <table:table-cell office:value-type="string" table:style-name="ce5">
            <text:p>Quarta adesione alla convenzione regionale ARIA_2020_270, in accordo quadro, per la fornitura di test rapidi per la ricerca qualitativa dell’Antigene specifico del virus SARS-COV-2.</text:p>
          </table:table-cell>
          <table:table-cell table:style-name="ce6"/>
          <table:table-cell table:style-name="ce4"/>
          <table:table-cell office:value-type="currency" office:value="332500" table:style-name="ce7">
            <text:p>€ 332.500,00</text:p>
          </table:table-cell>
          <table:table-cell office:value-type="currency" office:value="332500" table:style-name="ce7">
            <text:p>€ 332.500,00</text:p>
          </table:table-cell>
          <table:table-cell table:style-name="ce4"/>
          <table:table-cell table:number-columns-repeated="16376"/>
        </table:table-row>
        <table:table-row table:style-name="ro6">
          <table:table-cell office:value-type="string" table:style-name="ce4">
            <text:p>DIPARTIMENTO AMMINISTRATIVO</text:p>
          </table:table-cell>
          <table:table-cell office:value-type="string" table:style-name="ce5">
            <text:p>Delibera n. 862 del 12.11.2020</text:p>
          </table:table-cell>
          <table:table-cell office:value-type="string" table:style-name="ce5">
            <text:p>Affidamento di fornitura di Kit per prelievo ematico sterile per fronteggiare l’emergenza epidemiologica COVID-19, mediante ricorso alla piattaforma telematica regionale S.In.Tel. a seguito di richiesta d’offerta (RDO).</text:p>
          </table:table-cell>
          <table:table-cell table:style-name="ce6"/>
          <table:table-cell table:style-name="ce4"/>
          <table:table-cell office:value-type="currency" office:value="1159" table:style-name="ce7">
            <text:p>€ 1.159,00</text:p>
          </table:table-cell>
          <table:table-cell office:value-type="currency" office:value="1159" table:style-name="ce7">
            <text:p>€ 1.159,00</text:p>
          </table:table-cell>
          <table:table-cell table:style-name="ce4"/>
          <table:table-cell table:number-columns-repeated="16376"/>
        </table:table-row>
        <table:table-row table:style-name="ro6">
          <table:table-cell office:value-type="string" table:style-name="ce4">
            <text:p>DIPARTIMENTO AMMINISTRATIVO</text:p>
          </table:table-cell>
          <table:table-cell office:value-type="string" table:style-name="ce5">
            <text:p>Delibera n. 903 del 26.11.2020</text:p>
          </table:table-cell>
          <table:table-cell office:value-type="string" table:style-name="ce5">
            <text:p>Aggiudicazione della fornitura del modulo software "vaccinazioni pediatriche" e relativo servizio di manutenzione, occorrenti alla'ATS di bergamo mediante ricorso alla piattaforma telematica regionale SINTEL</text:p>
          </table:table-cell>
          <table:table-cell table:style-name="ce6"/>
          <table:table-cell table:style-name="ce4"/>
          <table:table-cell office:value-type="currency" office:value="2440" table:style-name="ce7">
            <text:p>€ 2.440,00</text:p>
          </table:table-cell>
          <table:table-cell office:value-type="string" table:style-name="ce7">
            <text:p>€ 2.440,00 costo sostenuto con donazioni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string" table:style-name="ce4">
            <text:p>DIPARTIMENTO AMMINISTRATIVO</text:p>
          </table:table-cell>
          <table:table-cell office:value-type="string" table:style-name="ce5">
            <text:p>Delibera n. 926 del 04.12.2020</text:p>
          </table:table-cell>
          <table:table-cell office:value-type="string" table:style-name="ce5">
            <text:p>Affidamento di fornitura di bottiglie in plastica con spruzzino e di coprisedili monous per auto <text:s/>per fronteggiare l’emergenza epidemiologica COVID-19, mediante ricorso alla piattaforma telematica regionale S.In.Tel. a seguito di richiesta d’offerta (RDO).</text:p>
          </table:table-cell>
          <table:table-cell table:style-name="ce6"/>
          <table:table-cell table:style-name="ce4"/>
          <table:table-cell office:value-type="currency" office:value="1171.2" table:style-name="ce7">
            <text:p>€ 1.171,20</text:p>
          </table:table-cell>
          <table:table-cell office:value-type="string" table:style-name="ce7">
            <text:p>€ 1.171,20 costo sostenuto con donazioni</text:p>
          </table:table-cell>
          <table:table-cell table:style-name="ce4"/>
          <table:table-cell table:number-columns-repeated="16376"/>
        </table:table-row>
        <table:table-row table:style-name="ro6">
          <table:table-cell office:value-type="string" table:style-name="ce4">
            <text:p>DIPARTIMENTO AMMINISTRATIVO</text:p>
          </table:table-cell>
          <table:table-cell office:value-type="string" table:style-name="ce5">
            <text:p>Delibera n. 927 del 04.12.2020</text:p>
          </table:table-cell>
          <table:table-cell office:value-type="string" table:style-name="ce5">
            <text:p>Affidamento di fornitura urgente di 25 PC web camera Xtreme codice 33857 e n. 30 cuffie chat headset Trust for PC &amp; laptop , mediante ricorso alla piattaforma telematica regionale S.In.Tel. a seguito di richiesta d’offerta (RDO).</text:p>
          </table:table-cell>
          <table:table-cell table:style-name="ce6"/>
          <table:table-cell table:style-name="ce4"/>
          <table:table-cell office:value-type="currency" office:value="806.42" table:style-name="ce7">
            <text:p>€ 806,42</text:p>
          </table:table-cell>
          <table:table-cell office:value-type="string" table:style-name="ce7">
            <text:p>€ 806,42 costo sostenuto con donazioni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string" table:style-name="ce4">
            <text:p>DIPARTIMENTO AMMINISTRATIVO</text:p>
          </table:table-cell>
          <table:table-cell office:value-type="string" table:style-name="ce5">
            <text:p>Delibera n. 946 dell'11.12.2020</text:p>
          </table:table-cell>
          <table:table-cell office:value-type="string" table:style-name="ce5">
            <text:p>Affidamento del servizio di implementazione modulo automatizzazione arruolamento nuovi positivi e tracciamento "emergenza COVID 19" <text:s/>mediante ricorso alla piattaforma telematica regionale S.In.Tel. a seguito di richiesta d’offerta (RDO).</text:p>
          </table:table-cell>
          <table:table-cell table:style-name="ce6"/>
          <table:table-cell table:style-name="ce4"/>
          <table:table-cell office:value-type="currency" office:value="4392" table:style-name="ce7">
            <text:p>€ 4.392,00</text:p>
          </table:table-cell>
          <table:table-cell office:value-type="string" table:style-name="ce7">
            <text:p>€ 4.392,00 costo sostenuto con donazioni</text:p>
          </table:table-cell>
          <table:table-cell table:style-name="ce4"/>
          <table:table-cell table:number-columns-repeated="16376"/>
        </table:table-row>
        <table:table-row table:style-name="ro8">
          <table:table-cell office:value-type="string" table:style-name="ce4">
            <text:p>DIPARTIMENTO AMMINISTRATIVO</text:p>
          </table:table-cell>
          <table:table-cell office:value-type="string" table:style-name="ce5">
            <text:p>Delibera n. 960 del 14.12.2020</text:p>
          </table:table-cell>
          <table:table-cell office:value-type="string" table:style-name="ce5">
            <text:p>Affidamento di fornitura urgente di materiale informatico vario mediante ricorso alla piattaforma telematica regionale S.In.Tel. a seguito di richiesta d’offerta (RDO).</text:p>
          </table:table-cell>
          <table:table-cell table:style-name="ce6"/>
          <table:table-cell table:style-name="ce4"/>
          <table:table-cell office:value-type="currency" office:value="7297.1" table:style-name="ce7">
            <text:p>€ 7.297,10</text:p>
          </table:table-cell>
          <table:table-cell office:value-type="string" table:style-name="ce7">
            <text:p>€ 5.052,54 costo sostenuto con donazioni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string" table:style-name="ce4">
            <text:p>DIPARTIMENTO AMMINISTRATIVO</text:p>
          </table:table-cell>
          <table:table-cell office:value-type="string" table:style-name="ce5">
            <text:p>Delibera n. 974 del 16.12.2020</text:p>
          </table:table-cell>
          <table:table-cell office:value-type="string" table:style-name="ce5">
            <text:p>Affidamento di fornituradi borse termiche per il trasporto di materiale biologico per fronteggiare l'emergenza epidemiologica COVID 19, mediante ricorso alla piattaforma telematica regionale S.In.Tel. a seguito di richiesta d’offerta (RDO).</text:p>
          </table:table-cell>
          <table:table-cell table:style-name="ce6"/>
          <table:table-cell table:style-name="ce4"/>
          <table:table-cell office:value-type="currency" office:value="2635.2" table:style-name="ce7">
            <text:p>€ 2.635,20</text:p>
          </table:table-cell>
          <table:table-cell office:value-type="string" table:style-name="ce7">
            <text:p>€ 2.635,20 costo sostenuto con donazioni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string" table:style-name="ce4">
            <text:p>DIPARTIMENTO AMMINISTRATIVO</text:p>
          </table:table-cell>
          <table:table-cell office:value-type="string" table:style-name="ce5">
            <text:p>Delibera n. 936 del 07.12.2020</text:p>
          </table:table-cell>
          <table:table-cell office:value-type="string" table:style-name="ce5">
            <text:p>V adesione alla convenzione regionale ARIA_2020_270, in accordo quadro, per l’affidamento delle prestazioni per la ricerca nei tamponi rinofaringei di RNA virale COVID-19 tramite laboratori autorizzati secondo le regole dei rispettivi ordinamenti.</text:p>
          </table:table-cell>
          <table:table-cell table:style-name="ce6"/>
          <table:table-cell table:style-name="ce4"/>
          <table:table-cell office:value-type="currency" office:value="198288" table:style-name="ce7">
            <text:p>€ 198.288,00</text:p>
          </table:table-cell>
          <table:table-cell office:value-type="currency" office:value="129303.46" table:style-name="ce7">
            <text:p>€ 129.303,46</text:p>
          </table:table-cell>
          <table:table-cell table:style-name="ce4"/>
          <table:table-cell table:number-columns-repeated="16376"/>
        </table:table-row>
        <table:table-row table:style-name="ro6">
          <table:table-cell office:value-type="string" table:style-name="ce4">
            <text:p>DIPARTIMENTO AMMINISTRATIVO</text:p>
          </table:table-cell>
          <table:table-cell office:value-type="string" table:style-name="ce5">
            <text:p>Delibera n. 24 del 22.01.2021</text:p>
          </table:table-cell>
          <table:table-cell office:value-type="string" table:style-name="ce5">
            <text:p>Affidamento del servizio di implementazione piattaforma AIDa, progetto piani terapeutici online, occorrente all'ATS di Bergamo mediante ricorso al Mercato elettronico della Pubblica Amministrazione.</text:p>
          </table:table-cell>
          <table:table-cell table:style-name="ce6"/>
          <table:table-cell table:style-name="ce4"/>
          <table:table-cell office:value-type="currency" office:value="29890" table:style-name="ce7">
            <text:p>€ 29.890,00</text:p>
          </table:table-cell>
          <table:table-cell office:value-type="string" table:style-name="ce7">
            <text:p>€ 29.890,00 costo sostenuto con donazioni</text:p>
          </table:table-cell>
          <table:table-cell table:style-name="ce4"/>
          <table:table-cell table:number-columns-repeated="16376"/>
        </table:table-row>
        <table:table-row table:style-name="ro8">
          <table:table-cell office:value-type="string" table:style-name="ce4">
            <text:p>DIPARTIMENTO AMMINISTRATIVO</text:p>
          </table:table-cell>
          <table:table-cell office:value-type="string" table:style-name="ce5">
            <text:p>Delibera n. 75 del 04.02.2021</text:p>
          </table:table-cell>
          <table:table-cell office:value-type="string" table:style-name="ce5">
            <text:p>Affidamento di fornitura di n. 1 zaino porta ecografo, mediante ricorso alla piattaforma telematica regionale S.In:Tel. A seguito di richiest d'offerta (RDO)</text:p>
          </table:table-cell>
          <table:table-cell table:style-name="ce6"/>
          <table:table-cell table:style-name="ce4"/>
          <table:table-cell office:value-type="currency" office:value="180.56" table:style-name="ce7">
            <text:p>€ 180,56</text:p>
          </table:table-cell>
          <table:table-cell office:value-type="currency" office:value="180.56" table:style-name="ce7">
            <text:p>€ 180,56</text:p>
          </table:table-cell>
          <table:table-cell table:style-name="ce4"/>
          <table:table-cell table:number-columns-repeated="16376"/>
        </table:table-row>
        <table:table-row table:style-name="ro6">
          <table:table-cell office:value-type="string" table:style-name="ce4">
            <text:p>DIPARTIMENTO AMMINISTRATIVO</text:p>
          </table:table-cell>
          <table:table-cell office:value-type="string" table:style-name="ce5">
            <text:p>Delibera n. 58 del 28.01.2021 rettificata dalla delibera n. 175 del 02.03.2021</text:p>
          </table:table-cell>
          <table:table-cell office:value-type="string" table:style-name="ce5">
            <text:p>Sesta adesione alla convenzione regionale ARIA_2020_270, in accordo quadro, per la fornitura di test rapidi per la ricerca qualitativa dell’Antigene specifico del virus SARS-COV-2.</text:p>
          </table:table-cell>
          <table:table-cell table:style-name="ce6"/>
          <table:table-cell table:style-name="ce4"/>
          <table:table-cell office:value-type="currency" office:value="81200" table:style-name="ce7">
            <text:p>€ 81.200,00</text:p>
          </table:table-cell>
          <table:table-cell office:value-type="currency" office:value="81200" table:style-name="ce7">
            <text:p>€ 81.200,00</text:p>
          </table:table-cell>
          <table:table-cell table:style-name="ce4"/>
          <table:table-cell table:number-columns-repeated="16376"/>
        </table:table-row>
        <table:table-row table:style-name="ro8">
          <table:table-cell office:value-type="string" table:style-name="ce4">
            <text:p>DIPARTIMENTO AMMINISTRATIVO</text:p>
          </table:table-cell>
          <table:table-cell office:value-type="string" table:style-name="ce5">
            <text:p>Delibera n. 120 del 19.02.2021</text:p>
          </table:table-cell>
          <table:table-cell office:value-type="string" table:style-name="ce5">
            <text:p>Affidamento di fornitura di dispositivi di protezione in plexiglass <text:s/>mediante ricorso alla piattaforma telematica regionale S.In.Tel. a seguito di richiesta d’offerta (RDO).</text:p>
          </table:table-cell>
          <table:table-cell table:style-name="ce6"/>
          <table:table-cell table:style-name="ce4"/>
          <table:table-cell office:value-type="currency" office:value="597.67999999999995" table:style-name="ce7">
            <text:p>€ 597,68</text:p>
          </table:table-cell>
          <table:table-cell office:value-type="string" table:style-name="ce7">
            <text:p>€ 597,68 costo sostenuto con donazioni</text:p>
          </table:table-cell>
          <table:table-cell table:style-name="ce4"/>
          <table:table-cell table:number-columns-repeated="16376"/>
        </table:table-row>
        <table:table-row table:style-name="ro6">
          <table:table-cell office:value-type="string" table:style-name="ce4">
            <text:p>DIPARTIMENTO AMMINISTRATIVO</text:p>
          </table:table-cell>
          <table:table-cell office:value-type="string" table:style-name="ce5">
            <text:p>Delibera n. 134 del 24.02.2021</text:p>
          </table:table-cell>
          <table:table-cell office:value-type="string" table:style-name="ce5">
            <text:p>Sesta adesione alla convenzione regionale ARIA_2020_270, in accordo quadro, per la fornitura di test rapidi per la ricerca qualitativa dell’Antigene specifico del virus SARS-COV-2.</text:p>
          </table:table-cell>
          <table:table-cell table:style-name="ce6"/>
          <table:table-cell table:style-name="ce4"/>
          <table:table-cell office:value-type="currency" office:value="47500" table:style-name="ce7">
            <text:p>€ 47.500,00</text:p>
          </table:table-cell>
          <table:table-cell office:value-type="currency" office:value="47500" table:style-name="ce7">
            <text:p>€ 47.500,00</text:p>
          </table:table-cell>
          <table:table-cell table:style-name="ce4"/>
          <table:table-cell table:number-columns-repeated="16376"/>
        </table:table-row>
        <table:table-row table:style-name="ro6">
          <table:table-cell office:value-type="string" table:style-name="ce4">
            <text:p>DIPARTIMENTO AMMINISTRATIVO</text:p>
          </table:table-cell>
          <table:table-cell office:value-type="string" table:style-name="ce5">
            <text:p>Delibera n. 211 del 12.03.2021</text:p>
          </table:table-cell>
          <table:table-cell office:value-type="string" table:style-name="ce5">
            <text:p>Affidamento di fornitura di Termoscanner a pavimento <text:s/>per fronteggiare l'emergenza epidemiologica COVID 19 mediante ricorso alla piattaforma telematica regionale S.In.Tel. a seguito di richiesta d’offerta (RDO).</text:p>
          </table:table-cell>
          <table:table-cell table:style-name="ce6"/>
          <table:table-cell table:style-name="ce4"/>
          <table:table-cell office:value-type="currency" office:value="1151.68" table:style-name="ce7">
            <text:p>€ 1.151,68</text:p>
          </table:table-cell>
          <table:table-cell office:value-type="string" table:style-name="ce7">
            <text:p>€ 1.151,68 costo sostenuto con donazioni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string" table:style-name="ce4">
            <text:p>DIPARTIMENTO AMMINISTRATIVO</text:p>
          </table:table-cell>
          <table:table-cell office:value-type="string" table:style-name="ce5">
            <text:p>Delibera n. 245 del 19.03.2021</text:p>
          </table:table-cell>
          <table:table-cell office:value-type="string" table:style-name="ce5">
            <text:p>Aggiudicazione della fornitura del modulo software "Servizi teritoriali MAP - USCA - IFEC " e relativo servizio di manutenzione, per il periodo di 12 mesi occorrente all'ATS di Bergamo mediante ricorso alla piattaforma telematica regionale S.In.Tel.</text:p>
          </table:table-cell>
          <table:table-cell table:style-name="ce6"/>
          <table:table-cell table:style-name="ce4"/>
          <table:table-cell office:value-type="currency" office:value="11894" table:style-name="ce7">
            <text:p>€ 11.894,00</text:p>
          </table:table-cell>
          <table:table-cell office:value-type="string" table:style-name="ce7">
            <text:p>€ 11.894.00 costo sostenuto con donazioni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string" table:style-name="ce9">
            <text:p>DIPARTIMENTO AMMINISTRATIVO</text:p>
          </table:table-cell>
          <table:table-cell office:value-type="string" table:style-name="ce10">
            <text:p>Delibera n. 269 del 25.03.2021</text:p>
          </table:table-cell>
          <table:table-cell office:value-type="string" table:style-name="ce10">
            <text:p>Aggiudicazione della fornitura del modulo software AIDa POC UDO e relativo servizio di manutenzione ordinaria, normativa e correttiva, per il periodo di 12 mesi ( a decorrere dal 2° anno) occorrente all'ATS di Bergamo mediante ricorso alla piattaforma telematica regionale S.In.Tel.</text:p>
          </table:table-cell>
          <table:table-cell table:style-name="ce11"/>
          <table:table-cell table:style-name="ce9"/>
          <table:table-cell office:value-type="currency" office:value="3050" table:style-name="ce12">
            <text:p>€ 3.050,00</text:p>
          </table:table-cell>
          <table:table-cell office:value-type="string" table:style-name="ce12">
            <text:p>€ 3.050,00 costo sostenuto con donazioni</text:p>
          </table:table-cell>
          <table:table-cell table:style-name="ce9"/>
          <table:table-cell table:number-columns-repeated="16376"/>
        </table:table-row>
        <table:table-row table:style-name="ro6">
          <table:table-cell office:value-type="string" table:style-name="ce4">
            <text:p>DIPARTIMENTO AMMINISTRATIVO</text:p>
          </table:table-cell>
          <table:table-cell office:value-type="string" table:style-name="ce5">
            <text:p>Delibera n. 377 del 30.04.2021</text:p>
          </table:table-cell>
          <table:table-cell office:value-type="string" table:style-name="ce5">
            <text:p>Aggiudicazione del servizio di traduzione giurata di docu,mento dalla lingua cinese alla lingua italiana, occorrente all'ATS di bergamo <text:s/>mediante ricorso alla piattaforma telematica regionale S.In.Tel..</text:p>
          </table:table-cell>
          <table:table-cell table:style-name="ce6"/>
          <table:table-cell table:style-name="ce4"/>
          <table:table-cell office:value-type="currency" office:value="371.3" table:style-name="ce7">
            <text:p>€ 371,30</text:p>
          </table:table-cell>
          <table:table-cell office:value-type="string" table:style-name="ce7">
            <text:p>€ 371,30 costo sostenuto con donazioni</text:p>
          </table:table-cell>
          <table:table-cell table:style-name="ce4"/>
          <table:table-cell table:number-columns-repeated="16376"/>
        </table:table-row>
        <table:table-row table:style-name="ro6">
          <table:table-cell office:value-type="string" table:style-name="ce4">
            <text:p>DIPARTIMENTO AMMINISTRATIVO</text:p>
          </table:table-cell>
          <table:table-cell office:value-type="string" table:style-name="ce5">
            <text:p>Delibera n. 865 del 12.11.2020</text:p>
          </table:table-cell>
          <table:table-cell office:value-type="string" table:style-name="ce5">
            <text:p>Assegnazione in comodato d’uso per un anno, con possibilità di rinnovo, di Ecografo portatile alla Fondazione Sant’Andrea Onlus con sede a Clusone (BG). Approvazione schema contrattuale.</text:p>
          </table:table-cell>
          <table:table-cell table:style-name="ce6"/>
          <table:table-cell table:style-name="ce4"/>
          <table:table-cell table:number-columns-repeated="2" table:style-name="ce7"/>
          <table:table-cell table:style-name="ce4"/>
          <table:table-cell table:number-columns-repeated="16376"/>
        </table:table-row>
        <table:table-row table:style-name="ro8">
          <table:table-cell office:value-type="string" table:style-name="ce4">
            <text:p>DIPARTIMENTO AMMINISTRATIVO</text:p>
          </table:table-cell>
          <table:table-cell office:value-type="string" table:style-name="ce5">
            <text:p>Delibera n. 174 del 02.03.2021</text:p>
          </table:table-cell>
          <table:table-cell office:value-type="string" table:style-name="ce5">
            <text:p>Assegnazione in comodato d’uso per un anno di Apparecchiatura RX portatile <text:s/>ad una Struttura Sanitaria del territorio dell’ATS di Bergamo</text:p>
          </table:table-cell>
          <table:table-cell table:style-name="ce6"/>
          <table:table-cell table:style-name="ce4"/>
          <table:table-cell table:number-columns-repeated="2" table:style-name="ce7"/>
          <table:table-cell table:style-name="ce4"/>
          <table:table-cell table:number-columns-repeated="16376"/>
        </table:table-row>
        <table:table-row table:style-name="ro8">
          <table:table-cell office:value-type="string" table:style-name="ce4">
            <text:p>DIREZIONE SANITARIA</text:p>
          </table:table-cell>
          <table:table-cell office:value-type="string" table:style-name="ce5">
            <text:p>n. 226 del 25/03/2020</text:p>
          </table:table-cell>
          <table:table-cell office:value-type="string" table:style-name="ce5">
            <text:p>Fornitura concentratori di ossigeno ai pazienti Covid-19 tramite la rete delle Farmacie</text:p>
          </table:table-cell>
          <table:table-cell office:value-type="string" table:style-name="ce6">
            <text:p>emergenza Covid-19</text:p>
          </table:table-cell>
          <table:table-cell office:value-type="string" table:style-name="ce4">
            <text:p>20/03/2020 - 19/05/202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oneri monitorati da SFT come da procedura DG Welfare 19/03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4">
            <text:p>DIREZIONE SANITARIA</text:p>
          </table:table-cell>
          <table:table-cell office:value-type="string" table:style-name="ce5">
            <text:p>n. 286 del 23/04/2020</text:p>
          </table:table-cell>
          <table:table-cell office:value-type="string" table:style-name="ce5">
            <text:p>Distribuzione Per Conto di ossigeno terapeutico liquido tramite la rete delle Farmacie</text:p>
          </table:table-cell>
          <table:table-cell office:value-type="string" table:style-name="ce6">
            <text:p>emergenza Covid-19</text:p>
          </table:table-cell>
          <table:table-cell office:value-type="string" table:style-name="ce4">
            <text:p>17/04/2020 - 31/07/2020</text:p>
          </table:table-cell>
          <table:table-cell table:style-name="ce7"/>
          <table:table-cell office:value-type="string" table:style-name="ce7">
            <text:p>non onerosa per ATS BG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4">
            <text:p>DIREZIONE SANITARIA</text:p>
          </table:table-cell>
          <table:table-cell office:value-type="string" table:style-name="ce5">
            <text:p>n. 677 del 10/09/2020</text:p>
          </table:table-cell>
          <table:table-cell office:value-type="string" table:style-name="ce5">
            <text:p>Distribuzione Per Conto di ossigeno terapeutico liquido tramite la rete delle Farmacie</text:p>
          </table:table-cell>
          <table:table-cell office:value-type="string" table:style-name="ce6">
            <text:p>emergenza Covid-19</text:p>
          </table:table-cell>
          <table:table-cell office:value-type="string" table:style-name="ce4">
            <text:p>01/08/2020 - 31/10/2020</text:p>
          </table:table-cell>
          <table:table-cell table:style-name="ce7"/>
          <table:table-cell office:value-type="string" table:style-name="ce7">
            <text:p>non onerosa per ATS BG</text:p>
          </table:table-cell>
          <table:table-cell table:style-name="ce4"/>
          <table:table-cell table:number-columns-repeated="16376"/>
        </table:table-row>
        <table:table-row table:style-name="ro8">
          <table:table-cell office:value-type="string" table:style-name="ce4">
            <text:p>SERVIZIO EPIDEMIOLOGICO AZIENDALE - UFFICIO SINDACI</text:p>
          </table:table-cell>
          <table:table-cell office:value-type="string" table:style-name="ce5">
            <text:p>n. 266 del 10/04/2020</text:p>
          </table:table-cell>
          <table:table-cell office:value-type="string" table:style-name="ce5">
            <text:p>Implementazione e gestione applicativo "Oggicomestai" per monitoraggio e informazione ai contagi Covid-19</text:p>
          </table:table-cell>
          <table:table-cell office:value-type="string" table:style-name="ce6">
            <text:p>emergenza Covid-19</text:p>
          </table:table-cell>
          <table:table-cell office:value-type="string" table:style-name="ce4">
            <text:p>19/05/2020 - 31/12/2020</text:p>
          </table:table-cell>
          <table:table-cell table:style-name="ce7"/>
          <table:table-cell office:value-type="string" table:style-name="ce7">
            <text:p>non onerosa per ATS BG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4">
            <text:p>DIREZIONE SANITARIA</text:p>
          </table:table-cell>
          <table:table-cell office:value-type="string" table:style-name="ce5">
            <text:p>n. 313 del 27/04/2020 e n. 349 del 13/05/2020</text:p>
          </table:table-cell>
          <table:table-cell office:value-type="string" table:style-name="ce5">
            <text:p>Analisi e refertazione tamponi covid-19</text:p>
          </table:table-cell>
          <table:table-cell office:value-type="string" table:style-name="ce6">
            <text:p>emergenza Covid-19</text:p>
          </table:table-cell>
          <table:table-cell office:value-type="string" table:style-name="ce4">
            <text:p>28/04/2020 - 31/05/2020</text:p>
          </table:table-cell>
          <table:table-cell table:style-name="ce7"/>
          <table:table-cell office:value-type="currency" office:value="479010" table:style-name="ce7">
            <text:p>€ 479.010,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4">
            <text:p>DIREZIONE SANITARIA</text:p>
          </table:table-cell>
          <table:table-cell office:value-type="string" table:style-name="ce5">
            <text:p>n. 333 del 30/04/2020 e n. 582 del 23/07/2020</text:p>
          </table:table-cell>
          <table:table-cell office:value-type="string" table:style-name="ce5">
            <text:p>Analisi e refertazione tamponi covid-19</text:p>
          </table:table-cell>
          <table:table-cell office:value-type="string" table:style-name="ce6">
            <text:p>emergenza Covid-19</text:p>
          </table:table-cell>
          <table:table-cell office:value-type="string" table:style-name="ce4">
            <text:p>23/04/2020 - 30/06/2020</text:p>
          </table:table-cell>
          <table:table-cell table:style-name="ce7"/>
          <table:table-cell office:value-type="currency" office:value="315180" table:style-name="ce7">
            <text:p>€ 315.180,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4">
            <text:p>DIREZIONE SANITARIA</text:p>
          </table:table-cell>
          <table:table-cell office:value-type="string" table:style-name="ce5">
            <text:p>n. 804 del 27/10/2020</text:p>
          </table:table-cell>
          <table:table-cell office:value-type="string" table:style-name="ce5">
            <text:p>Tamponi <text:s/>ai viaggiatori in arrivo all'aeroporto di Orio al Serio per ricerca Covid-19</text:p>
          </table:table-cell>
          <table:table-cell office:value-type="string" table:style-name="ce6">
            <text:p>emergenza Covid-19</text:p>
          </table:table-cell>
          <table:table-cell office:value-type="string" table:style-name="ce4">
            <text:p>10/10/2020 - 31/12/2020</text:p>
          </table:table-cell>
          <table:table-cell table:style-name="ce7"/>
          <table:table-cell office:value-type="string" table:style-name="ce7">
            <text:p>non onerosa per ATS BG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4">
            <text:p>DIPARTIMENTO DELLE CURE PRIMARIE</text:p>
          </table:table-cell>
          <table:table-cell office:value-type="string" table:style-name="ce5">
            <text:p>n. 152 del 25/02/2021</text:p>
          </table:table-cell>
          <table:table-cell office:value-type="string" table:style-name="ce5">
            <text:p>Attività di supporto per effettuazione di Test antigenici rapidi<text:s/></text:p>
          </table:table-cell>
          <table:table-cell office:value-type="string" table:style-name="ce6">
            <text:p>emergenza Covid-19</text:p>
          </table:table-cell>
          <table:table-cell office:value-type="string" table:style-name="ce4">
            <text:p>07/01/2021 - 31/03/2021 e 01/04/2021 - 30/06/2021</text:p>
          </table:table-cell>
          <table:table-cell table:style-name="ce7"/>
          <table:table-cell office:value-type="string" table:style-name="ce7">
            <text:p>dato al 17/05/2021: <text:s text:c="20"/>€ 15.101,7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string" table:style-name="ce4">
            <text:p>DIPARTIMENTO AMMINISTRATIVO</text:p>
          </table:table-cell>
          <table:table-cell office:value-type="string" table:style-name="ce5">
            <text:p>Delibera N.227 DEL 26/03/2020</text:p>
          </table:table-cell>
          <table:table-cell office:value-type="string" table:style-name="ce5">
            <text:p>Conferimento incarichi a tempo determinato a medici specializzandi inseriti nella graduatoria <text:s/>del concorso pubblico, per titoli ed esami, per la copertura di n. 2 posti di Dirigente Medico (disciplina: Igiene, Epidemiologia e Sanità Pubblica) approvata con deliberazione n. 225 del 19 marzo 2020.</text:p>
          </table:table-cell>
          <table:table-cell table:style-name="ce6"/>
          <table:table-cell office:value-type="string" table:style-name="ce4">
            <text:p>dal 06/04/2020<text:s/></text:p>
            <text:p>al 05/04/2021</text:p>
          </table:table-cell>
          <table:table-cell office:value-type="currency" office:value="160650" table:style-name="ce7">
            <text:p>€ 160.650,00</text:p>
          </table:table-cell>
          <table:table-cell office:value-type="string" table:style-name="ce7">
            <text:p>NON RILEVABILE</text:p>
          </table:table-cell>
          <table:table-cell office:value-type="string" table:style-name="ce4">
            <text:p>D.L. 09/03/2020, n. 14</text:p>
          </table:table-cell>
          <table:table-cell table:number-columns-repeated="16376"/>
        </table:table-row>
        <table:table-row table:style-name="ro9">
          <table:table-cell office:value-type="string" table:style-name="ce4">
            <text:p>DIPARTIMENTO AMMINISTRATIVO</text:p>
          </table:table-cell>
          <table:table-cell office:value-type="string" table:style-name="ce5">
            <text:p>Delibera N.258 DEL 09/04/2020</text:p>
          </table:table-cell>
          <table:table-cell office:value-type="string" table:style-name="ce5">
            <text:p>Avviso pubblico, per titoli, per la formazione di specifica graduatoria finalizzata all’affidamento di incarichi a tempo pieno e determinato, della durata di due mesi, prorogabili , nel profilo professionale di Collaboratore Professionale Sanitario – Personale di Vigilanza ed Ispezione – Assistente Sanitario cat. D da assegnare ai Servizi dell’ATS Bergamo per l’Emergenza Epidemiologica da COVID – 19.</text:p>
          </table:table-cell>
          <table:table-cell table:style-name="ce6"/>
          <table:table-cell office:value-type="string" table:style-name="ce4">
            <text:p>dal 20/4/2020<text:s/></text:p>
            <text:p>al 30/04/2021</text:p>
          </table:table-cell>
          <table:table-cell office:value-type="currency" office:value="51500" table:style-name="ce7">
            <text:p>€ 51.500,00</text:p>
          </table:table-cell>
          <table:table-cell office:value-type="string" table:style-name="ce7">
            <text:p>NON RILEVABILE</text:p>
          </table:table-cell>
          <table:table-cell office:value-type="string" table:style-name="ce4">
            <text:p>D.L. 09/03/2020, n. 1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DIPARTIMENTO AMMINISTRATIVO</text:p>
          </table:table-cell>
          <table:table-cell office:value-type="string" table:style-name="ce5">
            <text:p>Delibera N.356 DEL 18/05/2020</text:p>
          </table:table-cell>
          <table:table-cell office:value-type="string" table:style-name="ce5">
            <text:p>Assunzione di un Collaboratore Professionale Sanitario – Personale di Vigilanza ed Ispezione – Assistente Sanitario cat. D <text:s/>con rapporto di lavoro a tempo pieno e determinato, per la durata di due mesi prorogabili, <text:s/>mediante utilizzo della graduatoria approvata con deliberazione n. 258 dell’ 8 aprile 2020 per l’Emergenza Epidemiologica da COVID –19.</text:p>
          </table:table-cell>
          <table:table-cell table:style-name="ce6"/>
          <table:table-cell office:value-type="string" table:style-name="ce4">
            <text:p>dal 25/05/2020<text:s/></text:p>
            <text:p>al 27/06/2020</text:p>
          </table:table-cell>
          <table:table-cell office:value-type="currency" office:value="4500" table:style-name="ce7">
            <text:p>€ 4.500,00</text:p>
          </table:table-cell>
          <table:table-cell office:value-type="string" table:style-name="ce7">
            <text:p>NON RILEVABILE</text:p>
          </table:table-cell>
          <table:table-cell office:value-type="string" table:style-name="ce4">
            <text:p>D.L. 09/03/2020, n. 14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DIPARTIMENTO AMMINISTRATIVO</text:p>
          </table:table-cell>
          <table:table-cell office:value-type="string" table:style-name="ce5">
            <text:p>Delibera N.683 DEL 14/09/2020</text:p>
          </table:table-cell>
          <table:table-cell office:value-type="string" table:style-name="ce5">
            <text:p>Assunzione di n. 7 Collaboratori Professionali Sanitari – Personale di Vigilanza ed Ispezione – Assistenti Sanitari cat. D <text:s/>con rapporto di lavoro a tempo pieno e determinato - <text:s/>per <text:s/>l’Emergenza Epidemiologica da COVID –19.</text:p>
          </table:table-cell>
          <table:table-cell table:style-name="ce6"/>
          <table:table-cell office:value-type="string" table:style-name="ce4">
            <text:p><text:s/>dal 05/10/2020<text:s/></text:p>
            <text:p>al <text:s/>04/10/2021</text:p>
            <text:p/>
          </table:table-cell>
          <table:table-cell office:value-type="currency" office:value="42500" table:style-name="ce7">
            <text:p>€ 42.500,00</text:p>
          </table:table-cell>
          <table:table-cell office:value-type="string" table:style-name="ce7">
            <text:p>NON RILEVABILE</text:p>
          </table:table-cell>
          <table:table-cell office:value-type="string" table:style-name="ce4">
            <text:p>D.L. 09/03/2020, n. 14</text:p>
          </table:table-cell>
          <table:table-cell table:number-columns-repeated="16376"/>
        </table:table-row>
        <table:table-row table:style-name="ro9">
          <table:table-cell office:value-type="string" table:style-name="ce4">
            <text:p>DIPARTIMENTO AMMINISTRATIVO</text:p>
          </table:table-cell>
          <table:table-cell office:value-type="string" table:style-name="ce5">
            <text:p>Delibera N.639 DEL 11/08/2020</text:p>
          </table:table-cell>
          <table:table-cell office:value-type="string" table:style-name="ce5">
            <text:p>Avviso pubblico, per titoli, per la formazione di specifica graduatoria finalizzata all’affidamento di n. 6 incarichi a tempo pieno e determinato, della durata di 1 anno, nel profilo professionale di Collaboratore Professionale Sanitario – Personale di Vigilanza ed Ispezione – Assistente Sanitario cat. D da assegnare all’UOC Medicina Preventiva nelle Comunità dell’ATS Bergamo.</text:p>
          </table:table-cell>
          <table:table-cell table:style-name="ce6"/>
          <table:table-cell office:value-type="string" table:style-name="ce4">
            <text:p>dal 01/10/2020</text:p>
            <text:p><text:s/>al 01/02/2021</text:p>
          </table:table-cell>
          <table:table-cell office:value-type="currency" office:value="10500" table:style-name="ce7">
            <text:p>€ 10.500,00</text:p>
          </table:table-cell>
          <table:table-cell office:value-type="string" table:style-name="ce7">
            <text:p>NON RILEVABILE</text:p>
          </table:table-cell>
          <table:table-cell office:value-type="string" table:style-name="ce4">
            <text:p>DGR XI/3114 DEL 07/05/2020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DIPARTIMENTO AMMINISTRATIVO</text:p>
          </table:table-cell>
          <table:table-cell office:value-type="string" table:style-name="ce5">
            <text:p>Delibera N.742 DEL 08/10/2020</text:p>
          </table:table-cell>
          <table:table-cell office:value-type="string" table:style-name="ce5">
            <text:p>Assunzione di n. 1 Collaboratore Professionale Sanitario – Personale di Vigilanza ed Ispezione – Assistente Sanitario cat. D <text:s/>con rapporto di lavoro a tempo pieno e determinato - <text:s/>per <text:s/>l’Emergenza Epidemiologica da COVID –19.</text:p>
          </table:table-cell>
          <table:table-cell table:style-name="ce6"/>
          <table:table-cell office:value-type="string" table:style-name="ce4">
            <text:p>dal 19/10/2020<text:s/></text:p>
            <text:p>AL 18/10/2021</text:p>
          </table:table-cell>
          <table:table-cell office:value-type="currency" office:value="8500" table:style-name="ce7">
            <text:p>€ 8.500,00</text:p>
          </table:table-cell>
          <table:table-cell office:value-type="string" table:style-name="ce7">
            <text:p>NON RILEVABILE</text:p>
          </table:table-cell>
          <table:table-cell office:value-type="string" table:style-name="ce4">
            <text:p>DGR XI/3114 DEL 07/05/2020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DIPARTIMENTO AMMINISTRATIVO</text:p>
          </table:table-cell>
          <table:table-cell office:value-type="string" table:style-name="ce5">
            <text:p>Delibera N.961 DEL 14/12/2020</text:p>
          </table:table-cell>
          <table:table-cell office:value-type="string" table:style-name="ce5">
            <text:p>Avviso pubblico, per titoli, per la formazione di specifica graduatoria finalizzata all’affidamento di n. 40 incarichi a tempo pieno e determinato, della durata di 6 mesi, nei profili professionale di Collaboratore Professionale Sanitario – Personale di Vigilanza ed Ispezione – Assistente Sanitario cat. D o Tecnico della Prevenzione negli Ambienti e nei Luoghi di Lavoro cat. D per garantire le attività di sorveglianza sanitaria e tracciamento dei contatti (contact-tracing). Provvedimenti conseguenti.</text:p>
          </table:table-cell>
          <table:table-cell table:style-name="ce6"/>
          <table:table-cell office:value-type="string" table:style-name="ce4">
            <text:p>dal 16/12/20 20<text:s/></text:p>
            <text:p>al 22/2/21</text:p>
          </table:table-cell>
          <table:table-cell office:value-type="currency" office:value="2500" table:style-name="ce7">
            <text:p>€ 2.500,00</text:p>
          </table:table-cell>
          <table:table-cell office:value-type="string" table:style-name="ce7">
            <text:p>NON RILEVABILE</text:p>
          </table:table-cell>
          <table:table-cell office:value-type="string" table:style-name="ce4">
            <text:p>DGR XI/3114 DEL 07/05/202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DIPARTIMENTO AMMINISTRATIVO</text:p>
          </table:table-cell>
          <table:table-cell office:value-type="string" table:style-name="ce5">
            <text:p>Delibera N.981 DEL 17/12/2020</text:p>
          </table:table-cell>
          <table:table-cell office:value-type="string" table:style-name="ce5">
            <text:p>Ordinanza n. 709 del 24.10.2020 del Dipartimento Protezione Civile finalizzata al reperimento su base regionale di un contingente di specifiche figure professionali per l’operatività del sistema di ricerca e gestione dei contatti dei casi di COVID – 19 (contact tracing). Provvedimenti conseguenti.</text:p>
          </table:table-cell>
          <table:table-cell table:style-name="ce6"/>
          <table:table-cell office:value-type="string" table:style-name="ce4">
            <text:p>dal 26/11/2020<text:s/></text:p>
            <text:p>al 30/04/2021</text:p>
          </table:table-cell>
          <table:table-cell office:value-type="currency" office:value="264338" table:style-name="ce7">
            <text:p>€ 264.338,00</text:p>
          </table:table-cell>
          <table:table-cell office:value-type="string" table:style-name="ce7">
            <text:p>NON RILEVABILE</text:p>
          </table:table-cell>
          <table:table-cell office:value-type="string" table:style-name="ce4">
            <text:p>Ordinanza 709 del 24/10/2020 del Dipartimento di Protezione Civile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DIPARTIMENTO AMMINISTRATIVO</text:p>
          </table:table-cell>
          <table:table-cell office:value-type="string" table:style-name="ce5">
            <text:p>Delibera N.919 DEL 01/12/2020</text:p>
          </table:table-cell>
          <table:table-cell office:value-type="string" table:style-name="ce5">
            <text:p>Esito avviso di selezione pubblica per la formazione di una graduatoria finalizzata al conferimento di n. 7 incarichi di lavoro autonomo a professionisti nel profilo professionale di Assistente Sociale da assegnare a supporto delle Unità Speciali di Continuità Assistenziale (USCA). Presa d'atto del verbale e conferimento degli incarichi.</text:p>
          </table:table-cell>
          <table:table-cell office:value-type="string" table:style-name="ce6">
            <text:p>DGR <text:s/>N.3377 DEL 14/07/2020</text:p>
          </table:table-cell>
          <table:table-cell office:value-type="string" table:style-name="ce4">
            <text:p>dal 21/12/2020<text:s/></text:p>
            <text:p>al 31/12/2021</text:p>
          </table:table-cell>
          <table:table-cell office:value-type="currency" office:value="262080" table:style-name="ce7">
            <text:p>€ 262.080,00</text:p>
          </table:table-cell>
          <table:table-cell office:value-type="string" table:style-name="ce7">
            <text:p>NON RILEVABILE</text:p>
          </table:table-cell>
          <table:table-cell office:value-type="string" table:style-name="ce4">
            <text:p>D.L. 19/05/2020, N.3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DIPARTIMENTO AMMINISTRATIVO</text:p>
          </table:table-cell>
          <table:table-cell office:value-type="string" table:style-name="ce5">
            <text:p>Delibera N.1029 <text:s/>DEL 30/12/2020</text:p>
          </table:table-cell>
          <table:table-cell office:value-type="string" table:style-name="ce5">
            <text:p>Utilizzo graduatoria finalizzata al conferimento di n. 7 incarichi di lavoro autonomo a professionisti nel profilo professionale di Assistente Sociale da assegnare a supporto delle Unità Speciali di Continuità Assistenziale (USCA), a seguito della rinuncia al conferimento degli incarichi da parte di n. 3 idonei.</text:p>
          </table:table-cell>
          <table:table-cell office:value-type="string" table:style-name="ce6">
            <text:p>DGR <text:s/>N.3377 DEL 14/07/2020</text:p>
          </table:table-cell>
          <table:table-cell office:value-type="string" table:style-name="ce4">
            <text:p>DAL 05/01/2021</text:p>
            <text:p><text:s/>AL 04/01/2022</text:p>
          </table:table-cell>
          <table:table-cell office:value-type="currency" office:value="112320" table:style-name="ce7">
            <text:p>€ 112.320,00</text:p>
          </table:table-cell>
          <table:table-cell office:value-type="string" table:style-name="ce7">
            <text:p>NON RILEVABILE</text:p>
          </table:table-cell>
          <table:table-cell office:value-type="string" table:style-name="ce4">
            <text:p>D.L. 19/05/2020, N.34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DIPARTIMENTO AMMINISTRATIVO</text:p>
          </table:table-cell>
          <table:table-cell office:value-type="string" table:style-name="ce5">
            <text:p>Delibera N.859 <text:s/>DEL 11/11/2020</text:p>
          </table:table-cell>
          <table:table-cell office:value-type="string" table:style-name="ce5">
            <text:p>Stipula n. 10 contratti di lavoro interinale profilo professionale coadiutore amministrativo senior BS a supporto attività emergenziale Covid-19 presso DIPS.</text:p>
          </table:table-cell>
          <table:table-cell office:value-type="string" table:style-name="ce6">
            <text:p>ART. 59 <text:s/>DEL CCNL 21/05/2018</text:p>
          </table:table-cell>
          <table:table-cell office:value-type="string" table:style-name="ce4">
            <text:p>DAL 10/11/2020</text:p>
            <text:p><text:s/>AL 31/12/2020</text:p>
          </table:table-cell>
          <table:table-cell office:value-type="currency" office:value="55000" table:style-name="ce7">
            <text:p>€ 55.000,00</text:p>
          </table:table-cell>
          <table:table-cell office:value-type="currency" office:value="51908.24" table:style-name="ce7">
            <text:p>€ 51.908,24</text:p>
          </table:table-cell>
          <table:table-cell office:value-type="string" table:style-name="ce4">
            <text:p>DGR XI/3114 DEL 07/05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DIPARTIMENTO AMMINISTRATIVO</text:p>
          </table:table-cell>
          <table:table-cell office:value-type="string" table:style-name="ce5">
            <text:p>Delibera N.1020 <text:s/>DEL 28/12/2020</text:p>
          </table:table-cell>
          <table:table-cell office:value-type="string" table:style-name="ce5">
            <text:p>Proroga n. 2 contratti di lavoro interinale BER-0-2020-3107 e <text:s/>BER-0-2019-3299 più stipula di n. 3 nuovi contratti.</text:p>
          </table:table-cell>
          <table:table-cell office:value-type="string" table:style-name="ce6">
            <text:p>ART. 59 <text:s/>DEL CCNL 21/05/2018</text:p>
          </table:table-cell>
          <table:table-cell office:value-type="string" table:style-name="ce4">
            <text:p>DAL 01/01/2021<text:s/></text:p>
            <text:p>AL 31/01/2021<text:s/></text:p>
          </table:table-cell>
          <table:table-cell office:value-type="currency" office:value="8400" table:style-name="ce7">
            <text:p>€ 8.400,00</text:p>
          </table:table-cell>
          <table:table-cell office:value-type="currency" office:value="5207.7299999999996" table:style-name="ce7">
            <text:p>€ 5.207,73</text:p>
          </table:table-cell>
          <table:table-cell office:value-type="string" table:style-name="ce4">
            <text:p>DGR XI/3114 DEL 07/05/2020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DIPARTIMENTO AMMINISTRATIVO</text:p>
          </table:table-cell>
          <table:table-cell office:value-type="string" table:style-name="ce5">
            <text:p>Delibera N.1021 <text:s/>DEL 28/12/2020</text:p>
          </table:table-cell>
          <table:table-cell office:value-type="string" table:style-name="ce5">
            <text:p>Proroghe di n. 10 contratti di lavoro interinale profilo professionale coadiutore amministrativo senior BS a supporto attività emergenziale Covid-19 presso DIPS<text:s/></text:p>
          </table:table-cell>
          <table:table-cell office:value-type="string" table:style-name="ce6">
            <text:p>ART. 59 <text:s/>DEL CCNL 21/05/2018</text:p>
          </table:table-cell>
          <table:table-cell office:value-type="string" table:style-name="ce4">
            <text:p>DAL 01/01/2021</text:p>
            <text:p><text:s/>AL 31/01/2021</text:p>
          </table:table-cell>
          <table:table-cell office:value-type="currency" office:value="31900" table:style-name="ce7">
            <text:p>€ 31.900,00</text:p>
          </table:table-cell>
          <table:table-cell office:value-type="currency" office:value="28471.18" table:style-name="ce7">
            <text:p>€ 28.471,18</text:p>
          </table:table-cell>
          <table:table-cell office:value-type="string" table:style-name="ce4">
            <text:p>DGR XI/3114 DEL 07/05/2020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DIPARTIMENTO AMMINISTRATIVO</text:p>
          </table:table-cell>
          <table:table-cell office:value-type="string" table:style-name="ce5">
            <text:p>Delibera N.63 <text:s/>DEL //2021</text:p>
          </table:table-cell>
          <table:table-cell office:value-type="string" table:style-name="ce5">
            <text:p>Proroghe n. 12 <text:s text:c="2"/>contratti di lavoro interinale profilo professionale coadiutore amministrativo senior BS presso DIPS e DCP a supporto attività emergenziale Covid-19.</text:p>
          </table:table-cell>
          <table:table-cell office:value-type="string" table:style-name="ce6">
            <text:p>ART. 59 <text:s/>DEL CCNL 21/05/2018</text:p>
          </table:table-cell>
          <table:table-cell office:value-type="string" table:style-name="ce4">
            <text:p>DAL 01/02/2021</text:p>
            <text:p><text:s/>AL 31/03/2021</text:p>
          </table:table-cell>
          <table:table-cell office:value-type="currency" office:value="72787.08" table:style-name="ce7">
            <text:p>€ 72.787,08</text:p>
          </table:table-cell>
          <table:table-cell office:value-type="currency" office:value="69634.63" table:style-name="ce7">
            <text:p>€ 69.634,63</text:p>
          </table:table-cell>
          <table:table-cell office:value-type="string" table:style-name="ce4">
            <text:p>D.L. 14/01/2021, N.2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DIPARTIMENTO AMMINISTRATIVO</text:p>
          </table:table-cell>
          <table:table-cell office:value-type="string" table:style-name="ce5">
            <text:p>Delibera N.68 <text:s/>DEL //2021</text:p>
          </table:table-cell>
          <table:table-cell office:value-type="string" table:style-name="ce5">
            <text:p>Proroga n 13 contratti di somministrazione di lavoro più stipula di n. 3 nuovi contratti presso il Servizio Farmaceutico Territoriale.</text:p>
          </table:table-cell>
          <table:table-cell office:value-type="string" table:style-name="ce6">
            <text:p>ART. 59 <text:s/>DEL CCNL 21/05/2018</text:p>
          </table:table-cell>
          <table:table-cell office:value-type="string" table:style-name="ce4">
            <text:p>DAL 01/02/2021</text:p>
            <text:p><text:s/>AL 30/04/2021</text:p>
          </table:table-cell>
          <table:table-cell office:value-type="currency" office:value="35680.239999999998" table:style-name="ce7">
            <text:p>€ 35.680,24</text:p>
          </table:table-cell>
          <table:table-cell office:value-type="string" table:style-name="ce7">
            <text:p>NON RILEVABILE</text:p>
          </table:table-cell>
          <table:table-cell office:value-type="string" table:style-name="ce4">
            <text:p>DGR XI/3114 DEL 07/05/2020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DIPARTIMENTO AMMINISTRATIVO</text:p>
          </table:table-cell>
          <table:table-cell office:value-type="string" table:style-name="ce5">
            <text:p>Delibera N.228 <text:s/>DEL //2021</text:p>
          </table:table-cell>
          <table:table-cell office:value-type="string" table:style-name="ce5">
            <text:p>Proroga n. 3 contratti di somministrazione n. BER-0-2021-3035, BER-0-2021-3036 e BER-0-2021-3037 in servizio presso il Servizio Farmaceutico Territoriale più stipula di n. 1 nuovo contratto presso la Direzione Generale.</text:p>
          </table:table-cell>
          <table:table-cell office:value-type="string" table:style-name="ce6">
            <text:p>ART. 59 <text:s/>DEL CCNL 21/05/2018</text:p>
          </table:table-cell>
          <table:table-cell office:value-type="string" table:style-name="ce4">
            <text:p>DAL 17/03/2021<text:s/></text:p>
            <text:p>AL 02/04/2021</text:p>
          </table:table-cell>
          <table:table-cell office:value-type="currency" office:value="2009.1" table:style-name="ce7">
            <text:p>€ 2.009,10</text:p>
          </table:table-cell>
          <table:table-cell office:value-type="currency" office:value="1596.66" table:style-name="ce7">
            <text:p>€ 1.596,66</text:p>
          </table:table-cell>
          <table:table-cell office:value-type="string" table:style-name="ce4">
            <text:p>DGR XI/3114 DEL 07/05/2020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DIPARTIMENTO AMMINISTRATIVO</text:p>
          </table:table-cell>
          <table:table-cell office:value-type="string" table:style-name="ce5">
            <text:p>Delibera N.291 <text:s/>DEL //2021</text:p>
          </table:table-cell>
          <table:table-cell office:value-type="string" table:style-name="ce5">
            <text:p>Proroga contratti n. BER-0-2021-3013, BER-0-2021-3014, BER-0-2021-3102, BER-0-2021-3011, BER-0-2021-3035, BER-0-2021-3036 e BER-0-2021-3037.</text:p>
          </table:table-cell>
          <table:table-cell office:value-type="string" table:style-name="ce6">
            <text:p>ART. 59 <text:s/>DEL CCNL 21/05/2018</text:p>
          </table:table-cell>
          <table:table-cell office:value-type="string" table:style-name="ce4">
            <text:p>DAL 01/04/2021</text:p>
            <text:p><text:s/>AL 30/04/2021</text:p>
          </table:table-cell>
          <table:table-cell office:value-type="currency" office:value="11297.11" table:style-name="ce7">
            <text:p>€ 11.297,11</text:p>
          </table:table-cell>
          <table:table-cell office:value-type="string" table:style-name="ce7">
            <text:p>NON RILEVABILE</text:p>
          </table:table-cell>
          <table:table-cell office:value-type="string" table:style-name="ce4">
            <text:p>DGR XI/3114 DEL 07/05/2020</text:p>
          </table:table-cell>
          <table:table-cell table:number-columns-repeated="16376"/>
        </table:table-row>
        <table:table-row table:style-name="ro8">
          <table:table-cell office:value-type="string" table:style-name="ce14">
            <text:p>DIREZIONE SOCIOSANITARIA</text:p>
          </table:table-cell>
          <table:table-cell office:value-type="string" table:style-name="ce5">
            <text:p>Delibera n. 780 del 22.10.2020</text:p>
          </table:table-cell>
          <table:table-cell office:value-type="string" table:style-name="ce5">
            <text:p>Potenziamento strutture per l’isolamento ex DGR n. XI/3525/2020: stipula Convenzione Covid Hotel con Società DUE EMME per la struttura “Antico Borgo La Muratella”</text:p>
          </table:table-cell>
          <table:table-cell office:value-type="string" table:style-name="ce5">
            <text:p>emergenza Covid-19</text:p>
          </table:table-cell>
          <table:table-cell table:style-name="ce5"/>
          <table:table-cell office:value-type="string" table:style-name="ce5">
            <text:p>non preventivabile</text:p>
          </table:table-cell>
          <table:table-cell office:value-type="string" table:style-name="ce5">
            <text:p>Si veda costo effettivo ex Delibera n. 917/2020</text:p>
          </table:table-cell>
          <table:table-cell table:style-name="ce5"/>
          <table:table-cell table:number-columns-repeated="16376"/>
        </table:table-row>
        <table:table-row table:style-name="ro7">
          <table:table-cell office:value-type="string" table:style-name="ce14">
            <text:p>DIREZIONE SOCIOSANITARIA</text:p>
          </table:table-cell>
          <table:table-cell office:value-type="string" table:style-name="ce5">
            <text:p>Delibera n. 852 del 06.11.2020</text:p>
          </table:table-cell>
          <table:table-cell office:value-type="string" table:style-name="ce5">
            <text:p>Manifestazione di interesse all’indennità DPCM 23.07.2020 e art. 104 <text:s/>c3 DL 34/2020 convertito in L 77/2020 per unità d’offerta semiresidenziali dell’area disabilità,anziani, dipendenze e salute mentale, provincia di Bergamo ex DGR n. XI/3781/2020<text:s/></text:p>
          </table:table-cell>
          <table:table-cell office:value-type="string" table:style-name="ce5">
            <text:p>emergenza Covid-19</text:p>
          </table:table-cell>
          <table:table-cell office:value-type="string" table:style-name="ce5">
            <text:p>06.11.2020</text:p>
          </table:table-cell>
          <table:table-cell office:value-type="string" table:style-name="ce5">
            <text:p>non preventivabile</text:p>
          </table:table-cell>
          <table:table-cell office:value-type="string" table:style-name="ce5">
            <text:p>Si veda costo effettivo ex Delibera n. 967/2020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style-name="ce14">
            <text:p>DIREZIONE SOCIOSANITARIA</text:p>
          </table:table-cell>
          <table:table-cell office:value-type="string" table:style-name="ce5">
            <text:p>Delibera n. 897 del 23.11.2020</text:p>
          </table:table-cell>
          <table:table-cell office:value-type="string" table:style-name="ce5">
            <text:p>Manifestazione di Interesse finalizzata all’apertura dei Covid Hotel Plus ex DGR n. XI/3525/2020</text:p>
          </table:table-cell>
          <table:table-cell office:value-type="string" table:style-name="ce5">
            <text:p>emergenza Covid-19</text:p>
          </table:table-cell>
          <table:table-cell table:style-name="ce5"/>
          <table:table-cell office:value-type="string" table:style-name="ce5">
            <text:p>non preventivabile</text:p>
          </table:table-cell>
          <table:table-cell office:value-type="string" table:style-name="ce5">
            <text:p>Si veda costo effettivo ex Delibera n. 917/2021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14">
            <text:p>DIREZIONE SOCIOSANITARIA</text:p>
          </table:table-cell>
          <table:table-cell office:value-type="string" table:style-name="ce5">
            <text:p>Delibera n. 917 del 01.12.2020</text:p>
          </table:table-cell>
          <table:table-cell office:value-type="string" table:style-name="ce5">
            <text:p>Potenziamento strutture per l'isolamento ex DGR n. XI/3525/2020: stipula Convenzione COVID Hotel PLUS con Società DUE EMME per la struttura "BES Hotel Bergamo West"</text:p>
          </table:table-cell>
          <table:table-cell office:value-type="string" table:style-name="ce5">
            <text:p>emergenza Covid-19</text:p>
          </table:table-cell>
          <table:table-cell table:style-name="ce5"/>
          <table:table-cell office:value-type="string" table:style-name="ce5">
            <text:p>non preventivabile</text:p>
          </table:table-cell>
          <table:table-cell office:value-type="string" table:style-name="ce5">
            <text:p>€ <text:s/>149.400,00 + iva (comprensivo delibera n. 780/2020)</text:p>
          </table:table-cell>
          <table:table-cell table:style-name="ce5"/>
          <table:table-cell table:number-columns-repeated="16376"/>
        </table:table-row>
        <table:table-row table:style-name="ro8">
          <table:table-cell office:value-type="string" table:style-name="ce14">
            <text:p>DIREZIONE SOCIOSANITARIA</text:p>
          </table:table-cell>
          <table:table-cell office:value-type="string" table:style-name="ce5">
            <text:p>Delibera n. 967 del 14.12.2020</text:p>
          </table:table-cell>
          <table:table-cell office:value-type="string" table:style-name="ce5">
            <text:p>DGR n. XI/3781/2020 – adempimenti conclusivi: 1) approvazione elenco beneficiari indennizzi DPCM 23.07.2020 e relativi costi; 2) liquidazione importi</text:p>
          </table:table-cell>
          <table:table-cell office:value-type="string" table:style-name="ce5">
            <text:p>emergenza Covid-19</text:p>
          </table:table-cell>
          <table:table-cell office:value-type="string" table:style-name="ce5">
            <text:p>14.12.2020</text:p>
          </table:table-cell>
          <table:table-cell office:value-type="string" table:style-name="ce5">
            <text:p>€ 753.704,86 ex decreto DG Famiglia n.15357/2020</text:p>
          </table:table-cell>
          <table:table-cell office:value-type="float" office:value="238392.52" table:style-name="ce5">
            <text:p>238392,52</text:p>
          </table:table-cell>
          <table:table-cell table:style-name="ce5"/>
          <table:table-cell table:number-columns-repeated="16376"/>
        </table:table-row>
        <table:table-row table:style-name="ro8">
          <table:table-cell office:value-type="string" table:style-name="ce14">
            <text:p>DIREZIONE SOCIOSANITARIA</text:p>
          </table:table-cell>
          <table:table-cell office:value-type="string" table:style-name="ce5">
            <text:p>Delibera n. 968 del 14.12.2020</text:p>
          </table:table-cell>
          <table:table-cell office:value-type="string" table:style-name="ce5">
            <text:p>DGR n. XI/3913/2020 - Manifestazione di interesse per individuazione Strutture Rete Extraospedaliera per la gestione di pazienti esclusivamente COVID-19 POSITIVI</text:p>
          </table:table-cell>
          <table:table-cell office:value-type="string" table:style-name="ce5">
            <text:p>emergenza Covid-19</text:p>
          </table:table-cell>
          <table:table-cell table:style-name="ce5"/>
          <table:table-cell office:value-type="string" table:style-name="ce5">
            <text:p>non preventivabile</text:p>
          </table:table-cell>
          <table:table-cell office:value-type="string" table:style-name="ce5">
            <text:p>Nessun esito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14">
            <text:p>DIPARTIMENTO PAAPSS</text:p>
          </table:table-cell>
          <table:table-cell office:value-type="string" table:style-name="ce5">
            <text:p>Delibera n. 111 del 19.02.2021</text:p>
          </table:table-cell>
          <table:table-cell office:value-type="string" table:style-name="ce5">
            <text:p>Manifestazione di interesse all’indennità DDPCM <text:s/>del 23.07.2020 e del 07.12.2020 agli Enti gestori di strutture semiresidenziali dell’area disabilità, anziani, dipendenze e salute mentale, provincia di Bergamo, ex decreto n. 1706 del 12.02.2021 DG Famiglianel quadro <text:s/>DDGR nn. XI/3781/2020 e XI/3824/2020</text:p>
          </table:table-cell>
          <table:table-cell office:value-type="string" table:style-name="ce5">
            <text:p>emergenza Covid-19</text:p>
          </table:table-cell>
          <table:table-cell office:value-type="string" table:style-name="ce5">
            <text:p>22.02.2021</text:p>
          </table:table-cell>
          <table:table-cell office:value-type="string" table:style-name="ce5">
            <text:p>non preventivabile</text:p>
          </table:table-cell>
          <table:table-cell office:value-type="string" table:style-name="ce5">
            <text:p>Si vedano costi effettivi ex Delibere nn. 260/2021 e 287/2021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style-name="ce14">
            <text:p>DIPARTIMENTO PAAPSS</text:p>
          </table:table-cell>
          <table:table-cell office:value-type="string" table:style-name="ce5">
            <text:p>Delibera n. 233 del 17.03.2021</text:p>
          </table:table-cell>
          <table:table-cell office:value-type="string" table:style-name="ce5">
            <text:p>Manifestazione di Interesse finalizzata all’apertura dei Covid Hotel ex DGR n. XI/3525/2020</text:p>
          </table:table-cell>
          <table:table-cell office:value-type="string" table:style-name="ce5">
            <text:p>emergenza Covid-19</text:p>
          </table:table-cell>
          <table:table-cell table:style-name="ce5"/>
          <table:table-cell office:value-type="string" table:style-name="ce5">
            <text:p>non preventivabile</text:p>
          </table:table-cell>
          <table:table-cell office:value-type="string" table:style-name="ce5">
            <text:p>Si veda costo effettivo ex Delibera n. 259/2021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style-name="ce14">
            <text:p>DIPARTIMENTO PAAPSS</text:p>
          </table:table-cell>
          <table:table-cell office:value-type="string" table:style-name="ce5">
            <text:p>Delibera n. 259 del 24.03.2021</text:p>
          </table:table-cell>
          <table:table-cell office:value-type="string" table:style-name="ce5">
            <text:p>Stpula Convenzione Covid Hotel con società IMMOBILIARE RIAL per la struttura "Hotel Castello SPA" di Lovere</text:p>
          </table:table-cell>
          <table:table-cell office:value-type="string" table:style-name="ce5">
            <text:p>emergenza Covid-19</text:p>
          </table:table-cell>
          <table:table-cell table:style-name="ce5"/>
          <table:table-cell office:value-type="string" table:style-name="ce5">
            <text:p>non preventivabile</text:p>
          </table:table-cell>
          <table:table-cell office:value-type="string" table:style-name="ce5">
            <text:p>€ 13.418,18 + iva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14">
            <text:p>DIPARTIMENTO PAAPSS</text:p>
          </table:table-cell>
          <table:table-cell office:value-type="string" table:style-name="ce5">
            <text:p>Delibera n. 260 del 24.03.2021</text:p>
          </table:table-cell>
          <table:table-cell office:value-type="string" table:style-name="ce5">
            <text:p>Decreto DG Famiglia n.1706/2021 - nel quadro DDGR XI/3781/2020 e XI/3824/2020 - adempimenti conclusivi: 1) approvazione elenco beneficiari DDPCM <text:s/>del 23.07.2020 e del 07.12.2020 e relativi costi; 2) liquidazione importi</text:p>
          </table:table-cell>
          <table:table-cell office:value-type="string" table:style-name="ce5">
            <text:p>emergenza Covid-19</text:p>
          </table:table-cell>
          <table:table-cell office:value-type="string" table:style-name="ce5">
            <text:p>24.03.2021</text:p>
          </table:table-cell>
          <table:table-cell office:value-type="string" table:style-name="ce5">
            <text:p>€ 595.710,94 ex decreto DG Famiglia n.3900/2021</text:p>
          </table:table-cell>
          <table:table-cell office:value-type="float" office:value="315807.82" table:style-name="ce5">
            <text:p>315807,82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style-name="ce14">
            <text:p>DIPARTIMENTO PAAPSS</text:p>
          </table:table-cell>
          <table:table-cell office:value-type="string" table:style-name="ce5">
            <text:p>Delibera n. 287 del 29.03.2021</text:p>
          </table:table-cell>
          <table:table-cell office:value-type="string" table:style-name="ce5">
            <text:p>Integrazione delibera n. 260 del 24.03.2021</text:p>
          </table:table-cell>
          <table:table-cell office:value-type="string" table:style-name="ce5">
            <text:p>emergenza Covid-19</text:p>
          </table:table-cell>
          <table:table-cell table:style-name="ce5"/>
          <table:table-cell office:value-type="string" table:style-name="ce5">
            <text:p>€ 595.710,94 ex decreto DG Famiglia n.3900/2021</text:p>
          </table:table-cell>
          <table:table-cell office:value-type="float" office:value="11351.81" table:style-name="ce5">
            <text:p>11351,81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14">
            <text:p>DIPARTIMENTO PAAPSS</text:p>
          </table:table-cell>
          <table:table-cell office:value-type="string" table:style-name="ce5">
            <text:p>Delibera n. 384 del 03.05.2021</text:p>
          </table:table-cell>
          <table:table-cell office:value-type="string" table:style-name="ce5">
            <text:p>Emergenza India, Bangladesh e Sri Lanka, ex Ordinanze Ministero Salute 25.4.2021, 28.4.2021 e 29.4.2021 – Stipula Convenzioni Covid Hotel per l’accoglienza in isolamento di tali cittadini</text:p>
          </table:table-cell>
          <table:table-cell office:value-type="string" table:style-name="ce5">
            <text:p>emergenza Covid-19</text:p>
          </table:table-cell>
          <table:table-cell table:style-name="ce5"/>
          <table:table-cell office:value-type="string" table:style-name="ce5">
            <text:p>non preventivabile</text:p>
          </table:table-cell>
          <table:table-cell office:value-type="string" table:style-name="ce5">
            <text:p>Si veda costo effettivo ex Delibera n. 565/2021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14">
            <text:p>DIPARTIMENTO PAAPSS</text:p>
          </table:table-cell>
          <table:table-cell office:value-type="string" table:style-name="ce5">
            <text:p>Delibera n. 475 del 31.05.2021</text:p>
          </table:table-cell>
          <table:table-cell office:value-type="string" table:style-name="ce5">
            <text:p>DGR n. XI/4611/2021 – approvazione elenco beneficiari ammessi ai ristori ex artt. 4 e 109 del DL 34/2020 e liquidazione importi</text:p>
          </table:table-cell>
          <table:table-cell office:value-type="string" table:style-name="ce5">
            <text:p>emergenza Covid-19</text:p>
          </table:table-cell>
          <table:table-cell office:value-type="string" table:style-name="ce5">
            <text:p>31.05.2021</text:p>
          </table:table-cell>
          <table:table-cell office:value-type="string" table:style-name="ce5">
            <text:p>non preventivabile; cmq già compreso nell'imputazione budget Enti</text:p>
          </table:table-cell>
          <table:table-cell office:value-type="float" office:value="3106531.15" table:style-name="ce5">
            <text:p>3106531,1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14">
            <text:p>DIPARTIMENTO PAAPSS</text:p>
          </table:table-cell>
          <table:table-cell office:value-type="string" table:style-name="ce5">
            <text:p>Delibera n. 565 del 01.07.2021</text:p>
          </table:table-cell>
          <table:table-cell office:value-type="string" table:style-name="ce5">
            <text:p>Integrazione Convenzione ex delibera ATS n. 384/2021 - con DUE EMME Srl per la struttura “Antico Borgo La Muratella” con estensione accoglienza a cittadini gestiti in urgenza da parte di Protezione Civile, Prefettura e Dipartimento di Igiene e Prevenzione Sanitaria di questa ATS e proroga dei termini<text:s/></text:p>
          </table:table-cell>
          <table:table-cell office:value-type="string" table:style-name="ce5">
            <text:p>emergenza Covid-19</text:p>
          </table:table-cell>
          <table:table-cell table:style-name="ce5"/>
          <table:table-cell office:value-type="string" table:style-name="ce5">
            <text:p>non preventivabile</text:p>
          </table:table-cell>
          <table:table-cell office:value-type="string" table:style-name="ce5">
            <text:p>€ 209.640,00 + iva (comprensivo delibera n. 384/2021)</text:p>
          </table:table-cell>
          <table:table-cell table:style-name="ce5"/>
          <table:table-cell table:number-columns-repeated="16376"/>
        </table:table-row>
        <table:table-row table:style-name="ro8">
          <table:table-cell office:value-type="string" table:style-name="ce14">
            <text:p>DIPARTIMENTO PAAPSS</text:p>
          </table:table-cell>
          <table:table-cell office:value-type="string" table:style-name="ce5">
            <text:p>Delibera n. 1104 del 22.12.2021</text:p>
          </table:table-cell>
          <table:table-cell office:value-type="string" table:style-name="ce5">
            <text:p>Stipula Convenzione Covid Hotel con società DUE EMME Srl per la struttura alberghiera “ANTICO BORGO LA MURATELLA”</text:p>
          </table:table-cell>
          <table:table-cell office:value-type="string" table:style-name="ce5">
            <text:p>emergenza Covid-19</text:p>
          </table:table-cell>
          <table:table-cell table:style-name="ce5"/>
          <table:table-cell office:value-type="string" table:style-name="ce5">
            <text:p>non preventivabile</text:p>
          </table:table-cell>
          <table:table-cell office:value-type="string" table:style-name="ce5">
            <text:p>Convenzione ancora attiva</text:p>
          </table:table-cell>
          <table:table-cell table:style-name="ce5"/>
          <table:table-cell table:number-columns-repeated="16376"/>
        </table:table-row>
        <table:table-row table:style-name="ro7">
          <table:table-cell office:value-type="string" table:style-name="ce4">
            <text:p>DIPARTIMENTO PAAPSS</text:p>
          </table:table-cell>
          <table:table-cell office:value-type="string" table:style-name="ce5">
            <text:p>Delibera n. 212 del 09.03.2022</text:p>
          </table:table-cell>
          <table:table-cell office:value-type="string" table:style-name="ce5">
            <text:p>Avviso pubblico per la manifestazione di interesse finalizzata all’attivazione di “Covid Hotel” per l’accoglienza in isolamento di cittadini Covid positivi asintomatici, con particolare riferimento ai rifugiati provenienti dall’Ucraina a seguito dell’emergenza umanitaria in atto.<text:s/></text:p>
          </table:table-cell>
          <table:table-cell office:value-type="string" table:style-name="ce15">
            <text:p>emergenza Covid-19 + emergenza Ucraina</text:p>
          </table:table-cell>
          <table:table-cell table:style-name="ce4"/>
          <table:table-cell office:value-type="string" table:style-name="ce7">
            <text:p>non preventivabile</text:p>
          </table:table-cell>
          <table:table-cell office:value-type="string" table:style-name="ce7">
            <text:p>Avviso a scadenza aperta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4">
            <text:p>DIPARTIMENTO PAAPSS</text:p>
          </table:table-cell>
          <table:table-cell office:value-type="string" table:style-name="ce5">
            <text:p>Delibera n. 240 del 16.03.2022</text:p>
          </table:table-cell>
          <table:table-cell office:value-type="string" table:style-name="ce5">
            <text:p>Attivazione di “Covid Hotel” per l’accoglienza in isolamento di cittadini Covid positivi asintomatici, con particolare riferimento ai rifugiati provenienti dall’Ucraina a seguito dell’emergenza umanitaria in atto (D.L. n. 16/2022 e successive indicazioni applicative): esito manifestazione di interesse ex deliberazione ATS n. 212/2022, presa d’atto delle risultanze della Commissione preposta e sottoscrizione delle relative Convenzioni.</text:p>
          </table:table-cell>
          <table:table-cell office:value-type="string" table:style-name="ce15">
            <text:p>emergenza Covid-19 + emergenza Ucraina</text:p>
          </table:table-cell>
          <table:table-cell table:style-name="ce7"/>
          <table:table-cell office:value-type="string" table:style-name="ce7">
            <text:p>non preventivabile</text:p>
          </table:table-cell>
          <table:table-cell office:value-type="string" table:style-name="ce5">
            <text:p>Le due società hanno rinunciato alla stipula Convenzione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4">
            <text:p>DIPARTIMENTO PAAPSS</text:p>
          </table:table-cell>
          <table:table-cell office:value-type="string" table:style-name="ce5">
            <text:p>Delibera n. 273 del 23.03.2022</text:p>
          </table:table-cell>
          <table:table-cell office:value-type="string" table:style-name="ce5">
            <text:p>Attivazione di “Covid Hotel” per l’accoglienza in isolamento di cittadini Covid positivi asintomatici, con particolare riferimento ai rifugiati provenienti dall’Ucraina a seguito dell’emergenza umanitaria in atto (D.L. n. 16/2022 e successive indicazioni applicative): presa d’atto delle rinunce ex delibera ATS n. 240/2022; esito manifestazione di interesse ex deliberazione ATS n. 212/2022 (ulteriore istanza); presa d’atto delle risultanze della Commissione preposta e sottoscrizione della relativa Convenzione</text:p>
          </table:table-cell>
          <table:table-cell office:value-type="string" table:style-name="ce16">
            <text:p>emergenza Covid-19 + emergenza Ucraina</text:p>
          </table:table-cell>
          <table:table-cell table:style-name="ce4"/>
          <table:table-cell office:value-type="string" table:style-name="ce7">
            <text:p>non preventivabile</text:p>
          </table:table-cell>
          <table:table-cell table:style-name="ce7"/>
          <table:table-cell table:style-name="ce4"/>
          <table:table-cell table:number-columns-repeated="16376"/>
        </table:table-row>
        <table:table-row table:style-name="ro10">
          <table:table-cell office:value-type="string" table:style-name="ce4">
            <text:p>DIPARTIMENTO PAAPSS</text:p>
          </table:table-cell>
          <table:table-cell office:value-type="string" table:style-name="ce5">
            <text:p>Delibera n. 654 del 21.07.2022</text:p>
          </table:table-cell>
          <table:table-cell office:value-type="string" table:style-name="ce5">
            <text:p>Approvazione dell’elenco dei beneficiari ammessi al contributo di cui all’art. 1 comma 495 delle Legge 178/2020 “Bilancio di previsione dello Stato per l’anno finanziario 2021 e bilancio pluriennale per il triennio 2021-2023” concesso a titolo di ristoro una tantum sull’esercizio 2021 a fronte dell’emergenza sanitaria da SARS-COV-2, in attuazione delle indicazioni di cui alla DGR n. XI/5340 del 04.10.2021. Contestuale liquidazione dei relativi importi riconosciuti per l’esercizio 2021.</text:p>
          </table:table-cell>
          <table:table-cell office:value-type="string" table:style-name="ce16">
            <text:p>emergenza Covid-19<text:s/></text:p>
          </table:table-cell>
          <table:table-cell table:number-columns-repeated="2" table:style-name="ce7"/>
          <table:table-cell office:value-type="currency" office:value="545701.1" table:style-name="ce7">
            <text:p>€ 545.701,10</text:p>
          </table:table-cell>
          <table:table-cell table:style-name="ce4"/>
          <table:table-cell table:number-columns-repeated="16376"/>
        </table:table-row>
        <table:table-row table:style-name="ro8">
          <table:table-cell office:value-type="string" table:style-name="ce4">
            <text:p>DIPARTIMENTO PAAPSS</text:p>
          </table:table-cell>
          <table:table-cell office:value-type="string" table:style-name="ce5">
            <text:p>Delibera n. 681 del 29.07.2022</text:p>
          </table:table-cell>
          <table:table-cell office:value-type="string" table:style-name="ce5">
            <text:p>Liquidazione degli incrementi tariffari per le prestazioni di assistenza ospedaliera per acuti a pazienti affetti da COVID-19 anno 2020 di cui alla DGR n. XI/5882 del 24.01.2022.</text:p>
          </table:table-cell>
          <table:table-cell office:value-type="string" table:style-name="ce16">
            <text:p>emergenza Covid-19<text:s/></text:p>
          </table:table-cell>
          <table:table-cell table:style-name="ce4"/>
          <table:table-cell table:style-name="ce7"/>
          <table:table-cell office:value-type="currency" office:value="10296554" table:style-name="ce7">
            <text:p>€ 10.296.554,00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string" table:style-name="ce4">
            <text:p>DIPARTIMENTO PAAPSS</text:p>
          </table:table-cell>
          <table:table-cell office:value-type="string" table:style-name="ce5">
            <text:p>Delibera n. 686 del 02.08.2022</text:p>
          </table:table-cell>
          <table:table-cell office:value-type="string" table:style-name="ce5">
            <text:p>Indizione di avviso per la manifestazione di interesse finalizzata all’accesso all’indennità di cui all’art. 19-novies, comma 1, del DL n. 137/2020, convertito nella legge n. 176/2020, così come recepito dalla DGR n. XI/6387/2022 - Allegato 7 -</text:p>
          </table:table-cell>
          <table:table-cell office:value-type="string" table:style-name="ce16">
            <text:p>emergenza Covid-19<text:s/></text:p>
          </table:table-cell>
          <table:table-cell table:style-name="ce4"/>
          <table:table-cell office:value-type="string" table:style-name="ce7">
            <text:p>non preventivabile</text:p>
          </table:table-cell>
          <table:table-cell table:style-name="ce7"/>
          <table:table-cell table:style-name="ce4"/>
          <table:table-cell table:number-columns-repeated="16376"/>
        </table:table-row>
        <table:table-row table:style-name="ro6">
          <table:table-cell office:value-type="string" table:style-name="ce4">
            <text:p>DIPARTIMENTO PAAPSS</text:p>
          </table:table-cell>
          <table:table-cell office:value-type="string" table:style-name="ce5">
            <text:p>Delibera n. 942 del 27.10.2022</text:p>
          </table:table-cell>
          <table:table-cell office:value-type="string" table:style-name="ce5">
            <text:p>DGR n. XI/6988 del 19.09.2022 - Riconoscimento agli Enti Gestori sanitari privati interessati dei conctributi a ristoro per l'emergenza Covid-19 - esercizio 2020 ai sensi della DGR n. XI/5123/2021.</text:p>
          </table:table-cell>
          <table:table-cell office:value-type="string" table:style-name="ce15">
            <text:p>emergenza Covid-19<text:s/></text:p>
          </table:table-cell>
          <table:table-cell table:style-name="ce4"/>
          <table:table-cell table:style-name="ce7"/>
          <table:table-cell office:value-type="currency" office:value="28316910" table:style-name="ce7">
            <text:p>€ 28.316.910,00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string" table:style-name="ce4">
            <text:p>DIPARTIMENTO PAAPSS</text:p>
          </table:table-cell>
          <table:table-cell office:value-type="string" table:style-name="ce5">
            <text:p>Delibera n. 1057 del 09.12.2022</text:p>
          </table:table-cell>
          <table:table-cell office:value-type="string" table:style-name="ce5">
            <text:p>Esito conclusivo della manifestazione di interesse finalizzata all’accesso alla misura economica di sostegno di cui all’art. 19-novies comma 1 del DL n. 137/2020 convertito nella Legge n. 176/2020, così come recepito dalla DGR n. XI/6387/2022-Allegato 7. Approvazione dei beneficiari e dei relativi cost</text:p>
          </table:table-cell>
          <table:table-cell office:value-type="string" table:style-name="ce15">
            <text:p>emergenza Covid-19<text:s/></text:p>
          </table:table-cell>
          <table:table-cell table:style-name="ce4"/>
          <table:table-cell table:style-name="ce7"/>
          <table:table-cell office:value-type="currency" office:value="665077.25" table:style-name="ce7">
            <text:p>€ 665.077,25</text:p>
          </table:table-cell>
          <table:table-cell table:style-name="ce4"/>
          <table:table-cell table:number-columns-repeated="16376"/>
        </table:table-row>
        <table:table-row table:number-rows-repeated="1048471" table:style-name="ro12">
          <table:table-cell table:number-columns-repeated="16384"/>
        </table:table-row>
        <table:named-expressions>
          <table:named-range table:name="Print_Area" table:cell-range-address="emergenza_pandemia_covid-19.$A$1:emergenza_pandemia_covid-19.$H$57" table:base-cell-address="emergenza_pandemia_covid-19.$A$1"/>
        </table:named-expressions>
      </table:table>
      <table:table table:name="ALTRE_EMERGENZE" table:style-name="ta2"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number-columns-repeated="16376" table:default-cell-style-name="ce2"/>
        <table:table-row table:style-name="ro13">
          <table:table-cell office:value-type="string" table:number-columns-spanned="8" table:number-rows-spanned="1" table:style-name="ce21">
            <text:p>Situazione di emergenza: [indicare la denominazione della situazione di emergenza]</text:p>
          </table:table-cell>
          <table:covered-table-cell table:number-columns-repeated="7"/>
          <table:table-cell table:number-columns-repeated="16376" table:style-name="ce3"/>
        </table:table-row>
        <table:table-row table:style-name="ro14">
          <table:table-cell office:value-type="string" table:number-columns-spanned="1" table:number-rows-spanned="2" table:style-name="ce20">
            <text:p>DIPARTIMENTO O DIREZIONE COMPETENTE</text:p>
          </table:table-cell>
          <table:table-cell office:value-type="string" table:number-columns-spanned="2" table:number-rows-spanned="1" table:style-name="ce20">
            <text:p>PROVVEDIMENTI ADOTTATI</text:p>
          </table:table-cell>
          <table:covered-table-cell/>
          <table:table-cell office:value-type="string" table:number-columns-spanned="1" table:number-rows-spanned="2" table:style-name="ce20">
            <text:p>NORME <text:s/>ORDINARIE EVENTUALMENTE DEROGATE E MOTIVI DELLA DEROGA</text:p>
          </table:table-cell>
          <table:table-cell office:value-type="string" table:number-columns-spanned="1" table:number-rows-spanned="2" table:style-name="ce20">
            <text:p>termini temporali eventualmente fissati per l’esercizio dei poteri di adozione dei provvedimenti straordinari</text:p>
          </table:table-cell>
          <table:table-cell office:value-type="string" table:number-columns-spanned="1" table:number-rows-spanned="2" table:style-name="ce20">
            <text:p>costo previsto degli interventi</text:p>
          </table:table-cell>
          <table:table-cell office:value-type="string" table:number-columns-spanned="1" table:number-rows-spanned="2" table:style-name="ce20">
            <text:p>costo effettivo sostenuto</text:p>
          </table:table-cell>
          <table:table-cell office:value-type="string" table:number-columns-spanned="1" table:number-rows-spanned="2" table:style-name="ce20">
            <text:p>eventuali provvedimenti giurisdizionali o provvedimenti di autotutela amministrativa intervenuti</text:p>
          </table:table-cell>
          <table:table-cell table:number-columns-repeated="16376" table:style-name="ce3"/>
        </table:table-row>
        <table:table-row table:style-name="ro15">
          <table:covered-table-cell/>
          <table:table-cell office:value-type="string" table:style-name="ce1">
            <text:p>estremi identificativi del provvedimento</text:p>
          </table:table-cell>
          <table:table-cell office:value-type="string" table:style-name="ce1">
            <text:p>oggetto del provvediment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6">
          <table:table-cell office:value-type="string" table:content-validation-name="val3" table:style-name="ce4">
            <text:p>SERVIZIO FARMACEUTICO TERRITORIALE</text:p>
          </table:table-cell>
          <table:table-cell office:value-type="string" table:style-name="ce5">
            <text:p>PROT. ATS U.0033378.02-04-2021</text:p>
          </table:table-cell>
          <table:table-cell office:value-type="string" table:style-name="ce5">
            <text:p>Incarico alla dr.ssa Giudici Martina di gestione provvisoria della farmacia sede unica del Comune di Vilminore di Scalve (Bg) e alla gestione del dispensario farmaceutico nel Comune di Azzone (Bg)</text:p>
          </table:table-cell>
          <table:table-cell table:style-name="ce17"/>
          <table:table-cell table:style-name="ce4"/>
          <table:table-cell table:number-columns-repeated="2" table:style-name="ce7"/>
          <table:table-cell table:style-name="ce4"/>
          <table:table-cell table:number-columns-repeated="16376"/>
        </table:table-row>
        <table:table-row table:style-name="ro7">
          <table:table-cell office:value-type="string" table:content-validation-name="val3" table:style-name="ce4">
            <text:p>SERVIZIO FARMACEUTICO TERRITORIALE</text:p>
          </table:table-cell>
          <table:table-cell office:value-type="string" table:style-name="ce5">
            <text:p>PROTOCOLLI VARI</text:p>
          </table:table-cell>
          <table:table-cell office:value-type="string" table:style-name="ce5">
            <text:p>autorizzazione, solamente per il periodo dell’emergenza, all’apertura di farmacie in un orario inferiore a quello minimo stabilito in quaranta ore settimanali, al fine di evitare la chiusura di ulteriori sedi farmaceutiche.</text:p>
          </table:table-cell>
          <table:table-cell office:value-type="string" table:style-name="ce18">
            <text:p>in deroga a quanto disposto dall’art. 90 della L. 33/2009, come modificata dalla L. 6/2017</text:p>
          </table:table-cell>
          <table:table-cell table:style-name="ce4"/>
          <table:table-cell table:number-columns-repeated="2" table:style-name="ce7"/>
          <table:table-cell table:style-name="ce4"/>
          <table:table-cell table:number-columns-repeated="16376"/>
        </table:table-row>
        <table:table-row table:style-name="ro16">
          <table:table-cell office:value-type="string" table:content-validation-name="val2" table:style-name="ce4">
            <text:p>DIPARTIMENTO PAAPSS</text:p>
          </table:table-cell>
          <table:table-cell office:value-type="string" table:style-name="ce5">
            <text:p>Delibera n. 212 del 09.03.2022</text:p>
          </table:table-cell>
          <table:table-cell office:value-type="string" table:style-name="ce5">
            <text:p>Avviso pubblico per la manifestazione di interesse finalizzata all’attivazione di “Covid Hotel” per l’accoglienza in isolamento di cittadini Covid positivi asintomatici, con particolare riferimento ai rifugiati provenienti dall’Ucraina a seguito dell’emergenza umanitaria in atto.<text:s/></text:p>
          </table:table-cell>
          <table:table-cell office:value-type="string" table:style-name="ce6">
            <text:p>emergenza Covid-19 + emergenza Ucraina</text:p>
          </table:table-cell>
          <table:table-cell table:style-name="ce4"/>
          <table:table-cell office:value-type="string" table:style-name="ce7">
            <text:p>non preventivabile</text:p>
          </table:table-cell>
          <table:table-cell office:value-type="string" table:style-name="ce7">
            <text:p>Avviso a scadenza aperta</text:p>
          </table:table-cell>
          <table:table-cell table:style-name="ce4"/>
          <table:table-cell table:number-columns-repeated="16376"/>
        </table:table-row>
        <table:table-row table:style-name="ro16">
          <table:table-cell office:value-type="string" table:content-validation-name="val2" table:style-name="ce4">
            <text:p>DIPARTIMENTO PAAPSS</text:p>
          </table:table-cell>
          <table:table-cell office:value-type="string" table:style-name="ce5">
            <text:p>Delibera n. 240 del 16.03.2022</text:p>
          </table:table-cell>
          <table:table-cell office:value-type="string" table:style-name="ce5">
            <text:p>Attivazione di “Covid Hotel” per l’accoglienza in isolamento di cittadini Covid positivi asintomatici, con particolare riferimento ai rifugiati provenienti dall’Ucraina a seguito dell’emergenza umanitaria in atto (D.L. n. 16/2022 e successive indicazioni applicative): esito manifestazione di interesse ex deliberazione ATS n. 212/2022, presa d’atto delle risultanze della Commissione preposta e sottoscrizione delle relative Convenzioni.</text:p>
          </table:table-cell>
          <table:table-cell office:value-type="string" table:style-name="ce6">
            <text:p>emergenza Covid-19 + emergenza Ucraina</text:p>
          </table:table-cell>
          <table:table-cell table:style-name="ce7"/>
          <table:table-cell office:value-type="string" table:style-name="ce7">
            <text:p>non preventivabile</text:p>
          </table:table-cell>
          <table:table-cell office:value-type="string" table:style-name="ce5">
            <text:p>Le due società hanno rinunciato alla stipula Convenzione</text:p>
          </table:table-cell>
          <table:table-cell table:style-name="ce4"/>
          <table:table-cell table:number-columns-repeated="16376"/>
        </table:table-row>
        <table:table-row table:style-name="ro16">
          <table:table-cell office:value-type="string" table:content-validation-name="val2" table:style-name="ce4">
            <text:p>DIPARTIMENTO PAAPSS</text:p>
          </table:table-cell>
          <table:table-cell office:value-type="string" table:style-name="ce5">
            <text:p>Delibera n. 273 del 23.03.2022</text:p>
          </table:table-cell>
          <table:table-cell office:value-type="string" table:style-name="ce5">
            <text:p>Attivazione di “Covid Hotel” per l’accoglienza in isolamento di cittadini Covid positivi asintomatici, con particolare riferimento ai rifugiati provenienti dall’Ucraina a seguito dell’emergenza umanitaria in atto (D.L. n. 16/2022 e successive indicazioni applicative): presa d’atto delle rinunce ex delibera ATS n. 240/2022; esito manifestazione di interesse ex deliberazione ATS n. 212/2022 (ulteriore istanza); presa d’atto delle risultanze della Commissione preposta e sottoscrizione della relativa Convenzione</text:p>
          </table:table-cell>
          <table:table-cell office:value-type="string" table:style-name="ce6">
            <text:p>emergenza Covid-19 + emergenza Ucraina</text:p>
          </table:table-cell>
          <table:table-cell table:style-name="ce4"/>
          <table:table-cell office:value-type="string" table:style-name="ce7">
            <text:p>non preventivabile</text:p>
          </table:table-cell>
          <table:table-cell table:style-name="ce7"/>
          <table:table-cell table:style-name="ce4"/>
          <table:table-cell table:number-columns-repeated="16376"/>
        </table:table-row>
        <table:table-row table:number-rows-repeated="11" table:style-name="ro16">
          <table:table-cell table:content-validation-name="val2" table:style-name="ce4"/>
          <table:table-cell table:number-columns-repeated="2" table:style-name="ce5"/>
          <table:table-cell table:style-name="ce6"/>
          <table:table-cell table:style-name="ce4"/>
          <table:table-cell table:number-columns-repeated="2" table:style-name="ce7"/>
          <table:table-cell table:style-name="ce4"/>
          <table:table-cell table:number-columns-repeated="16376"/>
        </table:table-row>
        <table:table-row table:number-rows-repeated="104855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490972222222222in" fo:margin-bottom="0.395138888888889in" fo:margin-left="0.7in" fo:margin-right="0.7in" style:print-orientation="landscape" style:print-page-order="ttb" style:first-page-number="continue" style:scale-to-X="1" style:scale-to-Y="4" style:table-centering="horizontal" style:print="objects charts drawings"/>
      <style:header-style>
        <style:header-footer-properties fo:min-height="0.166666666666667in" fo:margin-left="0.7in" fo:margin-right="0.7in" fo:margin-bottom="0in"/>
      </style:header-style>
      <style:footer-style>
        <style:header-footer-properties fo:min-height="0.166666666666667in" fo:margin-left="0.7in" fo:margin-right="0.7in" fo:margin-top="0in"/>
      </style:footer-style>
    </style:page-layout>
    <style:page-layout style:name="pm2">
      <style:page-layout-properties fo:margin-top="0.490972222222222in" fo:margin-bottom="0.75in" fo:margin-left="0.7in" fo:margin-right="0.7in" style:print-orientation="landscape" style:print-page-order="ttb" style:first-page-number="continue" style:scale-to-X="1" style:scale-to-Y="4" style:table-centering="horizontal" style:print="objects charts drawings"/>
      <style:header-style>
        <style:header-footer-properties fo:min-height="0.166666666666667in" fo:margin-left="0.7in" fo:margin-right="0.7in" fo:margin-bottom="0in"/>
      </style:header-style>
      <style:footer-style>
        <style:header-footer-properties fo:min-height="0.166666666666667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ATS</text:span><text:span text:style-name="T1"> </text:span><text:span text:style-name="T1">DI</text:span><text:span text:style-name="T1"> </text:span><text:span text:style-name="T1">BERGAMO</text:span><text:span text:style-name="T1"> </text:span><text:span text:style-name="T1">-</text:span><text:span text:style-name="T1"> </text:span><text:span text:style-name="T1">TABELLA</text:span><text:span text:style-name="T1"> </text:span><text:span text:style-name="T1">RIASSUNTIVA</text:span><text:span text:style-name="T1"> </text:span><text:span text:style-name="T1">DEGLI</text:span><text:span text:style-name="T1"> </text:span><text:span text:style-name="T1">INTERVENTI</text:span><text:span text:style-name="T1"> </text:span><text:span text:style-name="T1">STRAORDINARI</text:span><text:span text:style-name="T1"> </text:span><text:span text:style-name="T1">E</text:span><text:span text:style-name="T1"> </text:span><text:span text:style-name="T1">DI</text:span><text:span text:style-name="T1"> </text:span><text:span text:style-name="T1">EMERGENZA</text:span><text:span text:style-name="T1"> </text:span><text:span text:style-name="T1">DA</text:span><text:span text:style-name="T1"> </text:span><text:span text:style-name="T1">PUBBLICARE</text:span><text:span text:style-name="T1"> </text:span><text:span text:style-name="T1">EX</text:span><text:span text:style-name="T1"> </text:span><text:span text:style-name="T1">ART.</text:span><text:span text:style-name="T1"> </text:span><text:span text:style-name="T1">42</text:span><text:span text:style-name="T1"> </text:span><text:span text:style-name="T1">D.</text:span><text:span text:style-name="T1"> </text:span><text:span text:style-name="T1">LGS</text:span><text:span text:style-name="T1"> </text:span><text:span text:style-name="T1">33/2013</text:span><text:span text:style-name="T1"> </text:span><text:span text:style-name="T1">-</text:span><text:span text:style-name="T1"> </text:span><text:span text:style-name="T1">SITUAZIONE</text:span><text:span text:style-name="T1"> </text:span><text:span text:style-name="T1">AL</text:span><text:span text:style-name="T1"> </text:span><text:span text:style-name="T1">30/04/2021</text:span></text:p>
      </style:header>
      <style:header-left style:display="false"/>
      <style:header-first/>
      <style:footer>
        <text:p><text:span text:style-name="T2"><text:sheet-name>???</text:sheet-name></text:span><text:span text:style-name="T2"><text:s/></text:span><text:span text:style-name="T2">-</text:span><text:span text:style-name="T2"> </text:span><text:span text:style-name="T2"><text:page-number>1</text:page-number></text:span><text:span text:style-name="T2"><text:s/></text:span><text:span text:style-name="T2">/</text:span><text:span text:style-name="T2"><text:s/></text:span><text:span text:style-name="T2"><text:page-count>99</text:page-count>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3">ATS</text:span><text:span text:style-name="T3"> </text:span><text:span text:style-name="T3">DI</text:span><text:span text:style-name="T3"> </text:span><text:span text:style-name="T3">BERGAMO</text:span><text:span text:style-name="T3"> </text:span><text:span text:style-name="T3">-</text:span><text:span text:style-name="T3"> </text:span><text:span text:style-name="T3">TABELLA</text:span><text:span text:style-name="T3"> </text:span><text:span text:style-name="T3">RIASSUNTIVA</text:span><text:span text:style-name="T3"> </text:span><text:span text:style-name="T3">DEGLI</text:span><text:span text:style-name="T3"> </text:span><text:span text:style-name="T3">INTERVENTI</text:span><text:span text:style-name="T3"> </text:span><text:span text:style-name="T3">STRAORDINARI</text:span><text:span text:style-name="T3"> </text:span><text:span text:style-name="T3">E</text:span><text:span text:style-name="T3"> </text:span><text:span text:style-name="T3">DI</text:span><text:span text:style-name="T3"> </text:span><text:span text:style-name="T3">EMERGENZA</text:span><text:span text:style-name="T3"> </text:span><text:span text:style-name="T3">DA</text:span><text:span text:style-name="T3"> </text:span><text:span text:style-name="T3">PUBBLICARE</text:span><text:span text:style-name="T3"> </text:span><text:span text:style-name="T3">EX</text:span><text:span text:style-name="T3"> </text:span><text:span text:style-name="T3">ART.</text:span><text:span text:style-name="T3"> </text:span><text:span text:style-name="T3">42</text:span><text:span text:style-name="T3"> </text:span><text:span text:style-name="T3">D.</text:span><text:span text:style-name="T3"> </text:span><text:span text:style-name="T3">LGS</text:span><text:span text:style-name="T3"> </text:span><text:span text:style-name="T3">33/2013</text:span><text:span text:style-name="T3"> </text:span><text:span text:style-name="T3">-</text:span><text:span text:style-name="T3"> </text:span><text:span text:style-name="T3">SITUAZIONE</text:span><text:span text:style-name="T3"> </text:span><text:span text:style-name="T3">AL</text:span><text:span text:style-name="T3"> </text:span><text:span text:style-name="T3">30/04/2021</text:span></text:p>
      </style:header>
      <style:header-left style:display="false"/>
      <style:header-first/>
      <style:footer>
        <text:p><text:span text:style-name="T4"><text:sheet-name>???</text:sheet-name></text:span><text:span text:style-name="T4"><text:s/></text:span><text:span text:style-name="T4">-</text:span><text:span text:style-name="T4"> </text:span><text:span text:style-name="T4"><text:page-number>1</text:page-number></text:span><text:span text:style-name="T4"><text:s/></text:span><text:span text:style-name="T4">/</text:span><text:span text:style-name="T4"><text:s/></text:span><text:span text:style-name="T4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dc:title/>
    <dc:description/>
    <dc:subject/>
    <meta:initial-creator>Angela Nadia Sulis</meta:initial-creator>
    <dc:creator>ZAMBETTI MATTEO</dc:creator>
    <meta:creation-date>2019-10-17T08:08:22Z</meta:creation-date>
    <dc:date>2023-01-19T14:05:41Z</dc:date>
    <meta:print-date>2021-05-21T15:12:17Z</meta:print-date>
    <meta:template xlink:href="" xlink:type="simple"/>
    <meta:editing-cycles>5</meta:editing-cycles>
    <meta:editing-duration>PT2040S</meta:editing-duration>
    <meta:user-defined meta:name="ContentTypeId">0x0101000A3A8D979DFF0C4D8AB01FFA9318581D</meta:user-defined>
  </office:meta>
</office:document-meta>
</file>