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3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5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e_32_4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65"/>
        <table:table-column table:style-name="co8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1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67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67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67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office:value-type="string" table:number-columns-spanned="2" table:number-rows-spanned="1" table:style-name="ce70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8"/>
          <table:table-cell office:value-type="string" table:style-name="ce9">
            <text:p>REGIONE</text:p>
          </table:table-cell>
          <table:table-cell office:value-type="string" table:style-name="ce10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style-name="ce12">
            <text:p>U.S.L./AZ.OSP.</text:p>
          </table:table-cell>
          <table:table-cell office:value-type="string" table:style-name="ce13">
            <text:p>325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number-columns-spanned="2" table:number-rows-spanned="1" table:style-name="ce70">
            <text:p>OGGETTO <text:s text:c="2"/>DELLA <text:s text:c="2"/>RILEVAZIONE</text:p>
          </table:table-cell>
          <table:covered-table-cell/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table:style-name="ce9"/>
          <table:table-cell office:value-type="string" table:style-name="ce14">
            <text:p>Consuntivo</text:p>
          </table:table-cell>
          <table:table-cell table:style-name="ce11"/>
          <table:table-cell table:number-columns-repeated="16379"/>
        </table:table-row>
        <table:table-row table:style-name="ro7">
          <table:table-cell table:style-name="ce11"/>
          <table:table-cell table:style-name="ce8"/>
          <table:table-cell office:value-type="string" table:style-name="ce12">
            <text:p>ANNO</text:p>
          </table:table-cell>
          <table:table-cell office:value-type="string" table:style-name="ce15">
            <text:p>2024</text:p>
          </table:table-cell>
          <table:table-cell table:style-name="ce11"/>
          <table:table-cell table:number-columns-repeated="16379"/>
        </table:table-row>
        <table:table-row table:style-name="ro8">
          <table:table-cell table:number-columns-repeated="5" table:style-name="ce11"/>
          <table:table-cell table:number-columns-repeated="16379"/>
        </table:table-row>
        <table:table-row table:style-name="ro9">
          <table:table-cell table:number-columns-repeated="2" table:style-name="ce11"/>
          <table:table-cell office:value-type="string" table:style-name="ce16">
            <text:p>Verbale Collegio Sindacale (S/N)</text:p>
          </table:table-cell>
          <table:table-cell office:value-type="string" table:content-validation-name="val1" table:style-name="ce17">
            <text:p>N</text:p>
          </table:table-cell>
          <table:table-cell table:style-name="ce11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18"/>
          <table:table-cell office:value-type="string" table:style-name="ce19">
            <text:p>(valori in Euro)</text:p>
          </table:table-cell>
          <table:table-cell table:style-name="ce19"/>
          <table:table-cell table:number-columns-repeated="4" table:style-name="ce3"/>
          <table:table-cell table:style-name="ce65"/>
          <table:table-cell table:number-columns-repeated="16374" table:style-name="ce3"/>
        </table:table-row>
        <table:table-row table:style-name="ro10">
          <table:table-cell office:value-type="string" table:style-name="ce20">
            <text:p>Cons</text:p>
          </table:table-cell>
          <table:table-cell office:value-type="string" table:style-name="ce21">
            <text:p>CODICE</text:p>
          </table:table-cell>
          <table:table-cell office:value-type="string" table:style-name="ce22">
            <text:p><text:s text:c="60"/>VOCE MODELLO CE</text:p>
          </table:table-cell>
          <table:table-cell office:value-type="string" table:style-name="ce23">
            <text:p>IMPORTO</text:p>
          </table:table-cell>
          <table:table-cell office:value-type="string" table:style-name="ce24">
            <text:p>SEGNO<text:s/></text:p>
            <text:p>(+/-)</text:p>
          </table:table-cell>
          <table:table-cell table:style-name="ce3"/>
          <table:table-cell office:value-type="string" table:style-name="ce25">
            <text:p>Somma sezionali</text:p>
          </table:table-cell>
          <table:table-cell office:value-type="string" table:style-name="ce23">
            <text:p>Differenza</text:p>
          </table:table-cell>
          <table:table-cell table:style-name="ce3"/>
          <table:table-cell table:style-name="ce65"/>
          <table:table-cell table:number-columns-repeated="16374" table:style-name="ce3"/>
        </table:table-row>
        <table:table-row table:style-name="ro1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"/>
          <table:table-cell table:number-columns-repeated="2" table:style-name="ce29"/>
          <table:table-cell table:style-name="ce3"/>
          <table:table-cell table:style-name="ce65"/>
          <table:table-cell table:number-columns-repeated="16374" table:style-name="ce3"/>
        </table:table-row>
        <table:table-row table:style-name="ro12">
          <table:table-cell table:style-name="ce31"/>
          <table:table-cell table:style-name="ce32"/>
          <table:table-cell office:value-type="string" table:style-name="ce32">
            <text:p>A) <text:s/>Valore della produzione</text:p>
          </table:table-cell>
          <table:table-cell table:style-name="ce33"/>
          <table:table-cell table:style-name="ce34"/>
          <table:table-cell table:style-name="ce3"/>
          <table:table-cell table:number-columns-repeated="2" table:style-name="ce33"/>
          <table:table-cell table:style-name="ce3"/>
          <table:table-cell table:style-name="ce65"/>
          <table:table-cell table:number-columns-repeated="16374" table:style-name="ce3"/>
        </table:table-row>
        <table:table-row table:style-name="ro12">
          <table:table-cell table:style-name="ce35"/>
          <table:table-cell office:value-type="string" table:style-name="ce32">
            <text:p>AA0010</text:p>
          </table:table-cell>
          <table:table-cell office:value-type="string" table:style-name="ce32">
            <text:p>A.1) <text:s/>Contributi in c/esercizio</text:p>
          </table:table-cell>
          <table:table-cell office:value-type="float" office:value="1579902267" table:style-name="ce36">
            <text:p><text:s/>1.579.902.26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79902267" table:style-name="ce38">
            <text:p><text:s/>1.579.902.267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20</text:p>
          </table:table-cell>
          <table:table-cell office:value-type="string" table:style-name="ce39">
            <text:p>A.1.A) <text:s/>Contributi da Regione o Prov. Aut. per quota F.S. regionale</text:p>
          </table:table-cell>
          <table:table-cell office:value-type="float" office:value="1569964746" table:style-name="ce36">
            <text:p><text:s/>1.569.964.7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69964746" table:style-name="ce36">
            <text:p><text:s/>1.569.964.746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0</text:p>
          </table:table-cell>
          <table:table-cell office:value-type="string" table:style-name="ce40">
            <text:p>A.1.A.1) <text:s/>da Regione o Prov. Aut. per quota F.S. regionale indistinto</text:p>
          </table:table-cell>
          <table:table-cell office:value-type="float" office:value="1548536282" table:style-name="ce36">
            <text:p><text:s/>1.548.536.2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8536282" table:style-name="ce41">
            <text:p><text:s/>1.548.536.28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1</text:p>
          </table:table-cell>
          <table:table-cell office:value-type="string" table:style-name="ce42">
            <text:p>A.1.A.1.1) Finanziamento indistinto</text:p>
          </table:table-cell>
          <table:table-cell office:value-type="float" office:value="1534796870" table:style-name="ce43">
            <text:p><text:s/>1.534.796.87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4796870" table:style-name="ce41">
            <text:p><text:s/>1.534.796.87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2</text:p>
          </table:table-cell>
          <table:table-cell office:value-type="string" table:style-name="ce42">
            <text:p>A.1.A.1.2) Finanziamento indistinto finalizzato da Regione</text:p>
          </table:table-cell>
          <table:table-cell office:value-type="float" office:value="12210632" table:style-name="ce43">
            <text:p><text:s/>12.210.63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210632" table:style-name="ce36">
            <text:p><text:s/>12.210.632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3</text:p>
          </table:table-cell>
          <table:table-cell office:value-type="string" table:style-name="ce42">
            <text:p>A.1.A.1.3) Funzioni</text:p>
          </table:table-cell>
          <table:table-cell office:value-type="float" office:value="1528780" table:style-name="ce44">
            <text:p><text:s/>1.528.78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28780" table:style-name="ce44">
            <text:p><text:s/>1.528.780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4</text:p>
          </table:table-cell>
          <table:table-cell office:value-type="string" table:style-name="ce45">
            <text:p>A.1.A.1.3.A) Funzioni - Pronto 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5</text:p>
          </table:table-cell>
          <table:table-cell office:value-type="string" table:style-name="ce45">
            <text:p>A.1.A.1.3.B) Funzioni - Altro</text:p>
          </table:table-cell>
          <table:table-cell office:value-type="float" office:value="1528780" table:style-name="ce43">
            <text:p><text:s/>1.528.78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28780" table:style-name="ce41">
            <text:p><text:s/>1.528.78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36</text:p>
          </table:table-cell>
          <table:table-cell office:value-type="string" table:style-name="ce45">
            <text:p>A.1.A.1.4) Quota finalizzata per il Piano aziendale di cui all'art. 1, comma 528, L. 208/2015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21428464" table:style-name="ce43">
            <text:p><text:s/>21.428.4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428464" table:style-name="ce41">
            <text:p><text:s/>21.428.46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50</text:p>
          </table:table-cell>
          <table:table-cell office:value-type="string" table:style-name="ce45">
            <text:p>A.1.B) <text:s/>Contributi c/esercizio (extra fondo)</text:p>
          </table:table-cell>
          <table:table-cell office:value-type="float" office:value="9855106" table:style-name="ce36">
            <text:p><text:s/>9.855.1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855106" table:style-name="ce44">
            <text:p><text:s/>9.855.106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410627" table:style-name="ce44">
            <text:p><text:s/>410.6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0627" table:style-name="ce41">
            <text:p><text:s/>410.62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070</text:p>
          </table:table-cell>
          <table:table-cell office:value-type="string" table:style-name="ce45">
            <text:p>A.1.B.1.1) <text:s/>Contributi da Regione o Prov. Aut. (extra fondo) vincol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080</text:p>
          </table:table-cell>
          <table:table-cell office:value-type="string" table:style-name="ce45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090</text:p>
          </table:table-cell>
          <table:table-cell office:value-type="string" table:style-name="ce45">
            <text:p>A.1.B.1.3) <text:s/>Contributi da Regione o Prov. Aut. (extra fondo) - Risorse aggiuntive da bilancio regionale a titolo di copertura extra LEA</text:p>
          </table:table-cell>
          <table:table-cell office:value-type="float" office:value="410627" table:style-name="ce43">
            <text:p><text:s/>410.6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0627" table:style-name="ce41">
            <text:p><text:s/>410.62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00</text:p>
          </table:table-cell>
          <table:table-cell office:value-type="string" table:style-name="ce45">
            <text:p>A.1.B.1.4) <text:s/>Contributi da Regione o Prov. Aut. (extra fondo)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9000" table:style-name="ce44">
            <text:p><text:s/>9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00" table:style-name="ce41">
            <text:p><text:s/>9.00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120</text:p>
          </table:table-cell>
          <table:table-cell office:value-type="string" table:style-name="ce45">
            <text:p>A.1.B.2.1) <text:s/>Contributi da Aziende sanitarie pubbliche della Regione o Prov. Aut. (extra fondo) vincolati</text:p>
          </table:table-cell>
          <table:table-cell office:value-type="float" office:value="9000" table:style-name="ce43">
            <text:p><text:s/>9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00" table:style-name="ce44">
            <text:p><text:s/>9.000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130</text:p>
          </table:table-cell>
          <table:table-cell office:value-type="string" table:style-name="ce45">
            <text:p>A.1.B.2.2) <text:s/>Contributi da Aziende sanitarie pubbliche della Regione o Prov. Aut. (extra fondo)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40</text:p>
          </table:table-cell>
          <table:table-cell office:value-type="string" table:style-name="ce45">
            <text:p>A.1.B.3) <text:s/>Contributi da Ministero della Salute e da altri soggetti pubblici (extra fondo)<text:s/></text:p>
          </table:table-cell>
          <table:table-cell office:value-type="float" office:value="9435479" table:style-name="ce44">
            <text:p><text:s/>9.435.4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435479" table:style-name="ce41">
            <text:p><text:s/>9.435.4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41</text:p>
          </table:table-cell>
          <table:table-cell office:value-type="string" table:style-name="ce45">
            <text:p>A.1.B.3.1) <text:s/>Contributi da Ministero della Salute (extra fondo)</text:p>
          </table:table-cell>
          <table:table-cell office:value-type="float" office:value="7446165" table:style-name="ce43">
            <text:p><text:s/>7.446.1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446165" table:style-name="ce41">
            <text:p><text:s/>7.446.16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50</text:p>
          </table:table-cell>
          <table:table-cell office:value-type="string" table:style-name="ce45">
            <text:p>A.1.B.3.2) <text:s/>Contributi da altri soggetti pubblici (extra fondo) vincolati</text:p>
          </table:table-cell>
          <table:table-cell office:value-type="float" office:value="489412" table:style-name="ce43">
            <text:p><text:s/>489.4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89412" table:style-name="ce41">
            <text:p><text:s/>489.41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60</text:p>
          </table:table-cell>
          <table:table-cell office:value-type="string" table:style-name="ce45">
            <text:p>A.1.B.3.3) <text:s/>Contributi da altri soggetti pubblici (extra fondo) L. 210/92</text:p>
          </table:table-cell>
          <table:table-cell office:value-type="float" office:value="1441786" table:style-name="ce43">
            <text:p><text:s/>1.441.78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41786" table:style-name="ce46">
            <text:p><text:s/>1.441.786<text:s/></text:p>
          </table:table-cell>
          <table:table-cell office:value-type="float" office:value="0" table:style-name="ce46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70</text:p>
          </table:table-cell>
          <table:table-cell office:value-type="string" table:style-name="ce45">
            <text:p>A.1.B.3.4) <text:s/>Contributi da altri soggetti pubblici (extra fondo) altro</text:p>
          </table:table-cell>
          <table:table-cell office:value-type="float" office:value="58116" table:style-name="ce43">
            <text:p><text:s/>58.1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8116" table:style-name="ce36">
            <text:p><text:s/>58.116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171</text:p>
          </table:table-cell>
          <table:table-cell office:value-type="string" table:style-name="ce45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80</text:p>
          </table:table-cell>
          <table:table-cell office:value-type="string" table:style-name="ce45">
            <text:p>A.1.C) <text:s/>Contributi c/esercizio per ricerca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30</text:p>
          </table:table-cell>
          <table:table-cell office:value-type="string" table:style-name="ce45">
            <text:p>A.1.D) <text:s/>Contributi c/esercizio da privati</text:p>
          </table:table-cell>
          <table:table-cell office:value-type="float" office:value="82415" table:style-name="ce43">
            <text:p><text:s/>82.4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2415" table:style-name="ce41">
            <text:p><text:s/>82.41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40</text:p>
          </table:table-cell>
          <table:table-cell office:value-type="string" table:style-name="ce45">
            <text:p>A.2) <text:s/>Rettifica contributi c/esercizio per destinazione ad investimenti</text:p>
          </table:table-cell>
          <table:table-cell office:value-type="float" office:value="24023" table:style-name="ce48">
            <text:p><text:s/>24.023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24023" table:style-name="ce36">
            <text:p><text:s/>24.023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250</text:p>
          </table:table-cell>
          <table:table-cell office:value-type="string" table:style-name="ce45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60</text:p>
          </table:table-cell>
          <table:table-cell office:value-type="string" table:style-name="ce45">
            <text:p>A.2.B) <text:s/>Rettifica contributi in c/esercizio per destinazione ad investimenti - altri contributi</text:p>
          </table:table-cell>
          <table:table-cell office:value-type="float" office:value="24023" table:style-name="ce43">
            <text:p><text:s/>24.023<text:s/></text:p>
          </table:table-cell>
          <table:table-cell office:value-type="string" table:style-name="ce49">
            <text:p>-</text:p>
          </table:table-cell>
          <table:table-cell table:style-name="ce3"/>
          <table:table-cell office:value-type="float" office:value="24023" table:style-name="ce44">
            <text:p><text:s/>24.023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270</text:p>
          </table:table-cell>
          <table:table-cell office:value-type="string" table:style-name="ce45">
            <text:p>A.3) Utilizzo fondi per quote inutilizzate contributi finalizzati e vincolati di esercizi precedenti</text:p>
          </table:table-cell>
          <table:table-cell office:value-type="float" office:value="8340919" table:style-name="ce48">
            <text:p><text:s/>8.340.91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340919" table:style-name="ce41">
            <text:p><text:s/>8.340.91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271</text:p>
          </table:table-cell>
          <table:table-cell office:value-type="string" table:style-name="ce45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2008716" table:style-name="ce43">
            <text:p><text:s/>2.008.7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08716" table:style-name="ce41">
            <text:p><text:s/>2.008.71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280</text:p>
          </table:table-cell>
          <table:table-cell office:value-type="string" table:style-name="ce45">
            <text:p>A.3.B) <text:s/>Utilizzo fondi per quote inutilizzate contributi di esercizi precedenti da Regione o Prov. Aut. per quota F.S. regionale vincolato</text:p>
          </table:table-cell>
          <table:table-cell office:value-type="float" office:value="1138292" table:style-name="ce43">
            <text:p><text:s/>1.138.29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8292" table:style-name="ce41">
            <text:p><text:s/>1.138.29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290</text:p>
          </table:table-cell>
          <table:table-cell office:value-type="string" table:style-name="ce45">
            <text:p>A.3.C) Utilizzo fondi per quote inutilizzate contributi di esercizi precedenti da soggetti pubblici (extra fondo) vincolati</text:p>
          </table:table-cell>
          <table:table-cell office:value-type="float" office:value="5166967" table:style-name="ce43">
            <text:p><text:s/>5.166.96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166967" table:style-name="ce41">
            <text:p><text:s/>5.166.96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300</text:p>
          </table:table-cell>
          <table:table-cell office:value-type="string" table:style-name="ce45">
            <text:p>A.3.D) <text:s/>Utilizzo fondi per quote inutilizzate contributi di esercizi preceden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310</text:p>
          </table:table-cell>
          <table:table-cell office:value-type="string" table:style-name="ce45">
            <text:p>A.3.E) Utilizzo fondi per quote inutilizzate contributi vincolati di esercizi precedenti da privati</text:p>
          </table:table-cell>
          <table:table-cell office:value-type="float" office:value="26944" table:style-name="ce43">
            <text:p><text:s/>26.94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944" table:style-name="ce41">
            <text:p><text:s/>26.94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320</text:p>
          </table:table-cell>
          <table:table-cell office:value-type="string" table:style-name="ce45">
            <text:p>A.4) <text:s/>Ricavi per prestazioni sanitarie e sociosanitarie a rilevanza sanitaria</text:p>
          </table:table-cell>
          <table:table-cell office:value-type="float" office:value="65010399" table:style-name="ce48">
            <text:p><text:s/>65.010.3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5010399" table:style-name="ce41">
            <text:p><text:s/>65.010.39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330</text:p>
          </table:table-cell>
          <table:table-cell office:value-type="string" table:style-name="ce45">
            <text:p>A.4.A) <text:s/>Ricavi per prestazioni sanitarie e sociosanitarie a rilevanza sanitaria erogate a soggetti pubblici<text:s/></text:p>
          </table:table-cell>
          <table:table-cell office:value-type="float" office:value="12831818" table:style-name="ce47">
            <text:p><text:s/>12.831.8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831818" table:style-name="ce41">
            <text:p><text:s/>12.831.81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1986587" table:style-name="ce47">
            <text:p><text:s/>11.986.58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986587" table:style-name="ce41">
            <text:p><text:s/>11.986.58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50</text:p>
          </table:table-cell>
          <table:table-cell office:value-type="string" table:style-name="ce45">
            <text:p>A.4.A.1.1) Prestazioni di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60</text:p>
          </table:table-cell>
          <table:table-cell office:value-type="string" table:style-name="ce45">
            <text:p>A.4.A.1.2) Prestazioni di specialistica ambulator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61</text:p>
          </table:table-cell>
          <table:table-cell office:value-type="string" table:style-name="ce45">
            <text:p>A.4.A.1.3) Prestazioni di pronto soccorso non seguite da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70</text:p>
          </table:table-cell>
          <table:table-cell office:value-type="string" table:style-name="ce45">
            <text:p>A.4.A.1.4) Prestazioni di psichiatria residenziale e semiresid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80</text:p>
          </table:table-cell>
          <table:table-cell office:value-type="string" table:style-name="ce45">
            <text:p>A.4.A.1.5) Prestazioni di File F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390</text:p>
          </table:table-cell>
          <table:table-cell office:value-type="string" table:style-name="ce45">
            <text:p>A.4.A.1.6) Prestazioni servizi MMG, PLS, Contin. assist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00</text:p>
          </table:table-cell>
          <table:table-cell office:value-type="string" table:style-name="ce45">
            <text:p>A.4.A.1.7) Prestazioni servizi farmaceutica convenzionat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10</text:p>
          </table:table-cell>
          <table:table-cell office:value-type="string" table:style-name="ce45">
            <text:p>A.4.A.1.8) Prestazioni term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0</text:p>
          </table:table-cell>
          <table:table-cell office:value-type="string" table:style-name="ce45">
            <text:p>A.4.A.1.9) Prestazioni trasporto ambulanze ed eli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1</text:p>
          </table:table-cell>
          <table:table-cell office:value-type="string" table:style-name="ce45">
            <text:p>A.4.A.1.10) Prestazioni assistenza integrat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2</text:p>
          </table:table-cell>
          <table:table-cell office:value-type="string" table:style-name="ce45">
            <text:p>A.4.A.1.11) Prestazioni assistenza protes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3</text:p>
          </table:table-cell>
          <table:table-cell office:value-type="string" table:style-name="ce45">
            <text:p>A.4.A.1.12) Prestazioni assistenza riabilitativa extra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4</text:p>
          </table:table-cell>
          <table:table-cell office:value-type="string" table:style-name="ce45">
            <text:p>A.4.A.1.13) Ricavi per cessione di emocomponenti e cellule stamin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25</text:p>
          </table:table-cell>
          <table:table-cell office:value-type="string" table:style-name="ce45">
            <text:p>A.4.A.1.14) Prestazioni assistenza domiciliare integrata (AD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430</text:p>
          </table:table-cell>
          <table:table-cell office:value-type="string" table:style-name="ce45">
            <text:p>A.4.A.1.15) Altre prestazioni sanitarie e socio-sanitarie a rilevanza sanitaria<text:s/></text:p>
          </table:table-cell>
          <table:table-cell office:value-type="float" office:value="11986587" table:style-name="ce43">
            <text:p><text:s/>11.986.58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986587" table:style-name="ce41">
            <text:p><text:s/>11.986.58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450</text:p>
          </table:table-cell>
          <table:table-cell office:value-type="string" table:style-name="ce45">
            <text:p>A.4.A.3) Ricavi per prestaz. sanitarie e sociosanitarie a rilevanza sanitaria erogate a soggetti pubblici Extraregione</text:p>
          </table:table-cell>
          <table:table-cell office:value-type="float" office:value="845231" table:style-name="ce47">
            <text:p><text:s/>845.2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45231" table:style-name="ce41">
            <text:p><text:s/>845.23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60</text:p>
          </table:table-cell>
          <table:table-cell office:value-type="string" table:style-name="ce45">
            <text:p>A.4.A.3.1) Prestazioni di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70</text:p>
          </table:table-cell>
          <table:table-cell office:value-type="string" table:style-name="ce45">
            <text:p>A.4.A.3.2) Prestazioni ambulatori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71</text:p>
          </table:table-cell>
          <table:table-cell office:value-type="string" table:style-name="ce45">
            <text:p>A.4.A.3.3) Prestazioni pronto soccorso non seguite da ricove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480</text:p>
          </table:table-cell>
          <table:table-cell office:value-type="string" table:style-name="ce45">
            <text:p>A.4.A.3.4) Prestazioni di psichiatria non soggetta a compensazione (resid. e semiresid.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490</text:p>
          </table:table-cell>
          <table:table-cell office:value-type="string" table:style-name="ce45">
            <text:p>A.4.A.3.5) Prestazioni di File F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00</text:p>
          </table:table-cell>
          <table:table-cell office:value-type="string" table:style-name="ce45">
            <text:p>A.4.A.3.6) Prestazioni servizi MMG, PLS, Contin. assistenzial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10</text:p>
          </table:table-cell>
          <table:table-cell office:value-type="string" table:style-name="ce45">
            <text:p>A.4.A.3.7) Prestazioni servizi farmaceutica convenzionata Extraregione</text:p>
          </table:table-cell>
          <table:table-cell office:value-type="float" office:value="611718" table:style-name="ce43">
            <text:p><text:s/>611.7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11718" table:style-name="ce44">
            <text:p><text:s/>611.718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20</text:p>
          </table:table-cell>
          <table:table-cell office:value-type="string" table:style-name="ce45">
            <text:p>A.4.A.3.8) Prestazioni termali Extraregione</text:p>
          </table:table-cell>
          <table:table-cell office:value-type="float" office:value="15428" table:style-name="ce43">
            <text:p><text:s/>15.4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28" table:style-name="ce41">
            <text:p><text:s/>15.42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30</text:p>
          </table:table-cell>
          <table:table-cell office:value-type="string" table:style-name="ce45">
            <text:p>A.4.A.3.9) Prestazioni trasporto ambulanze ed elisoccorso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41</text:p>
          </table:table-cell>
          <table:table-cell office:value-type="string" table:style-name="ce45">
            <text:p>A.4.A.3.10) Prestazioni assistenza integrativ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42</text:p>
          </table:table-cell>
          <table:table-cell office:value-type="string" table:style-name="ce45">
            <text:p>A.4.A.3.11) Prestazioni assistenza protesic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50</text:p>
          </table:table-cell>
          <table:table-cell office:value-type="string" table:style-name="ce45">
            <text:p>A.4.A.3.12) Ricavi per cessione di emocomponenti e cellule staminal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560</text:p>
          </table:table-cell>
          <table:table-cell office:value-type="string" table:style-name="ce45">
            <text:p>A.4.A.3.13) Ricavi GSA per differenziale saldo mobilità inter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561</text:p>
          </table:table-cell>
          <table:table-cell office:value-type="string" table:style-name="ce45">
            <text:p>A.4.A.3.14) Altre prestazioni sanitarie e sociosanitarie a rilevanza sanitaria erogate a soggetti pubblic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570</text:p>
          </table:table-cell>
          <table:table-cell office:value-type="string" table:style-name="ce45">
            <text:p>A.4.A.3.15) Altre prestazioni sanitarie e sociosanitarie a rilevanza sanitaria non soggette a compensazione Extraregion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AA0580</text:p>
          </table:table-cell>
          <table:table-cell office:value-type="string" table:style-name="ce45">
            <text:p>A.4.A.3.15.A) Prestazioni di assistenza riabilitativ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590</text:p>
          </table:table-cell>
          <table:table-cell office:value-type="string" table:style-name="ce45">
            <text:p>A.4.A.3.15.B) Altre prestazioni sanitarie e socio-sanitarie a rilevanza sanitaria non soggette a compensazione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600</text:p>
          </table:table-cell>
          <table:table-cell office:value-type="string" table:style-name="ce45">
            <text:p>A.4.A.3.16) Altre prestazioni sanitarie a rilevanza sanitaria - Mobilità attiva Internazionale</text:p>
          </table:table-cell>
          <table:table-cell office:value-type="float" office:value="218085" table:style-name="ce43">
            <text:p><text:s/>218.0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8085" table:style-name="ce41">
            <text:p><text:s/>218.08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601</text:p>
          </table:table-cell>
          <table:table-cell office:value-type="string" table:style-name="ce45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AA0602</text:p>
          </table:table-cell>
          <table:table-cell office:value-type="string" table:style-name="ce45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10</text:p>
          </table:table-cell>
          <table:table-cell office:value-type="string" table:style-name="ce45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49140826" table:style-name="ce47">
            <text:p><text:s/>49.140.82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140826" table:style-name="ce41">
            <text:p><text:s/>49.140.82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46699076" table:style-name="ce43">
            <text:p><text:s/>46.699.0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6699076" table:style-name="ce41">
            <text:p><text:s/>46.699.07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2002240" table:style-name="ce43">
            <text:p><text:s/>2.002.24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02240" table:style-name="ce41">
            <text:p><text:s/>2.002.24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31</text:p>
          </table:table-cell>
          <table:table-cell office:value-type="string" table:style-name="ce45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AA0640</text:p>
          </table:table-cell>
          <table:table-cell office:value-type="string" table:style-name="ce45">
            <text:p>A.4.B.4) <text:s/>Prestazioni di File F da priv. Extraregione in compensazione (mobilità attiva)</text:p>
          </table:table-cell>
          <table:table-cell office:value-type="float" office:value="429523" table:style-name="ce43">
            <text:p><text:s/>429.52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29523" table:style-name="ce41">
            <text:p><text:s/>429.52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AA0650</text:p>
          </table:table-cell>
          <table:table-cell office:value-type="string" table:style-name="ce4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9987" table:style-name="ce43">
            <text:p><text:s/>9.98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987" table:style-name="ce41">
            <text:p><text:s/>9.98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660</text:p>
          </table:table-cell>
          <table:table-cell office:value-type="string" table:style-name="ce45">
            <text:p>A.4.C) <text:s/>Ricavi per prestazioni sanitarie e sociosanitarie a rilevanza sanitaria erogate a privati<text:s/></text:p>
          </table:table-cell>
          <table:table-cell office:value-type="float" office:value="3004162" table:style-name="ce43">
            <text:p><text:s/>3.004.1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04162" table:style-name="ce41">
            <text:p><text:s/>3.004.16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670</text:p>
          </table:table-cell>
          <table:table-cell office:value-type="string" table:style-name="ce45">
            <text:p>A.4.D) <text:s/>Ricavi per prestazioni sanitarie erogate in regime di intramoenia</text:p>
          </table:table-cell>
          <table:table-cell office:value-type="float" office:value="33593" table:style-name="ce47">
            <text:p><text:s/>33.5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593" table:style-name="ce44">
            <text:p><text:s/>33.593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31589" table:style-name="ce43">
            <text:p><text:s/>31.58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589" table:style-name="ce41">
            <text:p><text:s/>31.58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2004" table:style-name="ce43">
            <text:p><text:s/>2.0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04" table:style-name="ce41">
            <text:p><text:s/>2.00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750</text:p>
          </table:table-cell>
          <table:table-cell office:value-type="string" table:style-name="ce45">
            <text:p>A.5) Concorsi, recuperi e rimborsi</text:p>
          </table:table-cell>
          <table:table-cell office:value-type="float" office:value="24867568" table:style-name="ce53">
            <text:p><text:s/>24.867.5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867568" table:style-name="ce41">
            <text:p><text:s/>24.867.56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760</text:p>
          </table:table-cell>
          <table:table-cell office:value-type="string" table:style-name="ce45">
            <text:p>A.5.A) Rimborsi assicurativi</text:p>
          </table:table-cell>
          <table:table-cell office:value-type="float" office:value="434" table:style-name="ce43">
            <text:p><text:s/>4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34" table:style-name="ce41">
            <text:p><text:s/>43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770</text:p>
          </table:table-cell>
          <table:table-cell office:value-type="string" table:style-name="ce45">
            <text:p>A.5.B) Concorsi, recuperi e rimborsi da Regione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00</text:p>
          </table:table-cell>
          <table:table-cell office:value-type="string" table:style-name="ce45">
            <text:p>A.5.C) Concorsi, recuperi e rimborsi da Aziende sanitarie pubbliche della Regione</text:p>
          </table:table-cell>
          <table:table-cell office:value-type="float" office:value="24464692" table:style-name="ce48">
            <text:p><text:s/>24.464.69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464692" table:style-name="ce41">
            <text:p><text:s/>24.464.69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47838" table:style-name="ce43">
            <text:p><text:s/>147.83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7838" table:style-name="ce41">
            <text:p><text:s/>147.83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24192572" table:style-name="ce43">
            <text:p><text:s/>24.192.5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192572" table:style-name="ce41">
            <text:p><text:s/>24.192.57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124282" table:style-name="ce43">
            <text:p><text:s/>124.2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4282" table:style-name="ce41">
            <text:p><text:s/>124.28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AA0831</text:p>
          </table:table-cell>
          <table:table-cell office:value-type="string" table:style-name="ce45">
            <text:p>A.5.C.4) Altri concorsi, recuperi e rimborsi da parte della Regione - G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840</text:p>
          </table:table-cell>
          <table:table-cell office:value-type="string" table:style-name="ce45">
            <text:p>A.5.D) Concorsi, recuperi e rimborsi da altri soggetti pubblici</text:p>
          </table:table-cell>
          <table:table-cell office:value-type="float" office:value="4601" table:style-name="ce48">
            <text:p><text:s/>4.6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601" table:style-name="ce36">
            <text:p><text:s/>4.601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4601" table:style-name="ce43">
            <text:p><text:s/>4.6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601" table:style-name="ce41">
            <text:p><text:s/>4.60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880</text:p>
          </table:table-cell>
          <table:table-cell office:value-type="string" table:style-name="ce45">
            <text:p>A.5.E) Concorsi, recuperi e rimborsi da privati</text:p>
          </table:table-cell>
          <table:table-cell office:value-type="float" office:value="397841" table:style-name="ce47">
            <text:p><text:s/>397.84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97841" table:style-name="ce38">
            <text:p><text:s/>397.841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00</text:p>
          </table:table-cell>
          <table:table-cell office:value-type="string" table:style-name="ce45">
            <text:p>A.5.E.1.1) Pay-back per il superamento del tetto della spesa farmaceutica territor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10</text:p>
          </table:table-cell>
          <table:table-cell office:value-type="string" table:style-name="ce45">
            <text:p>A.5.E.1.2) Pay-back per superamento del tetto della spesa farmaceutic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20</text:p>
          </table:table-cell>
          <table:table-cell office:value-type="string" table:style-name="ce45">
            <text:p>A.5.E.1.3) Ulteriore Pay-back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21</text:p>
          </table:table-cell>
          <table:table-cell office:value-type="string" table:style-name="ce45">
            <text:p>A.5.E.2) Rimborso per Pay back sui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30</text:p>
          </table:table-cell>
          <table:table-cell office:value-type="string" table:style-name="ce45">
            <text:p>A.5.E.3) Altri concorsi, recuperi e rimborsi da privati</text:p>
          </table:table-cell>
          <table:table-cell office:value-type="float" office:value="397841" table:style-name="ce43">
            <text:p><text:s/>397.84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97841" table:style-name="ce41">
            <text:p><text:s/>397.84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40</text:p>
          </table:table-cell>
          <table:table-cell office:value-type="string" table:style-name="ce45">
            <text:p>A.6) <text:s/>Compartecipazione alla spesa per prestazioni sanitarie (Ticket)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AA0950</text:p>
          </table:table-cell>
          <table:table-cell office:value-type="string" table:style-name="ce45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60</text:p>
          </table:table-cell>
          <table:table-cell office:value-type="string" table:style-name="ce45">
            <text:p>A.6.B) <text:s/>Compartecipazione alla spesa per prestazioni sanitarie - Ticket sul pronto soccors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70</text:p>
          </table:table-cell>
          <table:table-cell office:value-type="string" table:style-name="ce45">
            <text:p>A.6.C) <text:s/>Compartecipazione alla spesa per prestazioni sanitarie (Ticket)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80</text:p>
          </table:table-cell>
          <table:table-cell office:value-type="string" table:style-name="ce45">
            <text:p>A.7) <text:s/>Quota contributi c/capitale imputata all'esercizio</text:p>
          </table:table-cell>
          <table:table-cell office:value-type="float" office:value="685004" table:style-name="ce48">
            <text:p><text:s/>685.00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85004" table:style-name="ce41">
            <text:p><text:s/>685.00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0990</text:p>
          </table:table-cell>
          <table:table-cell office:value-type="string" table:style-name="ce45">
            <text:p>A.7.A) Quota imputata all'esercizio dei finanziamenti per investimenti dallo Stato</text:p>
          </table:table-cell>
          <table:table-cell office:value-type="float" office:value="111878" table:style-name="ce43">
            <text:p><text:s/>111.8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1878" table:style-name="ce44">
            <text:p><text:s/>111.878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00</text:p>
          </table:table-cell>
          <table:table-cell office:value-type="string" table:style-name="ce45">
            <text:p>A.7.B) <text:s/>Quota imputata all'esercizio dei finanziamenti per investimenti da Regione<text:s/></text:p>
          </table:table-cell>
          <table:table-cell office:value-type="float" office:value="496213" table:style-name="ce43">
            <text:p><text:s/>496.21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6213" table:style-name="ce41">
            <text:p><text:s/>496.21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10</text:p>
          </table:table-cell>
          <table:table-cell office:value-type="string" table:style-name="ce45">
            <text:p>A.7.C) <text:s/>Quota imputata all'esercizio dei finanziamenti per beni di prima dot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3">
          <table:table-cell table:style-name="ce35"/>
          <table:table-cell office:value-type="string" table:style-name="ce32">
            <text:p>AA1020</text:p>
          </table:table-cell>
          <table:table-cell office:value-type="string" table:style-name="ce45">
            <text:p>A.7.D) Quota imputata all'esercizio dei contributi in c/ esercizio FSR destinati ad investim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30</text:p>
          </table:table-cell>
          <table:table-cell office:value-type="string" table:style-name="ce45">
            <text:p>A.7.E) Quota imputata all'esercizio degli altri contributi in c/ esercizio destinati ad investimenti</text:p>
          </table:table-cell>
          <table:table-cell office:value-type="float" office:value="47275" table:style-name="ce43">
            <text:p><text:s/>47.2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275" table:style-name="ce41">
            <text:p><text:s/>47.27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40</text:p>
          </table:table-cell>
          <table:table-cell office:value-type="string" table:style-name="ce45">
            <text:p>A.7.F) Quota imputata all'esercizio di altre poste del patrimonio netto</text:p>
          </table:table-cell>
          <table:table-cell office:value-type="float" office:value="29638" table:style-name="ce43">
            <text:p><text:s/>29.63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9638" table:style-name="ce41">
            <text:p><text:s/>29.63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50</text:p>
          </table:table-cell>
          <table:table-cell office:value-type="string" table:style-name="ce45">
            <text:p>A.8) <text:s/>Incrementi delle immobilizzazioni per lavori inter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60</text:p>
          </table:table-cell>
          <table:table-cell office:value-type="string" table:style-name="ce45">
            <text:p>A.9) Altri ricavi e proventi</text:p>
          </table:table-cell>
          <table:table-cell office:value-type="float" office:value="897417" table:style-name="ce48">
            <text:p><text:s/>897.41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97417" table:style-name="ce41">
            <text:p><text:s/>897.41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70</text:p>
          </table:table-cell>
          <table:table-cell office:value-type="string" table:style-name="ce45">
            <text:p>A.9.A) Ricavi per prestazioni non sanitarie</text:p>
          </table:table-cell>
          <table:table-cell office:value-type="float" office:value="708175" table:style-name="ce43">
            <text:p><text:s/>708.1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08175" table:style-name="ce41">
            <text:p><text:s/>708.17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80</text:p>
          </table:table-cell>
          <table:table-cell office:value-type="string" table:style-name="ce45">
            <text:p>A.9.B) Fitti attivi ed altri proventi da attività immobiliari</text:p>
          </table:table-cell>
          <table:table-cell office:value-type="float" office:value="126791" table:style-name="ce43">
            <text:p><text:s/>126.7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6791" table:style-name="ce41">
            <text:p><text:s/>126.79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A1090</text:p>
          </table:table-cell>
          <table:table-cell office:value-type="string" table:style-name="ce45">
            <text:p>A.9.C) Altri proventi diversi</text:p>
          </table:table-cell>
          <table:table-cell office:value-type="float" office:value="62451" table:style-name="ce43">
            <text:p><text:s/>62.45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2451" table:style-name="ce36">
            <text:p><text:s/>62.451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AZ9999</text:p>
          </table:table-cell>
          <table:table-cell office:value-type="string" table:style-name="ce39">
            <text:p>Totale valore della produzione (A)</text:p>
          </table:table-cell>
          <table:table-cell office:value-type="float" office:value="1679679551" table:style-name="ce53">
            <text:p><text:s/>1.679.679.55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79679551" table:style-name="ce41">
            <text:p><text:s/>1.679.679.55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B) <text:s/>Costi della produzione</text:p>
          </table:table-cell>
          <table:table-cell table:style-name="ce44"/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10</text:p>
          </table:table-cell>
          <table:table-cell office:value-type="string" table:style-name="ce45">
            <text:p>B.1) <text:s/>Acquisti di beni</text:p>
          </table:table-cell>
          <table:table-cell office:value-type="float" office:value="69635237" table:style-name="ce53">
            <text:p><text:s/>69.635.23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9635237" table:style-name="ce41">
            <text:p><text:s/>69.635.23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20</text:p>
          </table:table-cell>
          <table:table-cell office:value-type="string" table:style-name="ce45">
            <text:p>B.1.A) <text:s/>Acquisti di beni sanitari</text:p>
          </table:table-cell>
          <table:table-cell office:value-type="float" office:value="69255749" table:style-name="ce48">
            <text:p><text:s/>69.255.74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9255749" table:style-name="ce41">
            <text:p><text:s/>69.255.74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26536848" table:style-name="ce47">
            <text:p><text:s/>26.536.8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536848" table:style-name="ce41">
            <text:p><text:s/>26.536.8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0040</text:p>
          </table:table-cell>
          <table:table-cell office:value-type="string" table:style-name="ce45">
            <text:p>B.1.A.1.1) Medicinali con AIC, ad eccezione di vaccini, emoderivati di produzione regionale, ossigeno e altri gas medicali</text:p>
          </table:table-cell>
          <table:table-cell office:value-type="float" office:value="26536282" table:style-name="ce43">
            <text:p><text:s/>26.536.2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536282" table:style-name="ce41">
            <text:p><text:s/>26.536.28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50</text:p>
          </table:table-cell>
          <table:table-cell office:value-type="string" table:style-name="ce45">
            <text:p>B.1.A.1.2) Medicinali senza AIC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51</text:p>
          </table:table-cell>
          <table:table-cell office:value-type="string" table:style-name="ce45">
            <text:p>B.1.A.1.3) Ossigeno e altri gas medic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60</text:p>
          </table:table-cell>
          <table:table-cell office:value-type="string" table:style-name="ce45">
            <text:p>B.1.A.1.4) Emoderivati di produzione regionale</text:p>
          </table:table-cell>
          <table:table-cell office:value-type="float" office:value="566" table:style-name="ce47">
            <text:p><text:s/>5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66" table:style-name="ce38">
            <text:p><text:s/>566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0061</text:p>
          </table:table-cell>
          <table:table-cell office:value-type="string" table:style-name="ce45">
            <text:p>B.1.A.1.4.1) Emoderivati di produzione regionale da pubblico (Aziende sanitarie pubbliche della Regione) - Mobilità intraregionale</text:p>
          </table:table-cell>
          <table:table-cell office:value-type="float" office:value="566" table:style-name="ce43">
            <text:p><text:s/>56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66" table:style-name="ce36">
            <text:p><text:s/>566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BA0062</text:p>
          </table:table-cell>
          <table:table-cell office:value-type="string" table:style-name="ce45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63</text:p>
          </table:table-cell>
          <table:table-cell office:value-type="string" table:style-name="ce45">
            <text:p>B.1.A.1.4.3) Emoderivati di produzione regionale da altri sogget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14435" table:style-name="ce47">
            <text:p><text:s/>14.4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435" table:style-name="ce41">
            <text:p><text:s/>14.43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080</text:p>
          </table:table-cell>
          <table:table-cell office:value-type="string" table:style-name="ce45">
            <text:p>B.1.A.2.1) da pubblico (Aziende sanitarie pubbliche della Regione) –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090</text:p>
          </table:table-cell>
          <table:table-cell office:value-type="string" table:style-name="ce45">
            <text:p>B.1.A.2.2) da pubblico (Aziende sanitarie pubbliche extra Regione) –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100</text:p>
          </table:table-cell>
          <table:table-cell office:value-type="string" table:style-name="ce45">
            <text:p>B.1.A.2.3) da altri soggetti</text:p>
          </table:table-cell>
          <table:table-cell office:value-type="float" office:value="14435" table:style-name="ce43">
            <text:p><text:s/>14.4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435" table:style-name="ce41">
            <text:p><text:s/>14.43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12139648" table:style-name="ce47">
            <text:p><text:s/>12.139.6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139648" table:style-name="ce41">
            <text:p><text:s/>12.139.6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20</text:p>
          </table:table-cell>
          <table:table-cell office:value-type="string" table:style-name="ce45">
            <text:p>B.1.A.3.1) <text:s/>Dispositivi medici<text:s/></text:p>
          </table:table-cell>
          <table:table-cell office:value-type="float" office:value="2140549" table:style-name="ce43">
            <text:p><text:s/>2.140.54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40549" table:style-name="ce36">
            <text:p><text:s/>2.140.54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30</text:p>
          </table:table-cell>
          <table:table-cell office:value-type="string" table:style-name="ce45">
            <text:p>B.1.A.3.2) <text:s/>Dispositivi medici impiantabili at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40</text:p>
          </table:table-cell>
          <table:table-cell office:value-type="string" table:style-name="ce45">
            <text:p>B.1.A.3.3) <text:s/>Dispositivi medico diagnostici in vitro (IVD)</text:p>
          </table:table-cell>
          <table:table-cell office:value-type="float" office:value="9999099" table:style-name="ce43">
            <text:p><text:s/>9.999.0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999099" table:style-name="ce41">
            <text:p><text:s/>9.999.09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30288107" table:style-name="ce43">
            <text:p><text:s/>30.288.1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288107" table:style-name="ce36">
            <text:p><text:s/>30.288.107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184264" table:style-name="ce43">
            <text:p><text:s/>184.2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4264" table:style-name="ce41">
            <text:p><text:s/>184.26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78954" table:style-name="ce43">
            <text:p><text:s/>78.95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8954" table:style-name="ce41">
            <text:p><text:s/>78.95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13493" table:style-name="ce43">
            <text:p><text:s/>13.4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493" table:style-name="ce41">
            <text:p><text:s/>13.49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1</text:p>
          </table:table-cell>
          <table:table-cell office:value-type="string" table:style-name="ce45">
            <text:p>B.1.A.9.1) <text:s/>Prodotti farmaceutici ed emode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4" table:visibility="collapse">
          <table:table-cell table:style-name="ce35"/>
          <table:table-cell office:value-type="string" table:style-name="ce32">
            <text:p>BA0302</text:p>
          </table:table-cell>
          <table:table-cell office:value-type="string" table:style-name="ce45">
            <text:p>B.1.A.9.2) <text:s/>Sangue ed emocompon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3</text:p>
          </table:table-cell>
          <table:table-cell office:value-type="string" table:style-name="ce45">
            <text:p>B.1.A.9.3) Dispositivi med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4</text:p>
          </table:table-cell>
          <table:table-cell office:value-type="string" table:style-name="ce45">
            <text:p>B.1.A.9.4) <text:s/>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5</text:p>
          </table:table-cell>
          <table:table-cell office:value-type="string" table:style-name="ce45">
            <text:p>B.1.A.9.5) <text:s/>Materiali per la profilassi (vaccin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6</text:p>
          </table:table-cell>
          <table:table-cell office:value-type="string" table:style-name="ce45">
            <text:p>B.1.A.9.6) <text:s/>Prodotti chim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7</text:p>
          </table:table-cell>
          <table:table-cell office:value-type="string" table:style-name="ce45">
            <text:p>B.1.A.9.7) <text:s/>Materiali e prodotti per uso veterinari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08</text:p>
          </table:table-cell>
          <table:table-cell office:value-type="string" table:style-name="ce45">
            <text:p>B.1.A.9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10</text:p>
          </table:table-cell>
          <table:table-cell office:value-type="string" table:style-name="ce45">
            <text:p>B.1.B) <text:s/>Acquisti di beni non sanitari</text:p>
          </table:table-cell>
          <table:table-cell office:value-type="float" office:value="379488" table:style-name="ce48">
            <text:p><text:s/>379.4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79488" table:style-name="ce41">
            <text:p><text:s/>379.48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22493" table:style-name="ce43">
            <text:p><text:s/>22.4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493" table:style-name="ce41">
            <text:p><text:s/>22.49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248868" table:style-name="ce43">
            <text:p><text:s/>248.86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8868" table:style-name="ce41">
            <text:p><text:s/>248.86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84397" table:style-name="ce43">
            <text:p><text:s/>84.39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4397" table:style-name="ce36">
            <text:p><text:s/>84.397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1663" table:style-name="ce43">
            <text:p><text:s/>1.6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63" table:style-name="ce41">
            <text:p><text:s/>1.66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22067" table:style-name="ce43">
            <text:p><text:s/>22.06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067" table:style-name="ce41">
            <text:p><text:s/>22.06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390</text:p>
          </table:table-cell>
          <table:table-cell office:value-type="string" table:style-name="ce45">
            <text:p>B.2) <text:s/>Acquisti di servizi</text:p>
          </table:table-cell>
          <table:table-cell office:value-type="float" office:value="1538226862" table:style-name="ce53">
            <text:p><text:s/>1.538.226.8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8226862" table:style-name="ce41">
            <text:p><text:s/>1.538.226.86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00</text:p>
          </table:table-cell>
          <table:table-cell office:value-type="string" table:style-name="ce45">
            <text:p>B.2.A) <text:s text:c="2"/>Acquisti servizi sanitari</text:p>
          </table:table-cell>
          <table:table-cell office:value-type="float" office:value="1530848616" table:style-name="ce53">
            <text:p><text:s/>1.530.848.6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0848616" table:style-name="ce36">
            <text:p><text:s/>1.530.848.616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10</text:p>
          </table:table-cell>
          <table:table-cell office:value-type="string" table:style-name="ce45">
            <text:p>B.2.A.1) <text:s text:c="2"/>Acquisti servizi sanitari per medicina di base</text:p>
          </table:table-cell>
          <table:table-cell office:value-type="float" office:value="208558" table:style-name="ce48">
            <text:p><text:s/>208.55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8558" table:style-name="ce41">
            <text:p><text:s/>208.55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208558" table:style-name="ce43">
            <text:p><text:s/>208.55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8558" table:style-name="ce41">
            <text:p><text:s/>208.55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490</text:p>
          </table:table-cell>
          <table:table-cell office:value-type="string" table:style-name="ce45">
            <text:p>B.2.A.2) <text:s text:c="2"/>Acquisti servizi sanitari per farmaceutica</text:p>
          </table:table-cell>
          <table:table-cell office:value-type="float" office:value="156825642" table:style-name="ce48">
            <text:p><text:s/>156.825.64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6825642" table:style-name="ce44">
            <text:p><text:s/>156.825.642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156269808" table:style-name="ce43">
            <text:p><text:s/>156.269.80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6269808" table:style-name="ce41">
            <text:p><text:s/>156.269.80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555834" table:style-name="ce43">
            <text:p><text:s/>555.8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55834" table:style-name="ce41">
            <text:p><text:s/>555.83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530</text:p>
          </table:table-cell>
          <table:table-cell office:value-type="string" table:style-name="ce45">
            <text:p>B.2.A.3) <text:s text:c="2"/>Acquisti servizi sanitari per assistenza specialistica ambulatoriale</text:p>
          </table:table-cell>
          <table:table-cell office:value-type="float" office:value="280533655" table:style-name="ce48">
            <text:p><text:s/>280.533.6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0533655" table:style-name="ce41">
            <text:p><text:s/>280.533.65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122126874" table:style-name="ce43">
            <text:p><text:s/>122.126.8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2126874" table:style-name="ce41">
            <text:p><text:s/>122.126.87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0541</text:p>
          </table:table-cell>
          <table:table-cell office:value-type="string" table:style-name="ce45">
            <text:p>B.2.A.3.2) prestazioni di pronto soccorso <text:s/>non seguite da ricovero - da pubblico (Aziende sanitarie pubbliche della Regione)</text:p>
          </table:table-cell>
          <table:table-cell office:value-type="float" office:value="24218409" table:style-name="ce43">
            <text:p><text:s/>24.218.40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218409" table:style-name="ce36">
            <text:p><text:s/>24.218.40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550</text:p>
          </table:table-cell>
          <table:table-cell office:value-type="string" table:style-name="ce45">
            <text:p>B.2.A.3.3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0551</text:p>
          </table:table-cell>
          <table:table-cell office:value-type="string" table:style-name="ce45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60</text:p>
          </table:table-cell>
          <table:table-cell office:value-type="string" table:style-name="ce45">
            <text:p>B.2.A.3.5) - da pubblico (Extraregione)</text:p>
          </table:table-cell>
          <table:table-cell office:value-type="float" office:value="4085333" table:style-name="ce43">
            <text:p><text:s/>4.085.33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085333" table:style-name="ce41">
            <text:p><text:s/>4.085.33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561</text:p>
          </table:table-cell>
          <table:table-cell office:value-type="string" table:style-name="ce45">
            <text:p>B.2.A.3.6) prestazioni di pronto soccorso <text:s/>non seguite da ricovero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570</text:p>
          </table:table-cell>
          <table:table-cell office:value-type="string" table:style-name="ce45">
            <text:p>B.2.A.3.7) - da privato - Medici SUMA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580</text:p>
          </table:table-cell>
          <table:table-cell office:value-type="string" table:style-name="ce45">
            <text:p>B.2.A.3.8) - da privato</text:p>
          </table:table-cell>
          <table:table-cell office:value-type="float" office:value="128100799" table:style-name="ce48">
            <text:p><text:s/>128.100.7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8100799" table:style-name="ce36">
            <text:p><text:s/>128.100.79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590</text:p>
          </table:table-cell>
          <table:table-cell office:value-type="string" table:style-name="ce45">
            <text:p>B.2.A.3.8.A) Servizi sanitari per assistenza specialistica da IRCCS privati e Policlinici privati</text:p>
          </table:table-cell>
          <table:table-cell office:value-type="float" office:value="4873067" table:style-name="ce43">
            <text:p><text:s/>4.873.06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873067" table:style-name="ce41">
            <text:p><text:s/>4.873.06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0591</text:p>
          </table:table-cell>
          <table:table-cell office:value-type="string" table:style-name="ce45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00</text:p>
          </table:table-cell>
          <table:table-cell office:value-type="string" table:style-name="ce45">
            <text:p>B.2.A.3.8.C) Servizi sanitari per assistenza specialistica da Ospedali Classificati privati</text:p>
          </table:table-cell>
          <table:table-cell office:value-type="float" office:value="161984" table:style-name="ce43">
            <text:p><text:s/>161.98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1984" table:style-name="ce41">
            <text:p><text:s/>161.98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0601</text:p>
          </table:table-cell>
          <table:table-cell office:value-type="string" table:style-name="ce45">
            <text:p>B.2.A.3.8.D) Servizi sanitari per prestazioni di pronto soccorso non seguite da ricovero - da Ospedali Classificat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10</text:p>
          </table:table-cell>
          <table:table-cell office:value-type="string" table:style-name="ce45">
            <text:p>B.2.A.3.8.E) Servizi sanitari per assistenza specialistica da Case di Cura private</text:p>
          </table:table-cell>
          <table:table-cell office:value-type="float" office:value="91761755" table:style-name="ce43">
            <text:p><text:s/>91.761.7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1761755" table:style-name="ce41">
            <text:p><text:s/>91.761.75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0611</text:p>
          </table:table-cell>
          <table:table-cell office:value-type="string" table:style-name="ce45">
            <text:p>B.2.A.3.8.F) Servizi sanitari per prestazioni di pronto soccorso non seguite da ricovero - da Case di Cura priva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20</text:p>
          </table:table-cell>
          <table:table-cell office:value-type="string" table:style-name="ce45">
            <text:p>B.2.A.3.8.G) Servizi sanitari per assistenza specialistica da altri privati</text:p>
          </table:table-cell>
          <table:table-cell office:value-type="float" office:value="31303993" table:style-name="ce43">
            <text:p><text:s/>31.303.9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303993" table:style-name="ce36">
            <text:p><text:s/>31.303.993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21</text:p>
          </table:table-cell>
          <table:table-cell office:value-type="string" table:style-name="ce45">
            <text:p>B.2.A.3.8.H) Servizi sanitari per prestazioni di pronto soccorso non seguite da ricovero - da altri priv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30</text:p>
          </table:table-cell>
          <table:table-cell office:value-type="string" table:style-name="ce45">
            <text:p>B.2.A.3.9) - da privato per cittadini non residenti - Extraregione (mobilità attiva in compensazione)</text:p>
          </table:table-cell>
          <table:table-cell office:value-type="float" office:value="2002240" table:style-name="ce43">
            <text:p><text:s/>2.002.24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02240" table:style-name="ce41">
            <text:p><text:s/>2.002.24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0631</text:p>
          </table:table-cell>
          <table:table-cell office:value-type="string" table:style-name="ce45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40</text:p>
          </table:table-cell>
          <table:table-cell office:value-type="string" table:style-name="ce45">
            <text:p>B.2.A.4) <text:s text:c="2"/>Acquisti servizi sanitari per assistenza riabilitativa</text:p>
          </table:table-cell>
          <table:table-cell office:value-type="float" office:value="3015875" table:style-name="ce36">
            <text:p><text:s/>3.015.8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015875" table:style-name="ce41">
            <text:p><text:s/>3.015.87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9327" table:style-name="ce43">
            <text:p><text:s/>9.3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327" table:style-name="ce36">
            <text:p><text:s/>9.327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682" table:style-name="ce43">
            <text:p><text:s/>6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82" table:style-name="ce41">
            <text:p><text:s/>68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2951864" table:style-name="ce43">
            <text:p><text:s/>2.951.8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951864" table:style-name="ce41">
            <text:p><text:s/>2.951.86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54002" table:style-name="ce43">
            <text:p><text:s/>54.00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4002" table:style-name="ce41">
            <text:p><text:s/>54.00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700</text:p>
          </table:table-cell>
          <table:table-cell office:value-type="string" table:style-name="ce45">
            <text:p>B.2.A.5) <text:s text:c="2"/>Acquisti servizi sanitari per assistenza integrativa</text:p>
          </table:table-cell>
          <table:table-cell office:value-type="float" office:value="8958556" table:style-name="ce36">
            <text:p><text:s/>8.958.5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958556" table:style-name="ce41">
            <text:p><text:s/>8.958.55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8958556" table:style-name="ce43">
            <text:p><text:s/>8.958.5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958556" table:style-name="ce41">
            <text:p><text:s/>8.958.55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750</text:p>
          </table:table-cell>
          <table:table-cell office:value-type="string" table:style-name="ce45">
            <text:p>B.2.A.6) <text:s text:c="2"/>Acquisti servizi sanitari per assistenza protesica</text:p>
          </table:table-cell>
          <table:table-cell office:value-type="float" office:value="5711378" table:style-name="ce36">
            <text:p><text:s/>5.711.3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11378" table:style-name="ce41">
            <text:p><text:s/>5.711.37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5711378" table:style-name="ce43">
            <text:p><text:s/>5.711.3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11378" table:style-name="ce41">
            <text:p><text:s/>5.711.37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00</text:p>
          </table:table-cell>
          <table:table-cell office:value-type="string" table:style-name="ce45">
            <text:p>B.2.A.7) <text:s text:c="2"/>Acquisti servizi sanitari per assistenza ospedaliera</text:p>
          </table:table-cell>
          <table:table-cell office:value-type="float" office:value="579640777" table:style-name="ce36">
            <text:p><text:s/>579.640.77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9640777" table:style-name="ce41">
            <text:p><text:s/>579.640.77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318738721" table:style-name="ce43">
            <text:p><text:s/>318.738.7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8738721" table:style-name="ce41">
            <text:p><text:s/>318.738.72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17173146" table:style-name="ce43">
            <text:p><text:s/>17.173.1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173146" table:style-name="ce41">
            <text:p><text:s/>17.173.14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197019847" table:style-name="ce44">
            <text:p><text:s/>197.019.8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7019847" table:style-name="ce41">
            <text:p><text:s/>197.019.84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50</text:p>
          </table:table-cell>
          <table:table-cell office:value-type="string" table:style-name="ce45">
            <text:p>B.2.A.7.4.A) Servizi sanitari per assistenza ospedaliera da IRCCS privati e Policlinici privati</text:p>
          </table:table-cell>
          <table:table-cell office:value-type="float" office:value="22214851" table:style-name="ce43">
            <text:p><text:s/>22.214.85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214851" table:style-name="ce36">
            <text:p><text:s/>22.214.851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60</text:p>
          </table:table-cell>
          <table:table-cell office:value-type="string" table:style-name="ce45">
            <text:p>B.2.A.7.4.B) Servizi sanitari per assistenza ospedaliera da Ospedali Classificati privati</text:p>
          </table:table-cell>
          <table:table-cell office:value-type="float" office:value="1130450" table:style-name="ce43">
            <text:p><text:s/>1.130.4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0450" table:style-name="ce41">
            <text:p><text:s/>1.130.45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70</text:p>
          </table:table-cell>
          <table:table-cell office:value-type="string" table:style-name="ce45">
            <text:p>B.2.A.7.4.C) Servizi sanitari per assistenza ospedaliera da Case di Cura private</text:p>
          </table:table-cell>
          <table:table-cell office:value-type="float" office:value="173471659" table:style-name="ce43">
            <text:p><text:s/>173.471.6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3471659" table:style-name="ce41">
            <text:p><text:s/>173.471.65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80</text:p>
          </table:table-cell>
          <table:table-cell office:value-type="string" table:style-name="ce45">
            <text:p>B.2.A.7.4.D) Servizi sanitari per assistenza ospedaliera da altri privati</text:p>
          </table:table-cell>
          <table:table-cell office:value-type="float" office:value="202887" table:style-name="ce43">
            <text:p><text:s/>202.88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2887" table:style-name="ce41">
            <text:p><text:s/>202.88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46709063" table:style-name="ce43">
            <text:p><text:s/>46.709.0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6709063" table:style-name="ce41">
            <text:p><text:s/>46.709.06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900</text:p>
          </table:table-cell>
          <table:table-cell office:value-type="string" table:style-name="ce45">
            <text:p>B.2.A.8) <text:s text:c="2"/>Acquisto prestazioni di psichiatria residenziale e semiresidenziale</text:p>
          </table:table-cell>
          <table:table-cell office:value-type="float" office:value="47802081" table:style-name="ce36">
            <text:p><text:s/>47.802.08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802081" table:style-name="ce41">
            <text:p><text:s/>47.802.08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17437848" table:style-name="ce43">
            <text:p><text:s/>17.437.8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437848" table:style-name="ce41">
            <text:p><text:s/>17.437.8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28828535" table:style-name="ce43">
            <text:p><text:s/>28.828.5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828535" table:style-name="ce41">
            <text:p><text:s/>28.828.53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1535698" table:style-name="ce43">
            <text:p><text:s/>1.535.69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35698" table:style-name="ce44">
            <text:p><text:s/>1.535.698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960</text:p>
          </table:table-cell>
          <table:table-cell office:value-type="string" table:style-name="ce45">
            <text:p>B.2.A.9) <text:s text:c="2"/>Acquisto prestazioni di distribuzione farmaci File F</text:p>
          </table:table-cell>
          <table:table-cell office:value-type="float" office:value="217128546" table:style-name="ce36">
            <text:p><text:s/>217.128.5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7128546" table:style-name="ce41">
            <text:p><text:s/>217.128.54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179529178" table:style-name="ce43">
            <text:p><text:s/>179.529.17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9529178" table:style-name="ce41">
            <text:p><text:s/>179.529.17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1129415" table:style-name="ce43">
            <text:p><text:s/>1.129.4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29415" table:style-name="ce41">
            <text:p><text:s/>1.129.41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36040430" table:style-name="ce43">
            <text:p><text:s/>36.040.4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6040430" table:style-name="ce41">
            <text:p><text:s/>36.040.43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429523" table:style-name="ce43">
            <text:p><text:s/>429.52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29523" table:style-name="ce44">
            <text:p><text:s/>429.523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30</text:p>
          </table:table-cell>
          <table:table-cell office:value-type="string" table:style-name="ce45">
            <text:p>B.2.A.10) <text:s text:c="2"/>Acquisto prestazioni termali in convenzione</text:p>
          </table:table-cell>
          <table:table-cell office:value-type="float" office:value="2300116" table:style-name="ce36">
            <text:p><text:s/>2.300.11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00116" table:style-name="ce41">
            <text:p><text:s/>2.300.11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1164985" table:style-name="ce43">
            <text:p><text:s/>1.164.98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64985" table:style-name="ce36">
            <text:p><text:s/>1.164.985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1119703" table:style-name="ce43">
            <text:p><text:s/>1.119.7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19703" table:style-name="ce41">
            <text:p><text:s/>1.119.70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15428" table:style-name="ce43">
            <text:p><text:s/>15.4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5428" table:style-name="ce41">
            <text:p><text:s/>15.42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090</text:p>
          </table:table-cell>
          <table:table-cell office:value-type="string" table:style-name="ce45">
            <text:p>B.2.A.11) <text:s text:c="2"/>Acquisto prestazioni di trasporto sanitario</text:p>
          </table:table-cell>
          <table:table-cell office:value-type="float" office:value="549334" table:style-name="ce36">
            <text:p><text:s/>549.3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49334" table:style-name="ce41">
            <text:p><text:s/>549.33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549334" table:style-name="ce43">
            <text:p><text:s/>549.33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49334" table:style-name="ce41">
            <text:p><text:s/>549.33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140</text:p>
          </table:table-cell>
          <table:table-cell office:value-type="string" table:style-name="ce45">
            <text:p>B.2.A.12) <text:s text:c="2"/>Acquisto prestazioni Socio-Sanitarie a rilevanza sanitaria</text:p>
          </table:table-cell>
          <table:table-cell office:value-type="float" office:value="207910964" table:style-name="ce36">
            <text:p><text:s/>207.910.96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7910964" table:style-name="ce36">
            <text:p><text:s/>207.910.964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1647546" table:style-name="ce47">
            <text:p><text:s/>1.647.5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47546" table:style-name="ce41">
            <text:p><text:s/>1.647.54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1</text:p>
          </table:table-cell>
          <table:table-cell office:value-type="string" table:style-name="ce45">
            <text:p>B.2.A.12.1.A) Assistenza domiciliare integrata (ADI)</text:p>
          </table:table-cell>
          <table:table-cell office:value-type="float" office:value="2421" table:style-name="ce43">
            <text:p><text:s/>2.42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21" table:style-name="ce41">
            <text:p><text:s/>2.42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152</text:p>
          </table:table-cell>
          <table:table-cell office:value-type="string" table:style-name="ce45">
            <text:p>B.2.A.12.1.B) Altre prestazioni socio-sanitarie a rilevanza sanitaria</text:p>
          </table:table-cell>
          <table:table-cell office:value-type="float" office:value="1645125" table:style-name="ce43">
            <text:p><text:s/>1.645.12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45125" table:style-name="ce41">
            <text:p><text:s/>1.645.12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3445488" table:style-name="ce43">
            <text:p><text:s/>3.445.4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45488" table:style-name="ce41">
            <text:p><text:s/>3.445.48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</text:p>
          </table:table-cell>
          <table:table-cell office:value-type="string" table:style-name="ce32">
            <text:p>BA1161</text:p>
          </table:table-cell>
          <table:table-cell office:value-type="string" table:style-name="ce45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170</text:p>
          </table:table-cell>
          <table:table-cell office:value-type="string" table:style-name="ce45">
            <text:p>B.2.A.12.4) - da pubblico (Extraregione) non soggette a compensazione</text:p>
          </table:table-cell>
          <table:table-cell office:value-type="float" office:value="12447" table:style-name="ce43">
            <text:p><text:s/>12.4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447" table:style-name="ce41">
            <text:p><text:s/>12.44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180</text:p>
          </table:table-cell>
          <table:table-cell office:value-type="string" table:style-name="ce45">
            <text:p>B.2.A.12.5) - da privato (intraregionale)</text:p>
          </table:table-cell>
          <table:table-cell office:value-type="float" office:value="201979193" table:style-name="ce43">
            <text:p><text:s/>201.979.1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1979193" table:style-name="ce41">
            <text:p><text:s/>201.979.19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190</text:p>
          </table:table-cell>
          <table:table-cell office:value-type="string" table:style-name="ce45">
            <text:p>B.2.A.12.6) - da privato (extraregionale)</text:p>
          </table:table-cell>
          <table:table-cell office:value-type="float" office:value="826290" table:style-name="ce43">
            <text:p><text:s/>826.2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26290" table:style-name="ce41">
            <text:p><text:s/>826.29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200</text:p>
          </table:table-cell>
          <table:table-cell office:value-type="string" table:style-name="ce45">
            <text:p>B.2.A.13) <text:s/>Compartecipazione al personale per att. libero-prof. (intramoenia)</text:p>
          </table:table-cell>
          <table:table-cell office:value-type="float" office:value="23407" table:style-name="ce36">
            <text:p><text:s/>23.4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407" table:style-name="ce41">
            <text:p><text:s/>23.40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21528" table:style-name="ce43">
            <text:p><text:s/>21.5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528" table:style-name="ce41">
            <text:p><text:s/>21.52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79" table:style-name="ce43">
            <text:p><text:s/>1.8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79" table:style-name="ce41">
            <text:p><text:s/>1.8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280</text:p>
          </table:table-cell>
          <table:table-cell office:value-type="string" table:style-name="ce45">
            <text:p>B.2.A.14) <text:s/>Rimborsi, assegni e contributi sanitari</text:p>
          </table:table-cell>
          <table:table-cell office:value-type="float" office:value="3269024" table:style-name="ce36">
            <text:p><text:s/>3.269.02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269024" table:style-name="ce41">
            <text:p><text:s/>3.269.02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29005" table:style-name="ce43">
            <text:p><text:s/>29.0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9005" table:style-name="ce41">
            <text:p><text:s/>29.00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2087077" table:style-name="ce43">
            <text:p><text:s/>2.087.07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87077" table:style-name="ce44">
            <text:p><text:s/>2.087.077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538822" table:style-name="ce43">
            <text:p><text:s/>538.82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38822" table:style-name="ce41">
            <text:p><text:s/>538.82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614120" table:style-name="ce43">
            <text:p><text:s/>614.12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14120" table:style-name="ce41">
            <text:p><text:s/>614.12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41</text:p>
          </table:table-cell>
          <table:table-cell office:value-type="string" table:style-name="ce45">
            <text:p>B.2.A.14.7) <text:s/>Rimborsi, assegni e contributi v/Regione - G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50</text:p>
          </table:table-cell>
          <table:table-cell office:value-type="string" table:style-name="ce45">
            <text:p>B.2.A.15) <text:s/>Consulenze, Collaborazioni, <text:s/>Interinale e altre prestazioni di lavoro sanitarie e sociosanitarie</text:p>
          </table:table-cell>
          <table:table-cell office:value-type="float" office:value="203283" table:style-name="ce36">
            <text:p><text:s/>203.2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3283" table:style-name="ce41">
            <text:p><text:s/>203.28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360</text:p>
          </table:table-cell>
          <table:table-cell office:value-type="string" table:style-name="ce45">
            <text:p>B.2.A.15.1) Consulenze sanitarie e sociosanitarie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70</text:p>
          </table:table-cell>
          <table:table-cell office:value-type="string" table:style-name="ce45">
            <text:p>B.2.A.15.2) Consulenze sanitarie e sociosanitarieda terzi -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380</text:p>
          </table:table-cell>
          <table:table-cell office:value-type="string" table:style-name="ce45">
            <text:p>B.2.A.15.3) Consulenze, Collaborazioni, <text:s/>Interinale e altre prestazioni di lavoro sanitarie e sociosanitarie da privato</text:p>
          </table:table-cell>
          <table:table-cell office:value-type="float" office:value="203283" table:style-name="ce44">
            <text:p><text:s/>203.2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3283" table:style-name="ce41">
            <text:p><text:s/>203.28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390</text:p>
          </table:table-cell>
          <table:table-cell office:value-type="string" table:style-name="ce45">
            <text:p>B.2.A.15.3.A) Consulenze sanitarie da privato - articolo 55, comma 2, CCNL 8 giugno 2000</text:p>
          </table:table-cell>
          <table:table-cell office:value-type="float" office:value="199548" table:style-name="ce43">
            <text:p><text:s/>199.5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9548" table:style-name="ce41">
            <text:p><text:s/>199.5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00</text:p>
          </table:table-cell>
          <table:table-cell office:value-type="string" table:style-name="ce45">
            <text:p>B.2.A.15.3.B) Altre consulenze sanitarie e socio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10</text:p>
          </table:table-cell>
          <table:table-cell office:value-type="string" table:style-name="ce45">
            <text:p>B.2.A.15.3.C) Collaborazioni coordinate e continuative sanitarie e socio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20</text:p>
          </table:table-cell>
          <table:table-cell office:value-type="string" table:style-name="ce45">
            <text:p>B.2.A.15.3.D) Indennità a personale universitario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30</text:p>
          </table:table-cell>
          <table:table-cell office:value-type="string" table:style-name="ce45">
            <text:p>B.2.A.15.3.E) Lavoro interinale - area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40</text:p>
          </table:table-cell>
          <table:table-cell office:value-type="string" table:style-name="ce45">
            <text:p>B.2.A.15.3.F) Altre collaborazioni e prestazioni di lavoro - area sanitaria<text:s/></text:p>
          </table:table-cell>
          <table:table-cell office:value-type="float" office:value="3735" table:style-name="ce43">
            <text:p><text:s/>3.7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735" table:style-name="ce38">
            <text:p><text:s/>3.735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460</text:p>
          </table:table-cell>
          <table:table-cell office:value-type="string" table:style-name="ce45">
            <text:p>B.2.A.15.4.A) Rimborso oneri stipendiali personale sanitario in comando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470</text:p>
          </table:table-cell>
          <table:table-cell office:value-type="string" table:style-name="ce45">
            <text:p>B.2.A.15.4.B) Rimborso oneri stipendiali personale sanitario in comando da Regioni, soggetti pubblici e da Università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BA1480</text:p>
          </table:table-cell>
          <table:table-cell office:value-type="string" table:style-name="ce45">
            <text:p>B.2.A.15.4.C) Rimborso oneri stipendiali personale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490</text:p>
          </table:table-cell>
          <table:table-cell office:value-type="string" table:style-name="ce45">
            <text:p>B.2.A.16) Altri servizi sanitari e sociosanitari a rilevanza sanitaria</text:p>
          </table:table-cell>
          <table:table-cell office:value-type="float" office:value="16767420" table:style-name="ce36">
            <text:p><text:s/>16.767.42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767420" table:style-name="ce41">
            <text:p><text:s/>16.767.42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5571411" table:style-name="ce43">
            <text:p><text:s/>5.571.41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571411" table:style-name="ce41">
            <text:p><text:s/>5.571.41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743895" table:style-name="ce43">
            <text:p><text:s/>743.89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43895" table:style-name="ce41">
            <text:p><text:s/>743.89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8003455" table:style-name="ce43">
            <text:p><text:s/>8.003.45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003455" table:style-name="ce41">
            <text:p><text:s/>8.003.45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2448659" table:style-name="ce43">
            <text:p><text:s/>2.448.6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48659" table:style-name="ce36">
            <text:p><text:s/>2.448.65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541</text:p>
          </table:table-cell>
          <table:table-cell office:value-type="string" table:style-name="ce45">
            <text:p>B.2.A.16.6) <text:s/>Costi per servizi sanitari - Mobilità internazionale passiva rilevata dalle ASL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S</text:p>
          </table:table-cell>
          <table:table-cell office:value-type="string" table:style-name="ce32">
            <text:p>BA1542</text:p>
          </table:table-cell>
          <table:table-cell office:value-type="string" table:style-name="ce45">
            <text:p>B.2.A.16.7) Costi per prestazioni sanitarie erogate da aziende sanitarie estere (fatturate direttament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BA1550</text:p>
          </table:table-cell>
          <table:table-cell office:value-type="string" table:style-name="ce45">
            <text:p>B.2.A.17) Costi GSA per differenziale saldo mobilità inter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560</text:p>
          </table:table-cell>
          <table:table-cell office:value-type="string" table:style-name="ce45">
            <text:p>B.2.B) Acquisti di servizi non sanitari</text:p>
          </table:table-cell>
          <table:table-cell office:value-type="float" office:value="7378246" table:style-name="ce36">
            <text:p><text:s/>7.378.24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378246" table:style-name="ce41">
            <text:p><text:s/>7.378.24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570</text:p>
          </table:table-cell>
          <table:table-cell office:value-type="string" table:style-name="ce45">
            <text:p>B.2.B.1) Servizi non sanitari<text:s/></text:p>
          </table:table-cell>
          <table:table-cell office:value-type="float" office:value="6945391" table:style-name="ce36">
            <text:p><text:s/>6.945.3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945391" table:style-name="ce41">
            <text:p><text:s/>6.945.39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7881" table:style-name="ce43">
            <text:p><text:s/>7.88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881" table:style-name="ce56">
            <text:p><text:s/>7.881<text:s/></text:p>
          </table:table-cell>
          <table:table-cell office:value-type="float" office:value="0" table:style-name="ce56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311472" table:style-name="ce43">
            <text:p><text:s/>311.4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1472" table:style-name="ce36">
            <text:p><text:s/>311.472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574582" table:style-name="ce36">
            <text:p><text:s/>574.5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4582" table:style-name="ce38">
            <text:p><text:s/>574.582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01</text:p>
          </table:table-cell>
          <table:table-cell office:value-type="string" table:style-name="ce45">
            <text:p>B.2.B.1.3.A) <text:s text:c="2"/>Mensa dipendenti</text:p>
          </table:table-cell>
          <table:table-cell office:value-type="float" office:value="574582" table:style-name="ce43">
            <text:p><text:s/>574.5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74582" table:style-name="ce36">
            <text:p><text:s/>574.582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02</text:p>
          </table:table-cell>
          <table:table-cell office:value-type="string" table:style-name="ce45">
            <text:p>B.2.B.1.3.B) <text:s text:c="2"/>Mensa deg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126171" table:style-name="ce43">
            <text:p><text:s/>126.17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6171" table:style-name="ce41">
            <text:p><text:s/>126.17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65592" table:style-name="ce43">
            <text:p><text:s/>65.59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5592" table:style-name="ce41">
            <text:p><text:s/>65.59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62487" table:style-name="ce43">
            <text:p><text:s/>62.48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2487" table:style-name="ce44">
            <text:p><text:s/>62.487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230779" table:style-name="ce43">
            <text:p><text:s/>230.7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0779" table:style-name="ce41">
            <text:p><text:s/>230.7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230819" table:style-name="ce43">
            <text:p><text:s/>230.81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0819" table:style-name="ce41">
            <text:p><text:s/>230.81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17963" table:style-name="ce43">
            <text:p><text:s/>17.96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963" table:style-name="ce41">
            <text:p><text:s/>17.96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376269" table:style-name="ce44">
            <text:p><text:s/>376.2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76269" table:style-name="ce36">
            <text:p><text:s/>376.26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690</text:p>
          </table:table-cell>
          <table:table-cell office:value-type="string" table:style-name="ce45">
            <text:p>B.2.B.1.11.A) <text:s/>Premi di assicurazione - R.C. Professionale<text:s/></text:p>
          </table:table-cell>
          <table:table-cell office:value-type="float" office:value="288459" table:style-name="ce43">
            <text:p><text:s/>288.4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8459" table:style-name="ce41">
            <text:p><text:s/>288.45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00</text:p>
          </table:table-cell>
          <table:table-cell office:value-type="string" table:style-name="ce45">
            <text:p>B.2.B.1.11.B) <text:s/>Premi di assicurazione - Altri premi assicurativi</text:p>
          </table:table-cell>
          <table:table-cell office:value-type="float" office:value="87810" table:style-name="ce43">
            <text:p><text:s/>87.81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7810" table:style-name="ce41">
            <text:p><text:s/>87.81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4941376" table:style-name="ce44">
            <text:p><text:s/>4.941.3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41376" table:style-name="ce41">
            <text:p><text:s/>4.941.37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720</text:p>
          </table:table-cell>
          <table:table-cell office:value-type="string" table:style-name="ce45">
            <text:p>B.2.B.1.12.A) Altri servizi non sanitari da pubblico (Aziende sanitarie pubbliche della Regione)</text:p>
          </table:table-cell>
          <table:table-cell office:value-type="float" office:value="344437" table:style-name="ce43">
            <text:p><text:s/>344.43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4437" table:style-name="ce38">
            <text:p><text:s/>344.437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30</text:p>
          </table:table-cell>
          <table:table-cell office:value-type="string" table:style-name="ce45">
            <text:p>B.2.B.1.12.B) Altri servizi non sanitari da altri soggetti pubblici</text:p>
          </table:table-cell>
          <table:table-cell office:value-type="float" office:value="25415" table:style-name="ce43">
            <text:p><text:s/>25.4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5415" table:style-name="ce36">
            <text:p><text:s/>25.415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40</text:p>
          </table:table-cell>
          <table:table-cell office:value-type="string" table:style-name="ce45">
            <text:p>B.2.B.1.12.C) Altri servizi non sanitari da privato</text:p>
          </table:table-cell>
          <table:table-cell office:value-type="float" office:value="4571524" table:style-name="ce43">
            <text:p><text:s/>4.571.52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71524" table:style-name="ce41">
            <text:p><text:s/>4.571.52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50</text:p>
          </table:table-cell>
          <table:table-cell office:value-type="string" table:style-name="ce45">
            <text:p>B.2.B.2) <text:s/>Consulenze, Collaborazioni, Interinale e altre prestazioni di lavoro non sanitarie</text:p>
          </table:table-cell>
          <table:table-cell office:value-type="float" office:value="315318" table:style-name="ce36">
            <text:p><text:s/>315.3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15318" table:style-name="ce41">
            <text:p><text:s/>315.31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239779" table:style-name="ce44">
            <text:p><text:s/>239.7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9779" table:style-name="ce41">
            <text:p><text:s/>239.7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790</text:p>
          </table:table-cell>
          <table:table-cell office:value-type="string" table:style-name="ce45">
            <text:p>B.2.B.2.3.A) Consulenze non sanitarie da privato</text:p>
          </table:table-cell>
          <table:table-cell office:value-type="float" office:value="93786" table:style-name="ce43">
            <text:p><text:s/>93.78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3786" table:style-name="ce41">
            <text:p><text:s/>93.78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00</text:p>
          </table:table-cell>
          <table:table-cell office:value-type="string" table:style-name="ce45">
            <text:p>B.2.B.2.3.B) Collaborazioni coordinate e continuative non 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10</text:p>
          </table:table-cell>
          <table:table-cell office:value-type="string" table:style-name="ce45">
            <text:p>B.2.B.2.3.C) Indennità a personale universitario - area non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20</text:p>
          </table:table-cell>
          <table:table-cell office:value-type="string" table:style-name="ce45">
            <text:p>B.2.B.2.3.D) Lavoro interinale - area non sanitaria<text:s/></text:p>
          </table:table-cell>
          <table:table-cell office:value-type="float" office:value="145993" table:style-name="ce43">
            <text:p><text:s/>145.9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993" table:style-name="ce36">
            <text:p><text:s/>145.993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30</text:p>
          </table:table-cell>
          <table:table-cell office:value-type="string" table:style-name="ce45">
            <text:p>B.2.B.2.3.E) Altre collaborazioni e prestazioni di lavoro - area non sanitaria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831</text:p>
          </table:table-cell>
          <table:table-cell office:value-type="string" table:style-name="ce45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75539" table:style-name="ce44">
            <text:p><text:s/>75.53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539" table:style-name="ce41">
            <text:p><text:s/>75.53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R</text:p>
          </table:table-cell>
          <table:table-cell office:value-type="string" table:style-name="ce32">
            <text:p>BA1850</text:p>
          </table:table-cell>
          <table:table-cell office:value-type="string" table:style-name="ce45">
            <text:p>B.2.B.2.4.A) Rimborso oneri stipendiali personale non sanitario in comando da Aziende sanitarie pubbliche della Regione</text:p>
          </table:table-cell>
          <table:table-cell office:value-type="float" office:value="75539" table:style-name="ce43">
            <text:p><text:s/>75.53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539" table:style-name="ce36">
            <text:p><text:s/>75.53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1860</text:p>
          </table:table-cell>
          <table:table-cell office:value-type="string" table:style-name="ce45">
            <text:p>B.2.B.2.4.B) Rimborso oneri stipendiali personale non sanitario in comando da Regione, soggetti pubblici e da Università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office:value-type="string" table:style-name="ce35">
            <text:p>SS</text:p>
          </table:table-cell>
          <table:table-cell office:value-type="string" table:style-name="ce32">
            <text:p>BA1870</text:p>
          </table:table-cell>
          <table:table-cell office:value-type="string" table:style-name="ce45">
            <text:p>B.2.B.2.4.C) Rimborso oneri stipendiali personale non sanitario in comando da aziende di altre Regioni (Extrareg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80</text:p>
          </table:table-cell>
          <table:table-cell office:value-type="string" table:style-name="ce45">
            <text:p>B.2.B.3) Formazione (esternalizzata e non)</text:p>
          </table:table-cell>
          <table:table-cell office:value-type="float" office:value="117537" table:style-name="ce44">
            <text:p><text:s/>117.53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7537" table:style-name="ce41">
            <text:p><text:s/>117.53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2000" table:style-name="ce43">
            <text:p><text:s/>2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000" table:style-name="ce38">
            <text:p><text:s/>2.000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15537" table:style-name="ce43">
            <text:p><text:s/>115.53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5537" table:style-name="ce36">
            <text:p><text:s/>115.537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10</text:p>
          </table:table-cell>
          <table:table-cell office:value-type="string" table:style-name="ce45">
            <text:p>B.3) <text:s/>Manutenzione e riparazione (ordinaria esternalizzata)</text:p>
          </table:table-cell>
          <table:table-cell office:value-type="float" office:value="3533518" table:style-name="ce38">
            <text:p><text:s/>3.533.51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533518" table:style-name="ce41">
            <text:p><text:s/>3.533.51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20</text:p>
          </table:table-cell>
          <table:table-cell office:value-type="string" table:style-name="ce45">
            <text:p>B.3.A) <text:s/>Manutenzione e riparazione ai fabbricati e loro pertinenze</text:p>
          </table:table-cell>
          <table:table-cell office:value-type="float" office:value="458250" table:style-name="ce43">
            <text:p><text:s/>458.2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8250" table:style-name="ce41">
            <text:p><text:s/>458.25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30</text:p>
          </table:table-cell>
          <table:table-cell office:value-type="string" table:style-name="ce45">
            <text:p>B.3.B) <text:s/>Manutenzione e riparazione agli impianti e macch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40</text:p>
          </table:table-cell>
          <table:table-cell office:value-type="string" table:style-name="ce45">
            <text:p>B.3.C) <text:s/>Manutenzione e riparazione alle attrezzature sanitarie e scientifiche</text:p>
          </table:table-cell>
          <table:table-cell office:value-type="float" office:value="164160" table:style-name="ce43">
            <text:p><text:s/>164.16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4160" table:style-name="ce36">
            <text:p><text:s/>164.160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50</text:p>
          </table:table-cell>
          <table:table-cell office:value-type="string" table:style-name="ce45">
            <text:p>B.3.D) <text:s/>Manutenzione e riparazione ai mobili e arredi</text:p>
          </table:table-cell>
          <table:table-cell office:value-type="float" office:value="16282" table:style-name="ce43">
            <text:p><text:s/>16.28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282" table:style-name="ce41">
            <text:p><text:s/>16.28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60</text:p>
          </table:table-cell>
          <table:table-cell office:value-type="string" table:style-name="ce45">
            <text:p>B.3.E) <text:s/>Manutenzione e riparazione agli automezzi</text:p>
          </table:table-cell>
          <table:table-cell office:value-type="float" office:value="86565" table:style-name="ce43">
            <text:p><text:s/>86.5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6565" table:style-name="ce41">
            <text:p><text:s/>86.56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70</text:p>
          </table:table-cell>
          <table:table-cell office:value-type="string" table:style-name="ce45">
            <text:p>B.3.F) <text:s/>Altre manutenzioni e riparazioni</text:p>
          </table:table-cell>
          <table:table-cell office:value-type="float" office:value="2808261" table:style-name="ce43">
            <text:p><text:s/>2.808.2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08261" table:style-name="ce41">
            <text:p><text:s/>2.808.26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1980</text:p>
          </table:table-cell>
          <table:table-cell office:value-type="string" table:style-name="ce45">
            <text:p>B.3.G) <text:s/>Manutenzioni e riparazion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1990</text:p>
          </table:table-cell>
          <table:table-cell office:value-type="string" table:style-name="ce45">
            <text:p>B.4) <text:s text:c="2"/>Godimento di beni di terzi</text:p>
          </table:table-cell>
          <table:table-cell office:value-type="float" office:value="499703" table:style-name="ce38">
            <text:p><text:s/>499.7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99703" table:style-name="ce41">
            <text:p><text:s/>499.70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00</text:p>
          </table:table-cell>
          <table:table-cell office:value-type="string" table:style-name="ce45">
            <text:p>B.4.A) <text:s/>Fitti passivi</text:p>
          </table:table-cell>
          <table:table-cell office:value-type="float" office:value="235753" table:style-name="ce43">
            <text:p><text:s/>235.75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5753" table:style-name="ce41">
            <text:p><text:s/>235.75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10</text:p>
          </table:table-cell>
          <table:table-cell office:value-type="string" table:style-name="ce45">
            <text:p>B.4.B) <text:s/>Canoni di noleggio</text:p>
          </table:table-cell>
          <table:table-cell office:value-type="float" office:value="262500" table:style-name="ce36">
            <text:p><text:s/>262.5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2500" table:style-name="ce36">
            <text:p><text:s/>262.500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77365" table:style-name="ce43">
            <text:p><text:s/>77.3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7365" table:style-name="ce41">
            <text:p><text:s/>77.36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185135" table:style-name="ce43">
            <text:p><text:s/>185.1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5135" table:style-name="ce41">
            <text:p><text:s/>185.13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40</text:p>
          </table:table-cell>
          <table:table-cell office:value-type="string" table:style-name="ce45">
            <text:p>B.4.C) <text:s/>Canoni di leasing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61</text:p>
          </table:table-cell>
          <table:table-cell office:value-type="string" table:style-name="ce45">
            <text:p>B.4.D) <text:s/>Canoni di project financing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2070</text:p>
          </table:table-cell>
          <table:table-cell office:value-type="string" table:style-name="ce45">
            <text:p>B.4.E) <text:s/>Locazioni e noleggi da Aziende sanitarie pubbliche della Regione</text:p>
          </table:table-cell>
          <table:table-cell office:value-type="float" office:value="1450" table:style-name="ce43">
            <text:p><text:s/>1.45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50" table:style-name="ce41">
            <text:p><text:s/>1.45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80</text:p>
          </table:table-cell>
          <table:table-cell office:value-type="string" table:style-name="ce57">
            <text:p>Totale Costo del personale</text:p>
          </table:table-cell>
          <table:table-cell office:value-type="float" office:value="34628702" table:style-name="ce36">
            <text:p><text:s/>34.628.70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628702" table:style-name="ce41">
            <text:p><text:s/>34.628.70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090</text:p>
          </table:table-cell>
          <table:table-cell office:value-type="string" table:style-name="ce45">
            <text:p>B.5) <text:s text:c="2"/>Personale del ruolo sanitario</text:p>
          </table:table-cell>
          <table:table-cell office:value-type="float" office:value="24132131" table:style-name="ce38">
            <text:p><text:s/>24.132.1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132131" table:style-name="ce41">
            <text:p><text:s/>24.132.13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00</text:p>
          </table:table-cell>
          <table:table-cell office:value-type="string" table:style-name="ce45">
            <text:p>B.5.A) Costo del personale dirigente ruolo sanitario</text:p>
          </table:table-cell>
          <table:table-cell office:value-type="float" office:value="16430252" table:style-name="ce36">
            <text:p><text:s/>16.430.25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430252" table:style-name="ce38">
            <text:p><text:s/>16.430.252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13936795" table:style-name="ce44">
            <text:p><text:s/>13.936.79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936795" table:style-name="ce41">
            <text:p><text:s/>13.936.79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13525465" table:style-name="ce43">
            <text:p><text:s/>13.525.4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525465" table:style-name="ce41">
            <text:p><text:s/>13.525.46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411330" table:style-name="ce43">
            <text:p><text:s/>411.33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1330" table:style-name="ce38">
            <text:p><text:s/>411.330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2493457" table:style-name="ce44">
            <text:p><text:s/>2.493.4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93457" table:style-name="ce41">
            <text:p><text:s/>2.493.45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2312292" table:style-name="ce43">
            <text:p><text:s/>2.312.29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12292" table:style-name="ce38">
            <text:p><text:s/>2.312.292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181165" table:style-name="ce43">
            <text:p><text:s/>181.16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1165" table:style-name="ce36">
            <text:p><text:s/>181.165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190</text:p>
          </table:table-cell>
          <table:table-cell office:value-type="string" table:style-name="ce45">
            <text:p>B.5.B) Costo del personale comparto ruolo sanitario</text:p>
          </table:table-cell>
          <table:table-cell office:value-type="float" office:value="7701879" table:style-name="ce36">
            <text:p><text:s/>7.701.8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701879" table:style-name="ce41">
            <text:p><text:s/>7.701.8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7677473" table:style-name="ce43">
            <text:p><text:s/>7.677.47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677473" table:style-name="ce41">
            <text:p><text:s/>7.677.47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24406" table:style-name="ce43">
            <text:p><text:s/>24.40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406" table:style-name="ce41">
            <text:p><text:s/>24.40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30</text:p>
          </table:table-cell>
          <table:table-cell office:value-type="string" table:style-name="ce45">
            <text:p>B.6) <text:s text:c="2"/>Personale del ruolo professionale</text:p>
          </table:table-cell>
          <table:table-cell office:value-type="float" office:value="260456" table:style-name="ce38">
            <text:p><text:s/>260.4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0456" table:style-name="ce41">
            <text:p><text:s/>260.45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40</text:p>
          </table:table-cell>
          <table:table-cell office:value-type="string" table:style-name="ce45">
            <text:p>B.6.A) Costo del personale dirigente ruolo professionale</text:p>
          </table:table-cell>
          <table:table-cell office:value-type="float" office:value="240875" table:style-name="ce36">
            <text:p><text:s/>240.87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0875" table:style-name="ce36">
            <text:p><text:s/>240.875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168214" table:style-name="ce43">
            <text:p><text:s/>168.21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214" table:style-name="ce41">
            <text:p><text:s/>168.21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72661" table:style-name="ce43">
            <text:p><text:s/>72.6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2661" table:style-name="ce41">
            <text:p><text:s/>72.66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80</text:p>
          </table:table-cell>
          <table:table-cell office:value-type="string" table:style-name="ce45">
            <text:p>B.6.B) Costo del personale comparto ruolo professionale</text:p>
          </table:table-cell>
          <table:table-cell office:value-type="float" office:value="19581" table:style-name="ce36">
            <text:p><text:s/>19.58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581" table:style-name="ce41">
            <text:p><text:s/>19.58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19581" table:style-name="ce43">
            <text:p><text:s/>19.58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9581" table:style-name="ce41">
            <text:p><text:s/>19.58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20</text:p>
          </table:table-cell>
          <table:table-cell office:value-type="string" table:style-name="ce45">
            <text:p>B.7) <text:s text:c="2"/>Personale del ruolo tecnico</text:p>
          </table:table-cell>
          <table:table-cell office:value-type="float" office:value="1833410" table:style-name="ce38">
            <text:p><text:s/>1.833.41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33410" table:style-name="ce41">
            <text:p><text:s/>1.833.41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30</text:p>
          </table:table-cell>
          <table:table-cell office:value-type="string" table:style-name="ce45">
            <text:p>B.7.A) Costo del personale dirigente ruolo tecnico</text:p>
          </table:table-cell>
          <table:table-cell office:value-type="float" office:value="472679" table:style-name="ce36">
            <text:p><text:s/>472.6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2679" table:style-name="ce41">
            <text:p><text:s/>472.6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472679" table:style-name="ce43">
            <text:p><text:s/>472.6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72679" table:style-name="ce41">
            <text:p><text:s/>472.67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70</text:p>
          </table:table-cell>
          <table:table-cell office:value-type="string" table:style-name="ce45">
            <text:p>B.7.B) Costo del personale comparto ruolo tecnico</text:p>
          </table:table-cell>
          <table:table-cell office:value-type="float" office:value="1360731" table:style-name="ce36">
            <text:p><text:s/>1.360.7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360731" table:style-name="ce38">
            <text:p><text:s/>1.360.731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1280988" table:style-name="ce43">
            <text:p><text:s/>1.280.9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80988" table:style-name="ce44">
            <text:p><text:s/>1.280.988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79743" table:style-name="ce43">
            <text:p><text:s/>79.74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743" table:style-name="ce38">
            <text:p><text:s/>79.743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10</text:p>
          </table:table-cell>
          <table:table-cell office:value-type="string" table:style-name="ce45">
            <text:p>B.8) <text:s text:c="2"/>Personale del ruolo amministrativo</text:p>
          </table:table-cell>
          <table:table-cell office:value-type="float" office:value="8402705" table:style-name="ce38">
            <text:p><text:s/>8.402.7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402705" table:style-name="ce41">
            <text:p><text:s/>8.402.70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20</text:p>
          </table:table-cell>
          <table:table-cell office:value-type="string" table:style-name="ce45">
            <text:p>B.8.A) Costo del personale dirigente ruolo amministrativo</text:p>
          </table:table-cell>
          <table:table-cell office:value-type="float" office:value="813807" table:style-name="ce36">
            <text:p><text:s/>813.8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13807" table:style-name="ce41">
            <text:p><text:s/>813.80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813807" table:style-name="ce43">
            <text:p><text:s/>813.80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13807" table:style-name="ce38">
            <text:p><text:s/>813.807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60</text:p>
          </table:table-cell>
          <table:table-cell office:value-type="string" table:style-name="ce45">
            <text:p>B.8.B) Costo del personale comparto ruolo amministrativo</text:p>
          </table:table-cell>
          <table:table-cell office:value-type="float" office:value="7588898" table:style-name="ce36">
            <text:p><text:s/>7.588.89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88898" table:style-name="ce41">
            <text:p><text:s/>7.588.89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7465470" table:style-name="ce43">
            <text:p><text:s/>7.465.47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465470" table:style-name="ce41">
            <text:p><text:s/>7.465.47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123428" table:style-name="ce43">
            <text:p><text:s/>123.4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23428" table:style-name="ce41">
            <text:p><text:s/>123.42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00</text:p>
          </table:table-cell>
          <table:table-cell office:value-type="string" table:style-name="ce45">
            <text:p>B.9) <text:s text:c="2"/>Oneri diversi di gestione</text:p>
          </table:table-cell>
          <table:table-cell office:value-type="float" office:value="1120047" table:style-name="ce38">
            <text:p><text:s/>1.120.0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20047" table:style-name="ce41">
            <text:p><text:s/>1.120.04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10</text:p>
          </table:table-cell>
          <table:table-cell office:value-type="string" table:style-name="ce45">
            <text:p>B.9.A) <text:s/>Imposte e tasse (escluso IRAP e IRES)</text:p>
          </table:table-cell>
          <table:table-cell office:value-type="float" office:value="64059" table:style-name="ce43">
            <text:p><text:s/>64.05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4059" table:style-name="ce41">
            <text:p><text:s/>64.05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4">
          <table:table-cell table:style-name="ce35"/>
          <table:table-cell office:value-type="string" table:style-name="ce32">
            <text:p>BA2520</text:p>
          </table:table-cell>
          <table:table-cell office:value-type="string" table:style-name="ce45">
            <text:p>B.9.B) <text:s/>Perdite su credi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30</text:p>
          </table:table-cell>
          <table:table-cell office:value-type="string" table:style-name="ce45">
            <text:p>B.9.C) Altri oneri diversi di gestione</text:p>
          </table:table-cell>
          <table:table-cell office:value-type="float" office:value="1055988" table:style-name="ce36">
            <text:p><text:s/>1.055.98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55988" table:style-name="ce38">
            <text:p><text:s/>1.055.988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5">
          <table:table-cell table:style-name="ce35"/>
          <table:table-cell office:value-type="string" table:style-name="ce32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791905" table:style-name="ce43">
            <text:p><text:s/>791.90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91905" table:style-name="ce41">
            <text:p><text:s/>791.90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264083" table:style-name="ce43">
            <text:p><text:s/>264.0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64083" table:style-name="ce41">
            <text:p><text:s/>264.08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BA2551</text:p>
          </table:table-cell>
          <table:table-cell office:value-type="string" table:style-name="ce45">
            <text:p>B.9.C.3) <text:s/>Altri oneri diversi di gestione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52</text:p>
          </table:table-cell>
          <table:table-cell office:value-type="string" table:style-name="ce45">
            <text:p>B.9.C.4) <text:s/>Altri oneri diversi di gestione - per Autoassicura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60</text:p>
          </table:table-cell>
          <table:table-cell office:value-type="string" table:style-name="ce57">
            <text:p>Totale Ammortamenti</text:p>
          </table:table-cell>
          <table:table-cell office:value-type="float" office:value="754871" table:style-name="ce36">
            <text:p><text:s/>754.87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754871" table:style-name="ce41">
            <text:p><text:s/>754.87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70</text:p>
          </table:table-cell>
          <table:table-cell office:value-type="string" table:style-name="ce45">
            <text:p>B.10) Ammortamenti delle immobilizzazioni immateriali</text:p>
          </table:table-cell>
          <table:table-cell office:value-type="float" office:value="149899" table:style-name="ce43">
            <text:p><text:s/>149.89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9899" table:style-name="ce41">
            <text:p><text:s/>149.89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80</text:p>
          </table:table-cell>
          <table:table-cell office:value-type="string" table:style-name="ce45">
            <text:p>B.11) Ammortamenti delle immobilizzazioni materiali</text:p>
          </table:table-cell>
          <table:table-cell office:value-type="float" office:value="604972" table:style-name="ce36">
            <text:p><text:s/>604.9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04972" table:style-name="ce58">
            <text:p><text:s/>604.972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590</text:p>
          </table:table-cell>
          <table:table-cell office:value-type="string" table:style-name="ce45">
            <text:p>B.11.A) Ammortamento dei fabbricati</text:p>
          </table:table-cell>
          <table:table-cell office:value-type="float" office:value="415993" table:style-name="ce38">
            <text:p><text:s/>415.9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5993" table:style-name="ce44">
            <text:p><text:s/>415.993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00</text:p>
          </table:table-cell>
          <table:table-cell office:value-type="string" table:style-name="ce45">
            <text:p>B.11.A.1) Ammortamenti fabbricati non strumentali (disponibil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10</text:p>
          </table:table-cell>
          <table:table-cell office:value-type="string" table:style-name="ce45">
            <text:p>B.11.A.2) Ammortamenti fabbricati strumentali (indisponibili)</text:p>
          </table:table-cell>
          <table:table-cell office:value-type="float" office:value="415993" table:style-name="ce43">
            <text:p><text:s/>415.9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15993" table:style-name="ce41">
            <text:p><text:s/>415.99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20</text:p>
          </table:table-cell>
          <table:table-cell office:value-type="string" table:style-name="ce45">
            <text:p>B.11.B) Ammortamenti delle altre immobilizzazioni materiali</text:p>
          </table:table-cell>
          <table:table-cell office:value-type="float" office:value="188979" table:style-name="ce43">
            <text:p><text:s/>188.97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88979" table:style-name="ce36">
            <text:p><text:s/>188.979<text:s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30</text:p>
          </table:table-cell>
          <table:table-cell office:value-type="string" table:style-name="ce45">
            <text:p>B.12) Svalutazione delle immobilizzazioni e dei credit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40</text:p>
          </table:table-cell>
          <table:table-cell office:value-type="string" table:style-name="ce45">
            <text:p>B.12.A) Svalutazione delle immobilizzazioni immateriali e materi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50</text:p>
          </table:table-cell>
          <table:table-cell office:value-type="string" table:style-name="ce45">
            <text:p>B.12.B) Svalutazione dei credi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60</text:p>
          </table:table-cell>
          <table:table-cell office:value-type="string" table:style-name="ce45">
            <text:p>B.13) Variazione delle rimanenze</text:p>
          </table:table-cell>
          <table:table-cell office:value-type="float" office:value="22945925" table:style-name="ce38">
            <text:p><text:s/>22.945.925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22945925" table:style-name="ce44">
            <text:p><text:s/>22.945.925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0</text:p>
          </table:table-cell>
          <table:table-cell office:value-type="string" table:style-name="ce45">
            <text:p>B.13.A) Variazione rimanenze sanitarie</text:p>
          </table:table-cell>
          <table:table-cell office:value-type="float" office:value="22936812" table:style-name="ce55">
            <text:p><text:s/>22.936.812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22936812" table:style-name="ce41">
            <text:p><text:s/>22.936.81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1</text:p>
          </table:table-cell>
          <table:table-cell office:value-type="string" table:style-name="ce45">
            <text:p>B.13.A.1) Prodotti farmaceutici ed emoderivati</text:p>
          </table:table-cell>
          <table:table-cell office:value-type="float" office:value="21010151" table:style-name="ce43">
            <text:p><text:s/>21.010.151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21010151" table:style-name="ce41">
            <text:p><text:s/>21.010.15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2</text:p>
          </table:table-cell>
          <table:table-cell office:value-type="string" table:style-name="ce45">
            <text:p>B.13.A.2) Sangue ed emocompon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3</text:p>
          </table:table-cell>
          <table:table-cell office:value-type="string" table:style-name="ce45">
            <text:p>B.13.A.3) Dispositivi medici</text:p>
          </table:table-cell>
          <table:table-cell office:value-type="float" office:value="1926629" table:style-name="ce43">
            <text:p><text:s/>1.926.629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1926629" table:style-name="ce41">
            <text:p><text:s/>1.926.62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4</text:p>
          </table:table-cell>
          <table:table-cell office:value-type="string" table:style-name="ce45">
            <text:p>B.13.A.4) Prodotti dietet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5</text:p>
          </table:table-cell>
          <table:table-cell office:value-type="string" table:style-name="ce45">
            <text:p>B.13.A.5) Materiali per la profilassi (vaccin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6</text:p>
          </table:table-cell>
          <table:table-cell office:value-type="string" table:style-name="ce45">
            <text:p>B.13.A.6) Prodotti chimic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7</text:p>
          </table:table-cell>
          <table:table-cell office:value-type="string" table:style-name="ce45">
            <text:p>B.13.A.7) <text:s/>Materiali e prodotti per uso veterinario</text:p>
          </table:table-cell>
          <table:table-cell office:value-type="float" office:value="32" table:style-name="ce43">
            <text:p><text:s/>32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32" table:style-name="ce44">
            <text:p><text:s/>32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78</text:p>
          </table:table-cell>
          <table:table-cell office:value-type="string" table:style-name="ce45">
            <text:p>B.13.A.8) <text:s/>Altri beni e prodotti sani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0</text:p>
          </table:table-cell>
          <table:table-cell office:value-type="string" table:style-name="ce45">
            <text:p>B.13.B) Variazione rimanenze non sanitarie</text:p>
          </table:table-cell>
          <table:table-cell office:value-type="float" office:value="9113" table:style-name="ce55">
            <text:p><text:s/>9.113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9113" table:style-name="ce44">
            <text:p><text:s/>9.113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1</text:p>
          </table:table-cell>
          <table:table-cell office:value-type="string" table:style-name="ce45">
            <text:p>B.13.B.1) Prodotti aliment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2</text:p>
          </table:table-cell>
          <table:table-cell office:value-type="string" table:style-name="ce45">
            <text:p>B.13.B.2) Materiali di guardaroba, di pulizia, e di convivenza in genere</text:p>
          </table:table-cell>
          <table:table-cell office:value-type="float" office:value="-161" table:style-name="ce43">
            <text:p>-161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-161" table:style-name="ce41">
            <text:p>-16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3</text:p>
          </table:table-cell>
          <table:table-cell office:value-type="string" table:style-name="ce45">
            <text:p>B.13.B.3) Combustibili, carburanti e lubrificanti</text:p>
          </table:table-cell>
          <table:table-cell office:value-type="float" office:value="-59" table:style-name="ce43">
            <text:p>-59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-59" table:style-name="ce41">
            <text:p>-5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4</text:p>
          </table:table-cell>
          <table:table-cell office:value-type="string" table:style-name="ce45">
            <text:p>B.13.B.4) Supporti informatici e cancelleria</text:p>
          </table:table-cell>
          <table:table-cell office:value-type="float" office:value="11524" table:style-name="ce43">
            <text:p><text:s/>11.524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11524" table:style-name="ce41">
            <text:p><text:s/>11.52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5</text:p>
          </table:table-cell>
          <table:table-cell office:value-type="string" table:style-name="ce45">
            <text:p>B.13.B.5) Materiale per la manutenz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86</text:p>
          </table:table-cell>
          <table:table-cell office:value-type="string" table:style-name="ce45">
            <text:p>B.13.B.6) Altri beni e prodotti non sanitari</text:p>
          </table:table-cell>
          <table:table-cell office:value-type="float" office:value="-2191" table:style-name="ce43">
            <text:p>-2.191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-2191" table:style-name="ce41">
            <text:p>-2.19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690</text:p>
          </table:table-cell>
          <table:table-cell office:value-type="string" table:style-name="ce45">
            <text:p>B.14) Accantonamenti dell’esercizio</text:p>
          </table:table-cell>
          <table:table-cell office:value-type="float" office:value="9342028" table:style-name="ce38">
            <text:p><text:s/>9.342.02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342028" table:style-name="ce41">
            <text:p><text:s/>9.342.02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00</text:p>
          </table:table-cell>
          <table:table-cell office:value-type="string" table:style-name="ce45">
            <text:p>B.14.A) Accantonamenti per rischi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10</text:p>
          </table:table-cell>
          <table:table-cell office:value-type="string" table:style-name="ce45">
            <text:p>B.14.A.1) <text:s/>Accantonamenti per cause civili ed oneri processu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20</text:p>
          </table:table-cell>
          <table:table-cell office:value-type="string" table:style-name="ce45">
            <text:p>B.14.A.2) <text:s/>Accantonamenti per contenzioso personale dipendent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30</text:p>
          </table:table-cell>
          <table:table-cell office:value-type="string" table:style-name="ce45">
            <text:p>B.14.A.3) <text:s/>Accantonamenti per rischi connessi all'acquisto di prestazioni sanitarie da priv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40</text:p>
          </table:table-cell>
          <table:table-cell office:value-type="string" table:style-name="ce45">
            <text:p>B.14.A.4) <text:s/>Accantonamenti per copertura diretta dei rischi (autoassicurazione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41</text:p>
          </table:table-cell>
          <table:table-cell office:value-type="string" table:style-name="ce45">
            <text:p>B.14.A.5) Accantonamenti per franchigia assicurativ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50</text:p>
          </table:table-cell>
          <table:table-cell office:value-type="string" table:style-name="ce45">
            <text:p>B.14.A.6) <text:s/>Altri accantonamenti per risch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51</text:p>
          </table:table-cell>
          <table:table-cell office:value-type="string" table:style-name="ce45">
            <text:p>B.14.A.7) <text:s/>Altri accantonamenti per interessi di mor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60</text:p>
          </table:table-cell>
          <table:table-cell office:value-type="string" table:style-name="ce45">
            <text:p>B.14.B) Accantonamenti per premio di operosità (SUMAI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70</text:p>
          </table:table-cell>
          <table:table-cell office:value-type="string" table:style-name="ce45">
            <text:p>B.14.C) Accantonamenti per quote inutilizzate di contributi finalizzati e vincolati</text:p>
          </table:table-cell>
          <table:table-cell office:value-type="float" office:value="6640072" table:style-name="ce36">
            <text:p><text:s/>6.640.0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640072" table:style-name="ce41">
            <text:p><text:s/>6.640.07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2771</text:p>
          </table:table-cell>
          <table:table-cell office:value-type="string" table:style-name="ce45">
            <text:p>B.14.C.1) <text:s/>Accantonamenti per quote inutilizzate contributi da Regione e Prov. Aut. per quota F.S. indistinto finalizzato</text:p>
          </table:table-cell>
          <table:table-cell office:value-type="float" office:value="2177086" table:style-name="ce43">
            <text:p><text:s/>2.177.08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77086" table:style-name="ce44">
            <text:p><text:s/>2.177.086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0">
          <table:table-cell table:style-name="ce35"/>
          <table:table-cell office:value-type="string" table:style-name="ce32">
            <text:p>BA2780</text:p>
          </table:table-cell>
          <table:table-cell office:value-type="string" table:style-name="ce45">
            <text:p>B.14.C.2) <text:s/>Accantonamenti per quote inutilizzate contributi da Regione e Prov. Aut. per quota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790</text:p>
          </table:table-cell>
          <table:table-cell office:value-type="string" table:style-name="ce45">
            <text:p>B.14.C.3) <text:s/>Accantonamenti per quote inutilizzate contributi da soggetti pubblici (extra fondo) vincolati</text:p>
          </table:table-cell>
          <table:table-cell office:value-type="float" office:value="4380571" table:style-name="ce43">
            <text:p><text:s/>4.380.57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380571" table:style-name="ce44">
            <text:p><text:s/>4.380.57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00</text:p>
          </table:table-cell>
          <table:table-cell office:value-type="string" table:style-name="ce45">
            <text:p>B.14.C.4) <text:s/>Accantonamenti per quote inutilizzate contributi da soggetti pubblic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10</text:p>
          </table:table-cell>
          <table:table-cell office:value-type="string" table:style-name="ce45">
            <text:p>B.14.C.5) <text:s/>Accantonamenti per quote inutilizzate contributi vincolati da privati</text:p>
          </table:table-cell>
          <table:table-cell office:value-type="float" office:value="82415" table:style-name="ce43">
            <text:p><text:s/>82.41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82415" table:style-name="ce41">
            <text:p><text:s/>82.41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11</text:p>
          </table:table-cell>
          <table:table-cell office:value-type="string" table:style-name="ce45">
            <text:p>B.14.C.6) <text:s/>Accantonamenti per quote inutilizzate contributi da soggetti privati per ricer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20</text:p>
          </table:table-cell>
          <table:table-cell office:value-type="string" table:style-name="ce45">
            <text:p>B.14.D) Altri accantonamenti</text:p>
          </table:table-cell>
          <table:table-cell office:value-type="float" office:value="2701956" table:style-name="ce36">
            <text:p><text:s/>2.701.95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701956" table:style-name="ce41">
            <text:p><text:s/>2.701.95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40</text:p>
          </table:table-cell>
          <table:table-cell office:value-type="string" table:style-name="ce45">
            <text:p>B.14.D.1) <text:s/>Acc. Rinnovi convenzioni MMG/PLS/M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50</text:p>
          </table:table-cell>
          <table:table-cell office:value-type="string" table:style-name="ce45">
            <text:p>B.14.D.2) <text:s/>Acc. Rinnovi convenzioni Medici Suma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60</text:p>
          </table:table-cell>
          <table:table-cell office:value-type="string" table:style-name="ce45">
            <text:p>B.14.D.3) <text:s/>Acc. Rinnovi contratt.: dirigenza medica</text:p>
          </table:table-cell>
          <table:table-cell office:value-type="float" office:value="485048" table:style-name="ce43">
            <text:p><text:s/>485.0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85048" table:style-name="ce41">
            <text:p><text:s/>485.0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70</text:p>
          </table:table-cell>
          <table:table-cell office:value-type="string" table:style-name="ce45">
            <text:p>B.14.D.4) <text:s/>Acc. Rinnovi contratt.: dirigenza non medica</text:p>
          </table:table-cell>
          <table:table-cell office:value-type="float" office:value="90431" table:style-name="ce43">
            <text:p><text:s/>90.4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431" table:style-name="ce41">
            <text:p><text:s/>90.43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80</text:p>
          </table:table-cell>
          <table:table-cell office:value-type="string" table:style-name="ce45">
            <text:p>B.14.D.5) <text:s/>Acc. Rinnovi contratt.: comparto</text:p>
          </table:table-cell>
          <table:table-cell office:value-type="float" office:value="552414" table:style-name="ce43">
            <text:p><text:s/>552.41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52414" table:style-name="ce44">
            <text:p><text:s/>552.414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81</text:p>
          </table:table-cell>
          <table:table-cell office:value-type="string" table:style-name="ce45">
            <text:p>B.14.D.6) <text:s/>Acc. per Trattamento di fine rapporto dipen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82</text:p>
          </table:table-cell>
          <table:table-cell office:value-type="string" table:style-name="ce45">
            <text:p>B.14.D.7) <text:s/>Acc. per Trattamenti di quiescenza e simi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83</text:p>
          </table:table-cell>
          <table:table-cell office:value-type="string" table:style-name="ce45">
            <text:p>B.14.D.8) <text:s/>Acc. per Fondi integrativi pens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84</text:p>
          </table:table-cell>
          <table:table-cell office:value-type="string" table:style-name="ce45">
            <text:p>B.14.D.9) <text:s/>Acc. Incentivi funzioni tecniche art. 113 D.lgs 50/2016</text:p>
          </table:table-cell>
          <table:table-cell office:value-type="float" office:value="144432" table:style-name="ce43">
            <text:p><text:s/>144.43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4432" table:style-name="ce41">
            <text:p><text:s/>144.43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A2890</text:p>
          </table:table-cell>
          <table:table-cell office:value-type="string" table:style-name="ce45">
            <text:p>B.14.D.10) Altri accantonamenti</text:p>
          </table:table-cell>
          <table:table-cell office:value-type="float" office:value="1429631" table:style-name="ce43">
            <text:p><text:s/>1.429.63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429631" table:style-name="ce41">
            <text:p><text:s/>1.429.63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1680686893" table:style-name="ce38">
            <text:p><text:s/>1.680.686.89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680686893" table:style-name="ce41">
            <text:p><text:s/>1.680.686.89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C) <text:s/>Proventi e oneri finanziari</text:p>
          </table:table-cell>
          <table:table-cell table:style-name="ce44"/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10</text:p>
          </table:table-cell>
          <table:table-cell office:value-type="string" table:style-name="ce45">
            <text:p>C.1) Interessi attiv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6">
          <table:table-cell table:style-name="ce35"/>
          <table:table-cell office:value-type="string" table:style-name="ce32">
            <text:p>CA0020</text:p>
          </table:table-cell>
          <table:table-cell office:value-type="string" table:style-name="ce45">
            <text:p>C.1.A) Interessi attivi su c/tesoreria un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4">
          <table:table-cell table:style-name="ce35"/>
          <table:table-cell office:value-type="string" table:style-name="ce32">
            <text:p>CA0030</text:p>
          </table:table-cell>
          <table:table-cell office:value-type="string" table:style-name="ce45">
            <text:p>C.1.B) Interessi attivi su c/c postali e banc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40</text:p>
          </table:table-cell>
          <table:table-cell office:value-type="string" table:style-name="ce45">
            <text:p>C.1.C) Altri interessi att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50</text:p>
          </table:table-cell>
          <table:table-cell office:value-type="string" table:style-name="ce45">
            <text:p>C.2) Altri proventi</text:p>
          </table:table-cell>
          <table:table-cell office:value-type="float" office:value="17000" table:style-name="ce38">
            <text:p><text:s/>17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000" table:style-name="ce58">
            <text:p><text:s/>17.000<text:s/></text:p>
          </table:table-cell>
          <table:table-cell office:value-type="float" office:value="0" table:style-name="ce5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60</text:p>
          </table:table-cell>
          <table:table-cell office:value-type="string" table:style-name="ce45">
            <text:p>C.2.A) Proventi da partecip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70</text:p>
          </table:table-cell>
          <table:table-cell office:value-type="string" table:style-name="ce45">
            <text:p>C.2.B) Proventi finanziari da crediti iscritti nelle immobilizz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80</text:p>
          </table:table-cell>
          <table:table-cell office:value-type="string" table:style-name="ce45">
            <text:p>C.2.C) Proventi finanziari da titoli iscritti nelle immobilizz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090</text:p>
          </table:table-cell>
          <table:table-cell office:value-type="string" table:style-name="ce45">
            <text:p>C.2.D) Altri proventi finanziari diversi dai precedenti</text:p>
          </table:table-cell>
          <table:table-cell office:value-type="float" office:value="17000" table:style-name="ce43">
            <text:p><text:s/>17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000" table:style-name="ce41">
            <text:p><text:s/>17.00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00</text:p>
          </table:table-cell>
          <table:table-cell office:value-type="string" table:style-name="ce45">
            <text:p>C.2.E) Utili su camb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10</text:p>
          </table:table-cell>
          <table:table-cell office:value-type="string" table:style-name="ce45">
            <text:p>C.3) <text:s/>Interessi passiv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20</text:p>
          </table:table-cell>
          <table:table-cell office:value-type="string" table:style-name="ce45">
            <text:p>C.3.A) Interessi passivi su anticipazioni di cass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30</text:p>
          </table:table-cell>
          <table:table-cell office:value-type="string" table:style-name="ce45">
            <text:p>C.3.B) Interessi passivi su mutu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40</text:p>
          </table:table-cell>
          <table:table-cell office:value-type="string" table:style-name="ce45">
            <text:p>C.3.C) Altri interessi passiv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50</text:p>
          </table:table-cell>
          <table:table-cell office:value-type="string" table:style-name="ce45">
            <text:p>C.4) Altri oneri</text:p>
          </table:table-cell>
          <table:table-cell office:value-type="float" office:value="0" table:style-name="ce3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CA0160</text:p>
          </table:table-cell>
          <table:table-cell office:value-type="string" table:style-name="ce45">
            <text:p>C.4.A) Altri oneri finanzi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7">
          <table:table-cell table:style-name="ce35"/>
          <table:table-cell office:value-type="string" table:style-name="ce32">
            <text:p>CA0170</text:p>
          </table:table-cell>
          <table:table-cell office:value-type="string" table:style-name="ce45">
            <text:p>C.4.B) Perdite su camb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8">
          <table:table-cell table:style-name="ce35"/>
          <table:table-cell office:value-type="string" table:style-name="ce32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17000" table:style-name="ce58">
            <text:p><text:s/>17.00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7000" table:style-name="ce41">
            <text:p><text:s/>17.00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D) <text:s/>Rettifiche di valore di attività finanziarie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DA0010</text:p>
          </table:table-cell>
          <table:table-cell office:value-type="string" table:style-name="ce45">
            <text:p>D.1) <text:s/>Rivalut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DA0020</text:p>
          </table:table-cell>
          <table:table-cell office:value-type="string" table:style-name="ce45">
            <text:p>D.2) <text:s/>Svalutazion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table:style-name="ce32"/>
          <table:table-cell office:value-type="string" table:style-name="ce45">
            <text:p>E) <text:s/>Proventi e oneri straordinari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10</text:p>
          </table:table-cell>
          <table:table-cell office:value-type="string" table:style-name="ce45">
            <text:p>E.1) Proventi straordinari</text:p>
          </table:table-cell>
          <table:table-cell office:value-type="float" office:value="4566912" table:style-name="ce38">
            <text:p><text:s/>4.566.9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66912" table:style-name="ce41">
            <text:p><text:s/>4.566.91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20</text:p>
          </table:table-cell>
          <table:table-cell office:value-type="string" table:style-name="ce45">
            <text:p>E.1.A) Plusvalenz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30</text:p>
          </table:table-cell>
          <table:table-cell office:value-type="string" table:style-name="ce45">
            <text:p>E.1.B) Altri proventi straordinari</text:p>
          </table:table-cell>
          <table:table-cell office:value-type="float" office:value="4566912" table:style-name="ce36">
            <text:p><text:s/>4.566.9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66912" table:style-name="ce41">
            <text:p><text:s/>4.566.91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4544440" table:style-name="ce44">
            <text:p><text:s/>4.544.44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44440" table:style-name="ce41">
            <text:p><text:s/>4.544.44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51</text:p>
          </table:table-cell>
          <table:table-cell office:value-type="string" table:style-name="ce45">
            <text:p>E.1.B.2.1) Sopravvenienze attive per quote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060</text:p>
          </table:table-cell>
          <table:table-cell office:value-type="string" table:style-name="ce45">
            <text:p>E.1.B.2.2) Sopravvenienze attive v/Aziende sanitarie pubbliche della Regione<text:s/></text:p>
          </table:table-cell>
          <table:table-cell office:value-type="float" office:value="9013" table:style-name="ce43">
            <text:p><text:s/>9.01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13" table:style-name="ce41">
            <text:p><text:s/>9.01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70</text:p>
          </table:table-cell>
          <table:table-cell office:value-type="string" table:style-name="ce45">
            <text:p>E.1.B.2.3) Sopravvenienze attive v/terzi</text:p>
          </table:table-cell>
          <table:table-cell office:value-type="float" office:value="4535427" table:style-name="ce44">
            <text:p><text:s/>4.535.42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35427" table:style-name="ce41">
            <text:p><text:s/>4.535.42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080</text:p>
          </table:table-cell>
          <table:table-cell office:value-type="string" table:style-name="ce45">
            <text:p>E.1.B.2.3.A) Sopravveni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090</text:p>
          </table:table-cell>
          <table:table-cell office:value-type="string" table:style-name="ce45">
            <text:p>E.1.B.2.3.B) Sopravveni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00</text:p>
          </table:table-cell>
          <table:table-cell office:value-type="string" table:style-name="ce45">
            <text:p>E.1.B.2.3.C) Sopravveni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10</text:p>
          </table:table-cell>
          <table:table-cell office:value-type="string" table:style-name="ce45">
            <text:p>E.1.B.2.3.D) Sopravveni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20</text:p>
          </table:table-cell>
          <table:table-cell office:value-type="string" table:style-name="ce45">
            <text:p>E.1.B.2.3.E) Sopravveni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30</text:p>
          </table:table-cell>
          <table:table-cell office:value-type="string" table:style-name="ce45">
            <text:p>E.1.B.2.3.F) Sopravvenienze attive v/terzi relative all'acquisto di beni e servizi</text:p>
          </table:table-cell>
          <table:table-cell office:value-type="float" office:value="9857" table:style-name="ce43">
            <text:p><text:s/>9.85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857" table:style-name="ce41">
            <text:p><text:s/>9.85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4525570" table:style-name="ce43">
            <text:p><text:s/>4.525.57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4525570" table:style-name="ce41">
            <text:p><text:s/>4.525.57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22472" table:style-name="ce44">
            <text:p><text:s/>22.47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472" table:style-name="ce41">
            <text:p><text:s/>22.47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21969" table:style-name="ce43">
            <text:p><text:s/>21.96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1969" table:style-name="ce41">
            <text:p><text:s/>21.96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503" table:style-name="ce44">
            <text:p><text:s/>5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03" table:style-name="ce41">
            <text:p><text:s/>50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180</text:p>
          </table:table-cell>
          <table:table-cell office:value-type="string" table:style-name="ce45">
            <text:p>E.1.B.3.2.A) Insussistenze att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190</text:p>
          </table:table-cell>
          <table:table-cell office:value-type="string" table:style-name="ce45">
            <text:p>E.1.B.3.2.B) Insussistenze att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00</text:p>
          </table:table-cell>
          <table:table-cell office:value-type="string" table:style-name="ce45">
            <text:p>E.1.B.3.2.C) Insussistenze att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10</text:p>
          </table:table-cell>
          <table:table-cell office:value-type="string" table:style-name="ce45">
            <text:p>E.1.B.3.2.D) Insussistenze att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20</text:p>
          </table:table-cell>
          <table:table-cell office:value-type="string" table:style-name="ce45">
            <text:p>E.1.B.3.2.E) Insussistenze att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30</text:p>
          </table:table-cell>
          <table:table-cell office:value-type="string" table:style-name="ce45">
            <text:p>E.1.B.3.2.F) Insussistenze attive v/terzi relative all'acquisto di beni e servizi</text:p>
          </table:table-cell>
          <table:table-cell office:value-type="float" office:value="503" table:style-name="ce43">
            <text:p><text:s/>50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503" table:style-name="ce41">
            <text:p><text:s/>50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40</text:p>
          </table:table-cell>
          <table:table-cell office:value-type="string" table:style-name="ce45">
            <text:p>E.1.B.3.2.G) Altre insussistenze attive v/ter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60</text:p>
          </table:table-cell>
          <table:table-cell office:value-type="string" table:style-name="ce45">
            <text:p>E.2) Oneri straordinari</text:p>
          </table:table-cell>
          <table:table-cell office:value-type="float" office:value="1139774" table:style-name="ce38">
            <text:p><text:s/>1.139.7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9774" table:style-name="ce41">
            <text:p><text:s/>1.139.77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70</text:p>
          </table:table-cell>
          <table:table-cell office:value-type="string" table:style-name="ce45">
            <text:p>E.2.A) Minusvalenz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80</text:p>
          </table:table-cell>
          <table:table-cell office:value-type="string" table:style-name="ce45">
            <text:p>E.2.B) Altri oneri straordinari</text:p>
          </table:table-cell>
          <table:table-cell office:value-type="float" office:value="1139774" table:style-name="ce36">
            <text:p><text:s/>1.139.774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139774" table:style-name="ce41">
            <text:p><text:s/>1.139.774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914791" table:style-name="ce44">
            <text:p><text:s/>914.79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14791" table:style-name="ce41">
            <text:p><text:s/>914.79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10790" table:style-name="ce44">
            <text:p><text:s/>10.7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790" table:style-name="ce41">
            <text:p><text:s/>10.79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30</text:p>
          </table:table-cell>
          <table:table-cell office:value-type="string" table:style-name="ce45">
            <text:p>E.2.B.3.1.A) Sopravvenienze passive v/Aziende sanitarie pubbliche relative alla mobilità in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340</text:p>
          </table:table-cell>
          <table:table-cell office:value-type="string" table:style-name="ce45">
            <text:p>E.2.B.3.1.B) Altre sopravvenienze passive v/Aziende sanitarie pubbliche della Regione</text:p>
          </table:table-cell>
          <table:table-cell office:value-type="float" office:value="10790" table:style-name="ce43">
            <text:p><text:s/>10.790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790" table:style-name="ce41">
            <text:p><text:s/>10.790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904001" table:style-name="ce44">
            <text:p><text:s/>904.00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904001" table:style-name="ce41">
            <text:p><text:s/>904.00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360</text:p>
          </table:table-cell>
          <table:table-cell office:value-type="string" table:style-name="ce45">
            <text:p>E.2.B.3.2.A) Sopravveni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370</text:p>
          </table:table-cell>
          <table:table-cell office:value-type="string" table:style-name="ce45">
            <text:p>E.2.B.3.2.B) Sopravvenienze passive v/terzi relative al personale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380</text:p>
          </table:table-cell>
          <table:table-cell office:value-type="string" table:style-name="ce60">
            <text:p>E.2.B.3.2.B.1) Soprav. passive v/terzi relative al personale - dirigenza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390</text:p>
          </table:table-cell>
          <table:table-cell office:value-type="string" table:style-name="ce60">
            <text:p>E.2.B.3.2.B.2) Soprav. passive v/terzi relative al personale - dirigenza non med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00</text:p>
          </table:table-cell>
          <table:table-cell office:value-type="string" table:style-name="ce60">
            <text:p>E.2.B.3.2.B.3) Soprav. passive v/terzi relative al personale - compar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10</text:p>
          </table:table-cell>
          <table:table-cell office:value-type="string" table:style-name="ce45">
            <text:p>E.2.B.3.2.C) Sopravveni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20</text:p>
          </table:table-cell>
          <table:table-cell office:value-type="string" table:style-name="ce45">
            <text:p>E.2.B.3.2.D) Sopravveni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30</text:p>
          </table:table-cell>
          <table:table-cell office:value-type="string" table:style-name="ce45">
            <text:p>E.2.B.3.2.E) Sopravvenienze passive v/terzi relative all'acquisto prestaz. sanitarie da operatori accreditati</text:p>
          </table:table-cell>
          <table:table-cell office:value-type="float" office:value="615962" table:style-name="ce43">
            <text:p><text:s/>615.96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15962" table:style-name="ce41">
            <text:p><text:s/>615.96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40</text:p>
          </table:table-cell>
          <table:table-cell office:value-type="string" table:style-name="ce45">
            <text:p>E.2.B.3.2.F) Sopravveni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50</text:p>
          </table:table-cell>
          <table:table-cell office:value-type="string" table:style-name="ce45">
            <text:p>E.2.B.3.2.G) Altre sopravvenienze passive v/terzi</text:p>
          </table:table-cell>
          <table:table-cell office:value-type="float" office:value="288039" table:style-name="ce43">
            <text:p><text:s/>288.039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88039" table:style-name="ce41">
            <text:p><text:s/>288.039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224983" table:style-name="ce44">
            <text:p><text:s/>224.983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4983" table:style-name="ce41">
            <text:p><text:s/>224.983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61</text:p>
          </table:table-cell>
          <table:table-cell office:value-type="string" table:style-name="ce45">
            <text:p>E.2.B.4.1) Insussistenze passive per quote F.S. vincolato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R</text:p>
          </table:table-cell>
          <table:table-cell office:value-type="string" table:style-name="ce32">
            <text:p>EA0470</text:p>
          </table:table-cell>
          <table:table-cell office:value-type="string" table:style-name="ce45">
            <text:p>E.2.B.4.2) Insussistenze passive v/Aziende sanitarie pubbliche della Regione</text:p>
          </table:table-cell>
          <table:table-cell office:value-type="float" office:value="221635" table:style-name="ce43">
            <text:p><text:s/>221.6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1635" table:style-name="ce41">
            <text:p><text:s/>221.63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480</text:p>
          </table:table-cell>
          <table:table-cell office:value-type="string" table:style-name="ce45">
            <text:p>E.2.B.4.3) Insussistenze passive v/terzi</text:p>
          </table:table-cell>
          <table:table-cell office:value-type="float" office:value="3348" table:style-name="ce44">
            <text:p><text:s/>3.3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48" table:style-name="ce41">
            <text:p><text:s/>3.3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office:value-type="string" table:style-name="ce35">
            <text:p>S</text:p>
          </table:table-cell>
          <table:table-cell office:value-type="string" table:style-name="ce32">
            <text:p>EA0490</text:p>
          </table:table-cell>
          <table:table-cell office:value-type="string" table:style-name="ce45">
            <text:p>E.2.B.4.3.A) Insussistenze passive v/terzi relative alla mobilità extrareg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00</text:p>
          </table:table-cell>
          <table:table-cell office:value-type="string" table:style-name="ce45">
            <text:p>E.2.B.4.3.B) Insussistenze passive v/terzi relative al pers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10</text:p>
          </table:table-cell>
          <table:table-cell office:value-type="string" table:style-name="ce45">
            <text:p>E.2.B.4.3.C) Insussistenze passive v/terzi relative alle convenzioni con medici di bas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20</text:p>
          </table:table-cell>
          <table:table-cell office:value-type="string" table:style-name="ce45">
            <text:p>E.2.B.4.3.D) Insussistenze passive v/terzi relative alle convenzioni per la specialistica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30</text:p>
          </table:table-cell>
          <table:table-cell office:value-type="string" table:style-name="ce45">
            <text:p>E.2.B.4.3.E) Insussistenze passive v/terzi relative all'acquisto prestaz. sanitarie da operatori accreditat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40</text:p>
          </table:table-cell>
          <table:table-cell office:value-type="string" table:style-name="ce45">
            <text:p>E.2.B.4.3.F) Insussistenze passive v/terzi relative all'acquisto di beni e serviz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50</text:p>
          </table:table-cell>
          <table:table-cell office:value-type="string" table:style-name="ce45">
            <text:p>E.2.B.4.3.G) Altre insussistenze passive v/terzi</text:p>
          </table:table-cell>
          <table:table-cell office:value-type="float" office:value="3348" table:style-name="ce43">
            <text:p><text:s/>3.34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348" table:style-name="ce41">
            <text:p><text:s/>3.34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A0560</text:p>
          </table:table-cell>
          <table:table-cell office:value-type="string" table:style-name="ce40">
            <text:p>E.2.B.5) Altri oneri straordinari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3427138" table:style-name="ce58">
            <text:p><text:s/>3.427.138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3427138" table:style-name="ce41">
            <text:p><text:s/>3.427.138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2436796" table:style-name="ce58">
            <text:p><text:s/>2.436.796<text:s/></text:p>
          </table:table-cell>
          <table:table-cell office:value-type="string" table:style-name="ce49">
            <text:p>+/-</text:p>
          </table:table-cell>
          <table:table-cell table:style-name="ce3"/>
          <table:table-cell office:value-type="float" office:value="2436796" table:style-name="ce41">
            <text:p><text:s/>2.436.79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table:style-name="ce32"/>
          <table:table-cell office:value-type="string" table:style-name="ce39">
            <text:p>Y) Imposte e tasse<text:s/></text:p>
          </table:table-cell>
          <table:table-cell table:style-name="ce44"/>
          <table:table-cell office:value-type="string" table:style-name="ce49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2426735" table:style-name="ce38">
            <text:p><text:s/>2.426.735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26735" table:style-name="ce41">
            <text:p><text:s/>2.426.735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20</text:p>
          </table:table-cell>
          <table:table-cell office:value-type="string" table:style-name="ce39">
            <text:p>Y.1.A) IRAP relativa a personale dipendente</text:p>
          </table:table-cell>
          <table:table-cell office:value-type="float" office:value="2358647" table:style-name="ce43">
            <text:p><text:s/>2.358.647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358647" table:style-name="ce41">
            <text:p><text:s/>2.358.647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30</text:p>
          </table:table-cell>
          <table:table-cell office:value-type="string" table:style-name="ce39">
            <text:p>Y.1.B) IRAP relativa a collaboratori e personale assimilato a lavoro dipendente</text:p>
          </table:table-cell>
          <table:table-cell office:value-type="float" office:value="65812" table:style-name="ce43">
            <text:p><text:s/>65.812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65812" table:style-name="ce41">
            <text:p><text:s/>65.812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40</text:p>
          </table:table-cell>
          <table:table-cell office:value-type="string" table:style-name="ce39">
            <text:p>Y.1.C) IRAP relativa ad attività di libera professione (intramoenia)</text:p>
          </table:table-cell>
          <table:table-cell office:value-type="float" office:value="2276" table:style-name="ce43">
            <text:p><text:s/>2.27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276" table:style-name="ce41">
            <text:p><text:s/>2.27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50</text:p>
          </table:table-cell>
          <table:table-cell office:value-type="string" table:style-name="ce39">
            <text:p>Y.1.D) IRAP relativa ad attività commerci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10061" table:style-name="ce38">
            <text:p><text:s/>10.0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061" table:style-name="ce41">
            <text:p><text:s/>10.06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70</text:p>
          </table:table-cell>
          <table:table-cell office:value-type="string" table:style-name="ce39">
            <text:p>Y.2.A) IRES su attività istituzional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80</text:p>
          </table:table-cell>
          <table:table-cell office:value-type="string" table:style-name="ce39">
            <text:p>Y.2.B) IRES su attività commerciale</text:p>
          </table:table-cell>
          <table:table-cell office:value-type="float" office:value="10061" table:style-name="ce43">
            <text:p><text:s/>10.061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10061" table:style-name="ce41">
            <text:p><text:s/>10.061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A0090</text:p>
          </table:table-cell>
          <table:table-cell office:value-type="string" table:style-name="ce57">
            <text:p>Y.3) Accantonamento a F.do Imposte (Accertamenti, condoni, ecc.)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2">
          <table:table-cell table:style-name="ce35"/>
          <table:table-cell office:value-type="string" table:style-name="ce32">
            <text:p>YZ9999</text:p>
          </table:table-cell>
          <table:table-cell office:value-type="string" table:style-name="ce57">
            <text:p>Totale imposte e tasse (Y)</text:p>
          </table:table-cell>
          <table:table-cell office:value-type="float" office:value="2436796" table:style-name="ce38">
            <text:p><text:s/>2.436.796<text:s/></text:p>
          </table:table-cell>
          <table:table-cell office:value-type="string" table:style-name="ce37">
            <text:p>+</text:p>
          </table:table-cell>
          <table:table-cell table:style-name="ce3"/>
          <table:table-cell office:value-type="float" office:value="2436796" table:style-name="ce41">
            <text:p><text:s/>2.436.796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style-name="ro17">
          <table:table-cell table:style-name="ce35"/>
          <table:table-cell office:value-type="string" table:style-name="ce32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61">
            <text:p>+/-</text:p>
          </table:table-cell>
          <table:table-cell table:style-name="ce3"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"/>
          <table:table-cell table:style-name="ce65"/>
          <table:table-cell table:style-name="ce66"/>
          <table:table-cell table:number-columns-repeated="16373"/>
        </table:table-row>
        <table:table-row table:number-rows-repeated="9" table:style-name="ro7">
          <table:table-cell table:style-name="ce11"/>
          <table:table-cell table:style-name="ce62"/>
          <table:table-cell table:style-name="ce63"/>
          <table:table-cell table:style-name="ce11"/>
          <table:table-cell table:style-name="ce64"/>
          <table:table-cell table:number-columns-repeated="4" table:style-name="ce3"/>
          <table:table-cell table:style-name="ce65"/>
          <table:table-cell table:number-columns-repeated="16374" table:style-name="ce3"/>
        </table:table-row>
        <table:table-row table:number-rows-repeated="45" table:style-name="ro7">
          <table:table-cell table:style-name="ce11"/>
          <table:table-cell table:style-name="ce62"/>
          <table:table-cell table:style-name="ce63"/>
          <table:table-cell table:style-name="ce11"/>
          <table:table-cell table:style-name="ce64"/>
          <table:table-cell table:number-columns-repeated="16379"/>
        </table:table-row>
        <table:table-row table:number-rows-repeated="5" table:style-name="ro7">
          <table:table-cell table:number-columns-repeated="2" table:style-name="ce11"/>
          <table:table-cell table:style-name="ce63"/>
          <table:table-cell table:style-name="ce11"/>
          <table:table-cell table:style-name="ce64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ISCARDI ALESSANDRA</meta:initial-creator>
    <dc:creator>VISCARDI ALESSANDRA</dc:creator>
    <meta:creation-date>2025-05-22T14:23:50Z</meta:creation-date>
    <dc:date>2025-09-22T13:11:53Z</dc:date>
  </office:meta>
</office:document-meta>
</file>