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7.441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number-columns-spanned="2" table:number-rows-spanned="1" table:style-name="ce6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325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number-columns-spanned="2" table:number-rows-spanned="1" table:style-name="ce68">
            <text:p>OGGETTO <text:s text:c="2"/>DELLA <text:s text:c="2"/>RILEVAZIONE</text:p>
          </table:table-cell>
          <table:covered-table-cell/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table:style-name="ce12"/>
          <table:table-cell office:value-type="string" table:style-name="ce17">
            <text:p>Preventivo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24</text:p>
          </table:table-cell>
          <table:table-cell table:style-name="ce14"/>
          <table:table-cell table:number-columns-repeated="16379"/>
        </table:table-row>
        <table:table-row table:style-name="ro8">
          <table:table-cell table:number-columns-repeated="5" table:style-name="ce14"/>
          <table:table-cell table:number-columns-repeated="16379"/>
        </table:table-row>
        <table:table-row table:style-name="ro9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table:content-validation-name="val1" table:style-name="ce20"/>
          <table:table-cell table:style-name="ce14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3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3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503378575" table:style-name="ce39">
            <text:p><text:s/>1.503.378.5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03378575" table:style-name="ce41">
            <text:p><text:s/>1.503.378.57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500923271" table:style-name="ce39">
            <text:p><text:s/>1.500.923.2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00923271" table:style-name="ce39">
            <text:p><text:s/>1.500.923.27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490665095" table:style-name="ce39">
            <text:p><text:s/>1.490.665.0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90665095" table:style-name="ce44">
            <text:p><text:s/>1.490.665.0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489006315" table:style-name="ce46">
            <text:p><text:s/>1.489.006.3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89006315" table:style-name="ce44">
            <text:p><text:s/>1.489.006.3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1658780" table:style-name="ce47">
            <text:p><text:s/>1.658.7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8780" table:style-name="ce47">
            <text:p><text:s/>1.658.78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1658780" table:style-name="ce46">
            <text:p><text:s/>1.658.7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8780" table:style-name="ce44">
            <text:p><text:s/>1.658.7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10258176" table:style-name="ce46">
            <text:p><text:s/>10.258.1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58176" table:style-name="ce44">
            <text:p><text:s/>10.258.1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2455304" table:style-name="ce39">
            <text:p><text:s/>2.4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55304" table:style-name="ce47">
            <text:p><text:s/>2.455.30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300000" table:style-name="ce47">
            <text:p><text:s/>30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0000" table:style-name="ce44">
            <text:p><text:s/>30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300000" table:style-name="ce46">
            <text:p><text:s/>30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0000" table:style-name="ce44">
            <text:p><text:s/>30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2155304" table:style-name="ce47">
            <text:p><text:s/>2.1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304" table:style-name="ce44">
            <text:p><text:s/>2.155.3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2155304" table:style-name="ce46">
            <text:p><text:s/>2.1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304" table:style-name="ce49">
            <text:p><text:s/>2.155.30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316935" table:style-name="ce51">
            <text:p><text:s/>316.9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6935" table:style-name="ce44">
            <text:p><text:s/>316.9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316935" table:style-name="ce46">
            <text:p><text:s/>316.9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6935" table:style-name="ce44">
            <text:p><text:s/>316.9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52542394" table:style-name="ce51">
            <text:p><text:s/>52.542.3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2542394" table:style-name="ce44">
            <text:p><text:s/>52.542.3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6909713" table:style-name="ce50">
            <text:p><text:s/>16.909.7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09713" table:style-name="ce44">
            <text:p><text:s/>16.909.7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847289" table:style-name="ce50">
            <text:p><text:s/>16.847.2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847289" table:style-name="ce44">
            <text:p><text:s/>16.847.2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16847289" table:style-name="ce46">
            <text:p><text:s/>16.847.2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847289" table:style-name="ce44">
            <text:p><text:s/>16.847.2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62424" table:style-name="ce50">
            <text:p><text:s/>62.4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424" table:style-name="ce44">
            <text:p><text:s/>62.4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62424" table:style-name="ce46">
            <text:p><text:s/>62.4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424" table:style-name="ce47">
            <text:p><text:s/>62.4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981340" table:style-name="ce50">
            <text:p><text:s/>32.981.3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981340" table:style-name="ce44">
            <text:p><text:s/>32.981.3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30819787" table:style-name="ce46">
            <text:p><text:s/>30.819.7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819787" table:style-name="ce44">
            <text:p><text:s/>30.819.7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1944999" table:style-name="ce46">
            <text:p><text:s/>1.944.9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4999" table:style-name="ce44">
            <text:p><text:s/>1.944.9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216554" table:style-name="ce46">
            <text:p><text:s/>216.5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6554" table:style-name="ce44">
            <text:p><text:s/>216.5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2542341" table:style-name="ce46">
            <text:p><text:s/>2.542.3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42341" table:style-name="ce44">
            <text:p><text:s/>2.542.3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109000" table:style-name="ce50">
            <text:p><text:s/>109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000" table:style-name="ce47">
            <text:p><text:s/>109.00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18000" table:style-name="ce46">
            <text:p><text:s/>1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00" table:style-name="ce44">
            <text:p><text:s/>1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91000" table:style-name="ce46">
            <text:p><text:s/>91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000" table:style-name="ce44">
            <text:p><text:s/>91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21760037" table:style-name="ce56">
            <text:p><text:s/>21.760.0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760037" table:style-name="ce44">
            <text:p><text:s/>21.760.0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1212077" table:style-name="ce51">
            <text:p><text:s/>21.212.0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212077" table:style-name="ce44">
            <text:p><text:s/>21.212.0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21042687" table:style-name="ce46">
            <text:p><text:s/>21.042.6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042687" table:style-name="ce44">
            <text:p><text:s/>21.042.6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169390" table:style-name="ce46">
            <text:p><text:s/>169.3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390" table:style-name="ce44">
            <text:p><text:s/>169.3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276237" table:style-name="ce51">
            <text:p><text:s/>276.2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237" table:style-name="ce39">
            <text:p><text:s/>276.23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276237" table:style-name="ce46">
            <text:p><text:s/>276.2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237" table:style-name="ce44">
            <text:p><text:s/>276.2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271723" table:style-name="ce50">
            <text:p><text:s/>271.72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1723" table:style-name="ce41">
            <text:p><text:s/>271.72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271723" table:style-name="ce46">
            <text:p><text:s/>271.72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1723" table:style-name="ce44">
            <text:p><text:s/>271.7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440128" table:style-name="ce51">
            <text:p><text:s/>440.1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0128" table:style-name="ce44">
            <text:p><text:s/>440.1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440128" table:style-name="ce46">
            <text:p><text:s/>440.1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0128" table:style-name="ce44">
            <text:p><text:s/>440.1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511285" table:style-name="ce51">
            <text:p><text:s/>511.2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1285" table:style-name="ce44">
            <text:p><text:s/>511.2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207229" table:style-name="ce46">
            <text:p><text:s/>207.2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7229" table:style-name="ce44">
            <text:p><text:s/>207.2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184127" table:style-name="ce46">
            <text:p><text:s/>184.1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4127" table:style-name="ce44">
            <text:p><text:s/>184.1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119929" table:style-name="ce46">
            <text:p><text:s/>119.9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9929" table:style-name="ce39">
            <text:p><text:s/>119.92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578949354" table:style-name="ce56">
            <text:p><text:s/>1.578.949.3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8949354" table:style-name="ce44">
            <text:p><text:s/>1.578.949.3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81078391" table:style-name="ce56">
            <text:p><text:s/>81.078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1078391" table:style-name="ce44">
            <text:p><text:s/>81.078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80624377" table:style-name="ce51">
            <text:p><text:s/>80.624.3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624377" table:style-name="ce44">
            <text:p><text:s/>80.624.3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34488509" table:style-name="ce50">
            <text:p><text:s/>34.488.5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488509" table:style-name="ce44">
            <text:p><text:s/>34.488.5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34488509" table:style-name="ce46">
            <text:p><text:s/>34.488.5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488509" table:style-name="ce44">
            <text:p><text:s/>34.488.5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15000" table:style-name="ce50">
            <text:p><text:s/>1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000" table:style-name="ce44">
            <text:p><text:s/>1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15000" table:style-name="ce46">
            <text:p><text:s/>1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000" table:style-name="ce44">
            <text:p><text:s/>1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23148767" table:style-name="ce50">
            <text:p><text:s/>23.148.7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148767" table:style-name="ce44">
            <text:p><text:s/>23.148.7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5789909" table:style-name="ce46">
            <text:p><text:s/>5.789.9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789909" table:style-name="ce39">
            <text:p><text:s/>5.789.90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17358858" table:style-name="ce46">
            <text:p><text:s/>17.358.8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358858" table:style-name="ce44">
            <text:p><text:s/>17.358.8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22502300" table:style-name="ce46">
            <text:p><text:s/>22.502.3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502300" table:style-name="ce39">
            <text:p><text:s/>22.502.3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344008" table:style-name="ce46">
            <text:p><text:s/>344.0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4008" table:style-name="ce44">
            <text:p><text:s/>344.0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105303" table:style-name="ce46">
            <text:p><text:s/>105.3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5303" table:style-name="ce44">
            <text:p><text:s/>105.3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20490" table:style-name="ce46">
            <text:p><text:s/>20.4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490" table:style-name="ce44">
            <text:p><text:s/>20.4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454014" table:style-name="ce51">
            <text:p><text:s/>454.01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4014" table:style-name="ce44">
            <text:p><text:s/>454.0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20000" table:style-name="ce46">
            <text:p><text:s/>2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0" table:style-name="ce44">
            <text:p><text:s/>2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308410" table:style-name="ce46">
            <text:p><text:s/>308.4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8410" table:style-name="ce44">
            <text:p><text:s/>308.4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102604" table:style-name="ce46">
            <text:p><text:s/>102.6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604" table:style-name="ce39">
            <text:p><text:s/>102.60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3000" table:style-name="ce46">
            <text:p><text:s/>3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00" table:style-name="ce44">
            <text:p><text:s/>3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20000" table:style-name="ce46">
            <text:p><text:s/>2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0" table:style-name="ce44">
            <text:p><text:s/>2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471156104" table:style-name="ce56">
            <text:p><text:s/>1.471.156.1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71156104" table:style-name="ce44">
            <text:p><text:s/>1.471.156.1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464797154" table:style-name="ce56">
            <text:p><text:s/>1.464.797.1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64797154" table:style-name="ce39">
            <text:p><text:s/>1.464.797.15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183455" table:style-name="ce51">
            <text:p><text:s/>183.4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3455" table:style-name="ce44">
            <text:p><text:s/>183.4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183455" table:style-name="ce46">
            <text:p><text:s/>183.4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3455" table:style-name="ce44">
            <text:p><text:s/>183.4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55971357" table:style-name="ce51">
            <text:p><text:s/>155.971.3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5971357" table:style-name="ce47">
            <text:p><text:s/>155.971.35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55482426" table:style-name="ce46">
            <text:p><text:s/>155.482.4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5482426" table:style-name="ce44">
            <text:p><text:s/>155.482.4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488931" table:style-name="ce46">
            <text:p><text:s/>488.9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8931" table:style-name="ce44">
            <text:p><text:s/>488.9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64725922" table:style-name="ce51">
            <text:p><text:s/>264.725.9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4725922" table:style-name="ce44">
            <text:p><text:s/>264.725.9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21152495" table:style-name="ce46">
            <text:p><text:s/>121.152.4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1152495" table:style-name="ce44">
            <text:p><text:s/>121.152.4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19840525" table:style-name="ce46">
            <text:p><text:s/>19.840.5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840525" table:style-name="ce39">
            <text:p><text:s/>19.840.52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33260" table:style-name="ce46">
            <text:p><text:s/>33.2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260" table:style-name="ce44">
            <text:p><text:s/>33.2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3593604" table:style-name="ce46">
            <text:p><text:s/>3.593.6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93604" table:style-name="ce44">
            <text:p><text:s/>3.593.6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118161039" table:style-name="ce51">
            <text:p><text:s/>118.161.0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161039" table:style-name="ce39">
            <text:p><text:s/>118.161.03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3447779" table:style-name="ce46">
            <text:p><text:s/>3.447.7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47779" table:style-name="ce44">
            <text:p><text:s/>3.447.7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89190" table:style-name="ce46">
            <text:p><text:s/>89.1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190" table:style-name="ce44">
            <text:p><text:s/>89.1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93875267" table:style-name="ce46">
            <text:p><text:s/>93.875.2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875267" table:style-name="ce44">
            <text:p><text:s/>93.875.2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7900000" table:style-name="ce46">
            <text:p><text:s/>7.90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00000" table:style-name="ce44">
            <text:p><text:s/>7.90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12848803" table:style-name="ce46">
            <text:p><text:s/>12.848.8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848803" table:style-name="ce39">
            <text:p><text:s/>12.848.80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1944999" table:style-name="ce46">
            <text:p><text:s/>1.944.9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4999" table:style-name="ce44">
            <text:p><text:s/>1.944.9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2761916" table:style-name="ce39">
            <text:p><text:s/>2.761.9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1916" table:style-name="ce44">
            <text:p><text:s/>2.761.9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2719949" table:style-name="ce46">
            <text:p><text:s/>2.719.9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19949" table:style-name="ce44">
            <text:p><text:s/>2.719.9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41967" table:style-name="ce46">
            <text:p><text:s/>41.9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967" table:style-name="ce44">
            <text:p><text:s/>41.9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13927425" table:style-name="ce39">
            <text:p><text:s/>13.927.4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27425" table:style-name="ce44">
            <text:p><text:s/>13.927.4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13927425" table:style-name="ce46">
            <text:p><text:s/>13.927.4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27425" table:style-name="ce44">
            <text:p><text:s/>13.927.4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6720572" table:style-name="ce39">
            <text:p><text:s/>6.720.5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20572" table:style-name="ce44">
            <text:p><text:s/>6.720.5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6720572" table:style-name="ce46">
            <text:p><text:s/>6.720.5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20572" table:style-name="ce44">
            <text:p><text:s/>6.720.5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567963625" table:style-name="ce39">
            <text:p><text:s/>567.963.6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7963625" table:style-name="ce44">
            <text:p><text:s/>567.963.6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311151698" table:style-name="ce46">
            <text:p><text:s/>311.151.6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1151698" table:style-name="ce44">
            <text:p><text:s/>311.151.6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15106107" table:style-name="ce46">
            <text:p><text:s/>15.106.1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06107" table:style-name="ce44">
            <text:p><text:s/>15.106.1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194376642" table:style-name="ce47">
            <text:p><text:s/>194.376.6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376642" table:style-name="ce44">
            <text:p><text:s/>194.376.6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16400000" table:style-name="ce46">
            <text:p><text:s/>16.40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400000" table:style-name="ce39">
            <text:p><text:s/>16.40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397333" table:style-name="ce46">
            <text:p><text:s/>397.3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7333" table:style-name="ce44">
            <text:p><text:s/>397.3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177579309" table:style-name="ce46">
            <text:p><text:s/>177.579.3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579309" table:style-name="ce44">
            <text:p><text:s/>177.579.3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47329178" table:style-name="ce46">
            <text:p><text:s/>47.329.1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329178" table:style-name="ce44">
            <text:p><text:s/>47.329.1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46761149" table:style-name="ce39">
            <text:p><text:s/>46.761.1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761149" table:style-name="ce44">
            <text:p><text:s/>46.761.1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21990166" table:style-name="ce46">
            <text:p><text:s/>21.990.1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990166" table:style-name="ce44">
            <text:p><text:s/>21.990.1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23423691" table:style-name="ce46">
            <text:p><text:s/>23.423.6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423691" table:style-name="ce44">
            <text:p><text:s/>23.423.6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1347292" table:style-name="ce46">
            <text:p><text:s/>1.347.2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47292" table:style-name="ce47">
            <text:p><text:s/>1.347.29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197049278" table:style-name="ce39">
            <text:p><text:s/>197.049.2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7049278" table:style-name="ce44">
            <text:p><text:s/>197.049.2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71714190" table:style-name="ce46">
            <text:p><text:s/>171.714.1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1714190" table:style-name="ce44">
            <text:p><text:s/>171.714.1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993473" table:style-name="ce46">
            <text:p><text:s/>993.4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93473" table:style-name="ce44">
            <text:p><text:s/>993.4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24125061" table:style-name="ce46">
            <text:p><text:s/>24.125.0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25061" table:style-name="ce44">
            <text:p><text:s/>24.125.0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216554" table:style-name="ce46">
            <text:p><text:s/>216.5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6554" table:style-name="ce47">
            <text:p><text:s/>216.55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2423260" table:style-name="ce39">
            <text:p><text:s/>2.423.2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23260" table:style-name="ce44">
            <text:p><text:s/>2.423.2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1024762" table:style-name="ce46">
            <text:p><text:s/>1.024.7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4762" table:style-name="ce39">
            <text:p><text:s/>1.024.76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1398498" table:style-name="ce46">
            <text:p><text:s/>1.398.4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8498" table:style-name="ce44">
            <text:p><text:s/>1.398.4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483214" table:style-name="ce39">
            <text:p><text:s/>483.21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3214" table:style-name="ce44">
            <text:p><text:s/>483.2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483214" table:style-name="ce46">
            <text:p><text:s/>483.21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3214" table:style-name="ce44">
            <text:p><text:s/>483.2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190326411" table:style-name="ce39">
            <text:p><text:s/>190.326.4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0326411" table:style-name="ce39">
            <text:p><text:s/>190.326.41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1457079" table:style-name="ce50">
            <text:p><text:s/>1.457.0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7079" table:style-name="ce44">
            <text:p><text:s/>1.457.0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255" table:style-name="ce46">
            <text:p><text:s/>2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5" table:style-name="ce44">
            <text:p><text:s/>2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1456824" table:style-name="ce46">
            <text:p><text:s/>1.456.8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6824" table:style-name="ce44">
            <text:p><text:s/>1.456.8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3492474" table:style-name="ce46">
            <text:p><text:s/>3.492.4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92474" table:style-name="ce44">
            <text:p><text:s/>3.492.4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184349193" table:style-name="ce46">
            <text:p><text:s/>184.349.1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4349193" table:style-name="ce44">
            <text:p><text:s/>184.349.1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1027665" table:style-name="ce46">
            <text:p><text:s/>1.027.6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7665" table:style-name="ce44">
            <text:p><text:s/>1.027.6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85000" table:style-name="ce39">
            <text:p><text:s/>8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5000" table:style-name="ce44">
            <text:p><text:s/>8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18000" table:style-name="ce46">
            <text:p><text:s/>1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00" table:style-name="ce44">
            <text:p><text:s/>1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7000" table:style-name="ce46">
            <text:p><text:s/>67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000" table:style-name="ce44">
            <text:p><text:s/>67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2340084" table:style-name="ce39">
            <text:p><text:s/>2.340.0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40084" table:style-name="ce44">
            <text:p><text:s/>2.340.0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45000" table:style-name="ce46">
            <text:p><text:s/>4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000" table:style-name="ce44">
            <text:p><text:s/>4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2155304" table:style-name="ce46">
            <text:p><text:s/>2.1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304" table:style-name="ce47">
            <text:p><text:s/>2.155.30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139780" table:style-name="ce46">
            <text:p><text:s/>139.7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780" table:style-name="ce44">
            <text:p><text:s/>139.7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56000" table:style-name="ce39">
            <text:p><text:s/>56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000" table:style-name="ce44">
            <text:p><text:s/>56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51000" table:style-name="ce47">
            <text:p><text:s/>51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000" table:style-name="ce44">
            <text:p><text:s/>51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45000" table:style-name="ce46">
            <text:p><text:s/>4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000" table:style-name="ce44">
            <text:p><text:s/>4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6000" table:style-name="ce46">
            <text:p><text:s/>6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00" table:style-name="ce41">
            <text:p><text:s/>6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5000" table:style-name="ce47">
            <text:p><text:s/>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00" table:style-name="ce44">
            <text:p><text:s/>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5000" table:style-name="ce46">
            <text:p><text:s/>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00" table:style-name="ce44">
            <text:p><text:s/>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13018486" table:style-name="ce39">
            <text:p><text:s/>13.018.4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018486" table:style-name="ce44">
            <text:p><text:s/>13.018.4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5652851" table:style-name="ce46">
            <text:p><text:s/>5.652.8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52851" table:style-name="ce44">
            <text:p><text:s/>5.652.8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903000" table:style-name="ce46">
            <text:p><text:s/>903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3000" table:style-name="ce44">
            <text:p><text:s/>903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6462635" table:style-name="ce46">
            <text:p><text:s/>6.462.6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62635" table:style-name="ce44">
            <text:p><text:s/>6.462.6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6358950" table:style-name="ce39">
            <text:p><text:s/>6.358.9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58950" table:style-name="ce44">
            <text:p><text:s/>6.358.9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5629355" table:style-name="ce39">
            <text:p><text:s/>5.629.3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29355" table:style-name="ce44">
            <text:p><text:s/>5.629.3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7500" table:style-name="ce46">
            <text:p><text:s/>7.5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500" table:style-name="ce59">
            <text:p><text:s/>7.500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400943" table:style-name="ce46">
            <text:p><text:s/>400.9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0943" table:style-name="ce39">
            <text:p><text:s/>400.94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579956" table:style-name="ce39">
            <text:p><text:s/>579.9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79956" table:style-name="ce41">
            <text:p><text:s/>579.95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579956" table:style-name="ce46">
            <text:p><text:s/>579.9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79956" table:style-name="ce39">
            <text:p><text:s/>579.95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185157" table:style-name="ce46">
            <text:p><text:s/>185.1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5157" table:style-name="ce44">
            <text:p><text:s/>185.1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63107" table:style-name="ce46">
            <text:p><text:s/>63.1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107" table:style-name="ce44">
            <text:p><text:s/>63.1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55305" table:style-name="ce46">
            <text:p><text:s/>55.3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5305" table:style-name="ce47">
            <text:p><text:s/>55.30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250000" table:style-name="ce46">
            <text:p><text:s/>25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0000" table:style-name="ce44">
            <text:p><text:s/>25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290360" table:style-name="ce46">
            <text:p><text:s/>290.3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0360" table:style-name="ce44">
            <text:p><text:s/>290.3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19405" table:style-name="ce46">
            <text:p><text:s/>19.4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05" table:style-name="ce44">
            <text:p><text:s/>19.4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450000" table:style-name="ce47">
            <text:p><text:s/>45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0000" table:style-name="ce39">
            <text:p><text:s/>45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350000" table:style-name="ce46">
            <text:p><text:s/>35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0000" table:style-name="ce44">
            <text:p><text:s/>35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00000" table:style-name="ce46">
            <text:p><text:s/>10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000" table:style-name="ce44">
            <text:p><text:s/>10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3327622" table:style-name="ce47">
            <text:p><text:s/>3.327.6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27622" table:style-name="ce44">
            <text:p><text:s/>3.327.6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512285" table:style-name="ce46">
            <text:p><text:s/>512.2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2285" table:style-name="ce41">
            <text:p><text:s/>512.28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7000" table:style-name="ce46">
            <text:p><text:s/>7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000" table:style-name="ce39">
            <text:p><text:s/>7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2808337" table:style-name="ce46">
            <text:p><text:s/>2.808.3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08337" table:style-name="ce44">
            <text:p><text:s/>2.808.3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584595" table:style-name="ce39">
            <text:p><text:s/>584.5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4595" table:style-name="ce44">
            <text:p><text:s/>584.5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584595" table:style-name="ce47">
            <text:p><text:s/>584.5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4595" table:style-name="ce44">
            <text:p><text:s/>584.5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8000" table:style-name="ce46">
            <text:p><text:s/>1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00" table:style-name="ce44">
            <text:p><text:s/>1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566595" table:style-name="ce46">
            <text:p><text:s/>566.5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6595" table:style-name="ce39">
            <text:p><text:s/>566.59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45000" table:style-name="ce47">
            <text:p><text:s/>14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00" table:style-name="ce44">
            <text:p><text:s/>14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45000" table:style-name="ce46">
            <text:p><text:s/>14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00" table:style-name="ce39">
            <text:p><text:s/>145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2155101" table:style-name="ce41">
            <text:p><text:s/>2.155.1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101" table:style-name="ce44">
            <text:p><text:s/>2.155.1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453695" table:style-name="ce46">
            <text:p><text:s/>453.6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3695" table:style-name="ce44">
            <text:p><text:s/>453.6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184882" table:style-name="ce46">
            <text:p><text:s/>184.88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4882" table:style-name="ce39">
            <text:p><text:s/>184.88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21306" table:style-name="ce46">
            <text:p><text:s/>21.3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06" table:style-name="ce44">
            <text:p><text:s/>21.3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135362" table:style-name="ce46">
            <text:p><text:s/>135.3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5362" table:style-name="ce44">
            <text:p><text:s/>135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1359856" table:style-name="ce46">
            <text:p><text:s/>1.359.8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59856" table:style-name="ce44">
            <text:p><text:s/>1.359.8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501958" table:style-name="ce41">
            <text:p><text:s/>501.9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1958" table:style-name="ce44">
            <text:p><text:s/>501.9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236550" table:style-name="ce46">
            <text:p><text:s/>236.5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6550" table:style-name="ce44">
            <text:p><text:s/>236.5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263958" table:style-name="ce39">
            <text:p><text:s/>263.9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3958" table:style-name="ce39">
            <text:p><text:s/>263.95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79555" table:style-name="ce46">
            <text:p><text:s/>79.5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555" table:style-name="ce44">
            <text:p><text:s/>79.5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184403" table:style-name="ce46">
            <text:p><text:s/>184.4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4403" table:style-name="ce44">
            <text:p><text:s/>184.4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1450" table:style-name="ce46">
            <text:p><text:s/>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" table:style-name="ce44">
            <text:p><text:s/>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35250370" table:style-name="ce39">
            <text:p><text:s/>35.250.3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250370" table:style-name="ce44">
            <text:p><text:s/>35.250.3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25645132" table:style-name="ce41">
            <text:p><text:s/>25.645.1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645132" table:style-name="ce44">
            <text:p><text:s/>25.645.1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16923573" table:style-name="ce39">
            <text:p><text:s/>16.923.5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23573" table:style-name="ce41">
            <text:p><text:s/>16.923.57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15318735" table:style-name="ce47">
            <text:p><text:s/>15.318.7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318735" table:style-name="ce44">
            <text:p><text:s/>15.318.7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5134175" table:style-name="ce46">
            <text:p><text:s/>15.134.1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34175" table:style-name="ce44">
            <text:p><text:s/>15.134.1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184560" table:style-name="ce46">
            <text:p><text:s/>184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4560" table:style-name="ce41">
            <text:p><text:s/>184.56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1604838" table:style-name="ce47">
            <text:p><text:s/>1.604.8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4838" table:style-name="ce44">
            <text:p><text:s/>1.604.8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1604838" table:style-name="ce46">
            <text:p><text:s/>1.604.8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4838" table:style-name="ce41">
            <text:p><text:s/>1.604.83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8721559" table:style-name="ce39">
            <text:p><text:s/>8.721.5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721559" table:style-name="ce44">
            <text:p><text:s/>8.721.5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8479729" table:style-name="ce46">
            <text:p><text:s/>8.479.7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479729" table:style-name="ce44">
            <text:p><text:s/>8.479.7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241830" table:style-name="ce46">
            <text:p><text:s/>241.8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830" table:style-name="ce44">
            <text:p><text:s/>241.8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180298" table:style-name="ce41">
            <text:p><text:s/>180.2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298" table:style-name="ce44">
            <text:p><text:s/>180.2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180298" table:style-name="ce39">
            <text:p><text:s/>180.2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298" table:style-name="ce39">
            <text:p><text:s/>180.29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115856" table:style-name="ce46">
            <text:p><text:s/>115.8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5856" table:style-name="ce44">
            <text:p><text:s/>115.8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64442" table:style-name="ce46">
            <text:p><text:s/>64.4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442" table:style-name="ce44">
            <text:p><text:s/>64.4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1822708" table:style-name="ce41">
            <text:p><text:s/>1.822.7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22708" table:style-name="ce44">
            <text:p><text:s/>1.822.7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393876" table:style-name="ce39">
            <text:p><text:s/>393.8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3876" table:style-name="ce44">
            <text:p><text:s/>393.8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93876" table:style-name="ce46">
            <text:p><text:s/>393.8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3876" table:style-name="ce44">
            <text:p><text:s/>393.8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1428832" table:style-name="ce39">
            <text:p><text:s/>1.428.8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28832" table:style-name="ce41">
            <text:p><text:s/>1.428.832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1412232" table:style-name="ce46">
            <text:p><text:s/>1.412.2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12232" table:style-name="ce47">
            <text:p><text:s/>1.412.23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16600" table:style-name="ce46">
            <text:p><text:s/>16.6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600" table:style-name="ce41">
            <text:p><text:s/>16.6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7602232" table:style-name="ce41">
            <text:p><text:s/>7.602.2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02232" table:style-name="ce44">
            <text:p><text:s/>7.602.2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893271" table:style-name="ce39">
            <text:p><text:s/>893.2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3271" table:style-name="ce44">
            <text:p><text:s/>893.2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893271" table:style-name="ce46">
            <text:p><text:s/>893.2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3271" table:style-name="ce41">
            <text:p><text:s/>893.27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6708961" table:style-name="ce39">
            <text:p><text:s/>6.708.9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08961" table:style-name="ce44">
            <text:p><text:s/>6.708.9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6555001" table:style-name="ce46">
            <text:p><text:s/>6.555.0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555001" table:style-name="ce44">
            <text:p><text:s/>6.555.0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153960" table:style-name="ce46">
            <text:p><text:s/>153.9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3960" table:style-name="ce44">
            <text:p><text:s/>153.9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125520" table:style-name="ce41">
            <text:p><text:s/>1.125.5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5520" table:style-name="ce44">
            <text:p><text:s/>1.125.5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96144" table:style-name="ce46">
            <text:p><text:s/>96.14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6144" table:style-name="ce44">
            <text:p><text:s/>96.1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1029376" table:style-name="ce39">
            <text:p><text:s/>1.029.3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9376" table:style-name="ce41">
            <text:p><text:s/>1.029.37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836850" table:style-name="ce46">
            <text:p><text:s/>836.8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6850" table:style-name="ce44">
            <text:p><text:s/>836.8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192526" table:style-name="ce46">
            <text:p><text:s/>192.5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2526" table:style-name="ce44">
            <text:p><text:s/>192.5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599531" table:style-name="ce39">
            <text:p><text:s/>599.5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99531" table:style-name="ce44">
            <text:p><text:s/>599.5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109630" table:style-name="ce46">
            <text:p><text:s/>109.6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630" table:style-name="ce44">
            <text:p><text:s/>109.6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489901" table:style-name="ce39">
            <text:p><text:s/>489.9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9901" table:style-name="ce61">
            <text:p><text:s/>489.90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380735" table:style-name="ce41">
            <text:p><text:s/>380.7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0735" table:style-name="ce47">
            <text:p><text:s/>380.73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380735" table:style-name="ce46">
            <text:p><text:s/>380.7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0735" table:style-name="ce44">
            <text:p><text:s/>380.7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109166" table:style-name="ce46">
            <text:p><text:s/>109.1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166" table:style-name="ce39">
            <text:p><text:s/>109.16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1124865" table:style-name="ce41">
            <text:p><text:s/>1.124.8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4865" table:style-name="ce44">
            <text:p><text:s/>1.124.8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1124865" table:style-name="ce39">
            <text:p><text:s/>1.124.8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4865" table:style-name="ce44">
            <text:p><text:s/>1.124.8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202775" table:style-name="ce46">
            <text:p><text:s/>202.7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2775" table:style-name="ce44">
            <text:p><text:s/>202.7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922090" table:style-name="ce46">
            <text:p><text:s/>922.0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2090" table:style-name="ce44">
            <text:p><text:s/>922.0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592991840" table:style-name="ce41">
            <text:p><text:s/>1.592.991.8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2991840" table:style-name="ce44">
            <text:p><text:s/>1.592.991.8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16509391" table:style-name="ce41">
            <text:p><text:s/>16.509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09391" table:style-name="ce44">
            <text:p><text:s/>16.509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16509391" table:style-name="ce39">
            <text:p><text:s/>16.509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09391" table:style-name="ce44">
            <text:p><text:s/>16.509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16509391" table:style-name="ce47">
            <text:p><text:s/>16.509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09391" table:style-name="ce44">
            <text:p><text:s/>16.509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16509391" table:style-name="ce47">
            <text:p><text:s/>16.509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09391" table:style-name="ce44">
            <text:p><text:s/>16.509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16509391" table:style-name="ce46">
            <text:p><text:s/>16.509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09391" table:style-name="ce44">
            <text:p><text:s/>16.509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16509391" table:style-name="ce61">
            <text:p><text:s/>16.509.3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09391" table:style-name="ce44">
            <text:p><text:s/>16.509.3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466905" table:style-name="ce61">
            <text:p><text:s/>2.466.905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466905" table:style-name="ce44">
            <text:p><text:s/>2.466.9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448905" table:style-name="ce41">
            <text:p><text:s/>2.448.9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48905" table:style-name="ce44">
            <text:p><text:s/>2.448.9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287812" table:style-name="ce46">
            <text:p><text:s/>2.287.81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87812" table:style-name="ce44">
            <text:p><text:s/>2.287.8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156093" table:style-name="ce46">
            <text:p><text:s/>156.0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093" table:style-name="ce44">
            <text:p><text:s/>156.0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5000" table:style-name="ce46">
            <text:p><text:s/>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00" table:style-name="ce44">
            <text:p><text:s/>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18000" table:style-name="ce41">
            <text:p><text:s/>1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00" table:style-name="ce44">
            <text:p><text:s/>1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18000" table:style-name="ce46">
            <text:p><text:s/>1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00" table:style-name="ce44">
            <text:p><text:s/>1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466905" table:style-name="ce41">
            <text:p><text:s/>2.466.9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66905" table:style-name="ce44">
            <text:p><text:s/>2.466.9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 table:style-name="ce3"/>
        </table:table-row>
        <table:table-row table:number-rows-repeated="45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5" table:style-name="ro7">
          <table:table-cell table:number-columns-repeated="2" table:style-name="ce14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SCARDI ALESSANDRA</meta:initial-creator>
    <dc:creator>VISCARDI ALESSANDRA</dc:creator>
    <meta:creation-date>2024-01-19T09:25:09Z</meta:creation-date>
    <dc:date>2024-01-19T09:31:53Z</dc:date>
  </office:meta>
</office:document-meta>
</file>