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1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6">
            <text:p>CE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7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6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number-columns-spanned="2" table:number-rows-spanned="1" table:style-name="ce6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325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number-columns-spanned="2" table:number-rows-spanned="1" table:style-name="ce68">
            <text:p>OGGETTO <text:s text:c="2"/>DELLA <text:s text:c="2"/>RILEVAZIONE</text:p>
          </table:table-cell>
          <table:covered-table-cell/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table:style-name="ce12"/>
          <table:table-cell office:value-type="string" table:style-name="ce17">
            <text:p>Consuntivo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22</text:p>
          </table:table-cell>
          <table:table-cell table:style-name="ce14"/>
          <table:table-cell table:number-columns-repeated="16379"/>
        </table:table-row>
        <table:table-row table:style-name="ro8">
          <table:table-cell table:number-columns-repeated="5" table:style-name="ce14"/>
          <table:table-cell table:number-columns-repeated="16379"/>
        </table:table-row>
        <table:table-row table:style-name="ro9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office:value-type="string" table:content-validation-name="val1" table:style-name="ce20">
            <text:p>N</text:p>
          </table:table-cell>
          <table:table-cell table:style-name="ce14"/>
          <table:table-cell table:number-columns-repeated="25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style-name="ro5">
          <table:table-cell table:number-columns-repeated="2" table:style-name="ce3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3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"/>
          <table:table-cell table:number-columns-repeated="2" table:style-name="ce32"/>
          <table:table-cell table:number-columns-repeated="16376"/>
        </table:table-row>
        <table:table-row table:style-name="ro12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3"/>
          <table:table-cell table:number-columns-repeated="2" table:style-name="ce36"/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580447753" table:style-name="ce39">
            <text:p><text:s/>1.580.447.7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80447753" table:style-name="ce41">
            <text:p><text:s/>1.580.447.75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575113203" table:style-name="ce39">
            <text:p><text:s/>1.575.113.2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75113203" table:style-name="ce39">
            <text:p><text:s/>1.575.113.20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530139699" table:style-name="ce39">
            <text:p><text:s/>1.530.139.6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30139699" table:style-name="ce44">
            <text:p><text:s/>1.530.139.6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1</text:p>
          </table:table-cell>
          <table:table-cell office:value-type="string" table:style-name="ce45">
            <text:p>A.1.A.1.1) Finanziamento indistinto</text:p>
          </table:table-cell>
          <table:table-cell office:value-type="float" office:value="1528480919" table:style-name="ce46">
            <text:p><text:s/>1.528.480.91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28480919" table:style-name="ce44">
            <text:p><text:s/>1.528.480.9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2</text:p>
          </table:table-cell>
          <table:table-cell office:value-type="string" table:style-name="ce45">
            <text:p>A.1.A.1.2) Finanziamento indistinto finalizzato d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3</text:p>
          </table:table-cell>
          <table:table-cell office:value-type="string" table:style-name="ce45">
            <text:p>A.1.A.1.3) Funzioni</text:p>
          </table:table-cell>
          <table:table-cell office:value-type="float" office:value="1658780" table:style-name="ce47">
            <text:p><text:s/>1.658.7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8780" table:style-name="ce47">
            <text:p><text:s/>1.658.78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4</text:p>
          </table:table-cell>
          <table:table-cell office:value-type="string" table:style-name="ce48">
            <text:p>A.1.A.1.3.A) Funzioni -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5</text:p>
          </table:table-cell>
          <table:table-cell office:value-type="string" table:style-name="ce48">
            <text:p>A.1.A.1.3.B) Funzioni - Altro</text:p>
          </table:table-cell>
          <table:table-cell office:value-type="float" office:value="1658780" table:style-name="ce46">
            <text:p><text:s/>1.658.7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8780" table:style-name="ce44">
            <text:p><text:s/>1.658.7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6</text:p>
          </table:table-cell>
          <table:table-cell office:value-type="string" table:style-name="ce48">
            <text:p>A.1.A.1.4) Quota finalizzata per il Piano aziendale di cui all'art. 1, comma 528, L. 208/2015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40</text:p>
          </table:table-cell>
          <table:table-cell office:value-type="string" table:style-name="ce48">
            <text:p>A.1.A.2) <text:s/>da Regione o Prov. Aut. per quota F.S. regionale vincolato</text:p>
          </table:table-cell>
          <table:table-cell office:value-type="float" office:value="44973504" table:style-name="ce46">
            <text:p><text:s/>44.973.5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973504" table:style-name="ce44">
            <text:p><text:s/>44.973.5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5323550" table:style-name="ce39">
            <text:p><text:s/>5.323.5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323550" table:style-name="ce47">
            <text:p><text:s/>5.323.55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60</text:p>
          </table:table-cell>
          <table:table-cell office:value-type="string" table:style-name="ce48">
            <text:p>A.1.B.1) <text:s/>da Regione o Prov. Aut. (extra fondo)<text:s/></text:p>
          </table:table-cell>
          <table:table-cell office:value-type="float" office:value="309543" table:style-name="ce47">
            <text:p><text:s/>309.5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9543" table:style-name="ce44">
            <text:p><text:s/>309.5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309543" table:style-name="ce46">
            <text:p><text:s/>309.5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9543" table:style-name="ce44">
            <text:p><text:s/>309.5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10</text:p>
          </table:table-cell>
          <table:table-cell office:value-type="string" table:style-name="ce48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0</text:p>
          </table:table-cell>
          <table:table-cell office:value-type="string" table:style-name="ce48">
            <text:p>A.1.B.3) <text:s/>Contributi da Ministero della Salute e da altri soggetti pubblici (extra fondo)<text:s/></text:p>
          </table:table-cell>
          <table:table-cell office:value-type="float" office:value="5014007" table:style-name="ce47">
            <text:p><text:s/>5.014.0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14007" table:style-name="ce44">
            <text:p><text:s/>5.014.0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1</text:p>
          </table:table-cell>
          <table:table-cell office:value-type="string" table:style-name="ce48">
            <text:p>A.1.B.3.1) <text:s/>Contributi da Ministero della Salute (extra fondo)</text:p>
          </table:table-cell>
          <table:table-cell office:value-type="float" office:value="726299" table:style-name="ce46">
            <text:p><text:s/>726.2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26299" table:style-name="ce44">
            <text:p><text:s/>726.2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50</text:p>
          </table:table-cell>
          <table:table-cell office:value-type="string" table:style-name="ce48">
            <text:p>A.1.B.3.2) <text:s/>Contributi da altri soggetti pubblici (extra fondo) vincolati</text:p>
          </table:table-cell>
          <table:table-cell office:value-type="float" office:value="1972804" table:style-name="ce46">
            <text:p><text:s/>1.972.8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72804" table:style-name="ce44">
            <text:p><text:s/>1.972.8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60</text:p>
          </table:table-cell>
          <table:table-cell office:value-type="string" table:style-name="ce48">
            <text:p>A.1.B.3.3) <text:s/>Contributi da altri soggetti pubblici (extra fondo) L. 210/92</text:p>
          </table:table-cell>
          <table:table-cell office:value-type="float" office:value="1516552" table:style-name="ce46">
            <text:p><text:s/>1.516.5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16552" table:style-name="ce49">
            <text:p><text:s/>1.516.55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70</text:p>
          </table:table-cell>
          <table:table-cell office:value-type="string" table:style-name="ce48">
            <text:p>A.1.B.3.4) <text:s/>Contributi da altri soggetti pubblici (extra fondo) altro</text:p>
          </table:table-cell>
          <table:table-cell office:value-type="float" office:value="798352" table:style-name="ce46">
            <text:p><text:s/>798.3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8352" table:style-name="ce39">
            <text:p><text:s/>798.35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171</text:p>
          </table:table-cell>
          <table:table-cell office:value-type="string" table:style-name="ce4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90</text:p>
          </table:table-cell>
          <table:table-cell office:value-type="string" table:style-name="ce48">
            <text:p>A.1.C.1) <text:s/>Contributi da Ministero della Salute per ricerca corr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00</text:p>
          </table:table-cell>
          <table:table-cell office:value-type="string" table:style-name="ce48">
            <text:p>A.1.C.2) <text:s/>Contributi da Ministero della Salute per ricerca finalizz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10</text:p>
          </table:table-cell>
          <table:table-cell office:value-type="string" table:style-name="ce48">
            <text:p>A.1.C.3) <text:s/>Contributi da Regione ed altri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20</text:p>
          </table:table-cell>
          <table:table-cell office:value-type="string" table:style-name="ce48">
            <text:p>A.1.C.4) <text:s/>Contributi da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11000" table:style-name="ce46">
            <text:p><text:s/>11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000" table:style-name="ce44">
            <text:p><text:s/>11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40</text:p>
          </table:table-cell>
          <table:table-cell office:value-type="string" table:style-name="ce48">
            <text:p>A.2) <text:s/>Rettifica contributi c/esercizio per destinazione ad investimenti</text:p>
          </table:table-cell>
          <table:table-cell office:value-type="float" office:value="11612" table:style-name="ce51">
            <text:p><text:s/>11.612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11612" table:style-name="ce39">
            <text:p><text:s/>11.61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8454" table:style-name="ce46">
            <text:p><text:s/>8.454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8454" table:style-name="ce47">
            <text:p><text:s/>8.45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3158" table:style-name="ce46">
            <text:p><text:s/>3.158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3158" table:style-name="ce47">
            <text:p><text:s/>3.15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70</text:p>
          </table:table-cell>
          <table:table-cell office:value-type="string" table:style-name="ce48">
            <text:p>A.3) Utilizzo fondi per quote inutilizzate contributi finalizzati e vincolati di esercizi precedenti</text:p>
          </table:table-cell>
          <table:table-cell office:value-type="float" office:value="26064913" table:style-name="ce51">
            <text:p><text:s/>26.064.9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064913" table:style-name="ce44">
            <text:p><text:s/>26.064.9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9133770" table:style-name="ce46">
            <text:p><text:s/>19.133.7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133770" table:style-name="ce44">
            <text:p><text:s/>19.133.7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4668440" table:style-name="ce46">
            <text:p><text:s/>4.668.4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68440" table:style-name="ce44">
            <text:p><text:s/>4.668.4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90</text:p>
          </table:table-cell>
          <table:table-cell office:value-type="string" table:style-name="ce48">
            <text:p>A.3.C) Utilizzo fondi per quote inutilizzate contributi di esercizi precedenti da soggetti pubblici (extra fondo) vincolati</text:p>
          </table:table-cell>
          <table:table-cell office:value-type="float" office:value="2225266" table:style-name="ce46">
            <text:p><text:s/>2.225.2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25266" table:style-name="ce44">
            <text:p><text:s/>2.225.2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37437" table:style-name="ce46">
            <text:p><text:s/>37.4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7437" table:style-name="ce44">
            <text:p><text:s/>37.4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20</text:p>
          </table:table-cell>
          <table:table-cell office:value-type="string" table:style-name="ce48">
            <text:p>A.4) <text:s/>Ricavi per prestazioni sanitarie e sociosanitarie a rilevanza sanitaria</text:p>
          </table:table-cell>
          <table:table-cell office:value-type="float" office:value="40145056" table:style-name="ce51">
            <text:p><text:s/>40.145.0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145056" table:style-name="ce44">
            <text:p><text:s/>40.145.0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15492342" table:style-name="ce50">
            <text:p><text:s/>15.492.3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492342" table:style-name="ce44">
            <text:p><text:s/>15.492.3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4704913" table:style-name="ce50">
            <text:p><text:s/>14.704.9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704913" table:style-name="ce44">
            <text:p><text:s/>14.704.9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8">
            <text:p>A.4.A.1.3) Prestazioni d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3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8">
            <text:p>A.4.A.1.4) Prestazioni di psichiatria residenziale e semiresid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8">
            <text:p>A.4.A.1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8">
            <text:p>A.4.A.1.6) Prestazioni servizi MMG, PLS, Contin.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8">
            <text:p>A.4.A.1.7) Prestazioni servizi farmaceutica convenzion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8">
            <text:p>A.4.A.1.8) Prestazioni term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8">
            <text:p>A.4.A.1.9) Prestazioni trasporto ambulanze ed eli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8">
            <text:p>A.4.A.1.10) Prestazioni assistenza integ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8">
            <text:p>A.4.A.1.11) Prestazioni assistenza protes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8">
            <text:p>A.4.A.1.12) Prestazioni assistenza riabilitativa extra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8">
            <text:p>A.4.A.1.13) Ricavi per cessione di emocomponenti e cellule stamin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8">
            <text:p>A.4.A.1.14) Prestazioni assistenza domiciliare integrata (AD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8">
            <text:p>A.4.A.1.15) Altre prestazioni sanitarie e socio-sanitarie a rilevanza sanitaria<text:s/></text:p>
          </table:table-cell>
          <table:table-cell office:value-type="float" office:value="14704913" table:style-name="ce46">
            <text:p><text:s/>14.704.9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704913" table:style-name="ce44">
            <text:p><text:s/>14.704.9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40</text:p>
          </table:table-cell>
          <table:table-cell office:value-type="string" table:style-name="ce48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50</text:p>
          </table:table-cell>
          <table:table-cell office:value-type="string" table:style-name="ce48">
            <text:p>A.4.A.3) Ricavi per prestaz. sanitarie e sociosanitarie a rilevanza sanitaria erogate a soggetti pubblici Extraregione</text:p>
          </table:table-cell>
          <table:table-cell office:value-type="float" office:value="787429" table:style-name="ce50">
            <text:p><text:s/>787.4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87429" table:style-name="ce44">
            <text:p><text:s/>787.4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8">
            <text:p>A.4.A.3.3) Prestazion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8">
            <text:p>A.4.A.3.4) Prestazioni di psichiatria non soggetta a compensazione (resid. e semiresid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8">
            <text:p>A.4.A.3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8">
            <text:p>A.4.A.3.6) Prestazioni servizi MMG, PLS, Contin. assistenzial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8">
            <text:p>A.4.A.3.7) Prestazioni servizi farmaceutica convenzionata Extraregione</text:p>
          </table:table-cell>
          <table:table-cell office:value-type="float" office:value="631424" table:style-name="ce46">
            <text:p><text:s/>631.4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1424" table:style-name="ce47">
            <text:p><text:s/>631.4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8">
            <text:p>A.4.A.3.8) Prestazioni termali Extraregione</text:p>
          </table:table-cell>
          <table:table-cell office:value-type="float" office:value="13952" table:style-name="ce46">
            <text:p><text:s/>13.9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952" table:style-name="ce44">
            <text:p><text:s/>13.95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8">
            <text:p>A.4.A.3.9) Prestazioni trasporto ambulanze ed elisoccorso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8">
            <text:p>A.4.A.3.10) Prestazioni assistenza integrativ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8">
            <text:p>A.4.A.3.11) Prestazioni assistenza protesic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8">
            <text:p>A.4.A.3.12) Ricavi per cessione di emocomponenti e cellule stamin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8">
            <text:p>A.4.A.3.13) Ricav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8">
            <text:p>A.4.A.3.14) Altre prestazioni sanitarie e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8">
            <text:p>A.4.A.3.15) Altre prestazioni sanitarie e sociosanitarie a rilevanza sanitaria non soggette a compensazione Extra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8">
            <text:p>A.4.A.3.15.A) Prestazioni di assistenza riabilitativ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8">
            <text:p>A.4.A.3.15.B) Altre prestazioni sanitarie e socio-sanitarie a rilevanza sanitari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00</text:p>
          </table:table-cell>
          <table:table-cell office:value-type="string" table:style-name="ce48">
            <text:p>A.4.A.3.16) Altre prestazioni sanitarie a rilevanza sanitaria - Mobilità attiva Internazionale</text:p>
          </table:table-cell>
          <table:table-cell office:value-type="float" office:value="142053" table:style-name="ce46">
            <text:p><text:s/>142.0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2053" table:style-name="ce44">
            <text:p><text:s/>142.0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1890140" table:style-name="ce50">
            <text:p><text:s/>21.890.1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890140" table:style-name="ce44">
            <text:p><text:s/>21.890.1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8">
            <text:p>A.4.B.1) <text:s/>Prestazioni di ricovero da priv. Extraregione in compensazione (mobilità attiva)</text:p>
          </table:table-cell>
          <table:table-cell office:value-type="float" office:value="19709771" table:style-name="ce46">
            <text:p><text:s/>19.709.77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709771" table:style-name="ce44">
            <text:p><text:s/>19.709.7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8">
            <text:p>A.4.B.2) <text:s/>Prestazioni ambulatoriali da priv. Extraregione in compensazione <text:s/>(mobilità attiva)</text:p>
          </table:table-cell>
          <table:table-cell office:value-type="float" office:value="2058362" table:style-name="ce46">
            <text:p><text:s/>2.058.3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58362" table:style-name="ce44">
            <text:p><text:s/>2.058.3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8">
            <text:p>A.4.B.4) <text:s/>Prestazioni di File F da priv. Extraregione in compensazione (mobilità attiva)</text:p>
          </table:table-cell>
          <table:table-cell office:value-type="float" office:value="98357" table:style-name="ce46">
            <text:p><text:s/>98.3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8357" table:style-name="ce44">
            <text:p><text:s/>98.3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23650" table:style-name="ce46">
            <text:p><text:s/>23.6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650" table:style-name="ce44">
            <text:p><text:s/>23.6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2632207" table:style-name="ce46">
            <text:p><text:s/>2.632.2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32207" table:style-name="ce44">
            <text:p><text:s/>2.632.2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130367" table:style-name="ce50">
            <text:p><text:s/>130.3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0367" table:style-name="ce47">
            <text:p><text:s/>130.36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80</text:p>
          </table:table-cell>
          <table:table-cell office:value-type="string" table:style-name="ce48">
            <text:p>A.4.D.1) <text:s/>Ricavi per prestazioni sanitari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90</text:p>
          </table:table-cell>
          <table:table-cell office:value-type="string" table:style-name="ce48">
            <text:p>A.4.D.2) <text:s/>Ricavi per prestazioni sanitarie intramoenia 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00</text:p>
          </table:table-cell>
          <table:table-cell office:value-type="string" table:style-name="ce48">
            <text:p>A.4.D.3) <text:s/>Ricavi per prestazioni sanitarie intramoenia - Area sanità pubblica</text:p>
          </table:table-cell>
          <table:table-cell office:value-type="float" office:value="18336" table:style-name="ce46">
            <text:p><text:s/>18.3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336" table:style-name="ce44">
            <text:p><text:s/>18.3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10</text:p>
          </table:table-cell>
          <table:table-cell office:value-type="string" table:style-name="ce48">
            <text:p>A.4.D.4) <text:s/>Ricavi per prestazioni sanitarie intramoenia - Consulenze (ex art. 55 c.1 lett. c), d) ed ex art. 57-58)</text:p>
          </table:table-cell>
          <table:table-cell office:value-type="float" office:value="112031" table:style-name="ce46">
            <text:p><text:s/>112.0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031" table:style-name="ce44">
            <text:p><text:s/>112.0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30</text:p>
          </table:table-cell>
          <table:table-cell office:value-type="string" table:style-name="ce48">
            <text:p>A.4.D.6) <text:s/>Ricavi per prestazioni sanitari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8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50</text:p>
          </table:table-cell>
          <table:table-cell office:value-type="string" table:style-name="ce48">
            <text:p>A.5) Concorsi, recuperi e rimborsi</text:p>
          </table:table-cell>
          <table:table-cell office:value-type="float" office:value="21901572" table:style-name="ce56">
            <text:p><text:s/>21.901.5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901572" table:style-name="ce44">
            <text:p><text:s/>21.901.5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8352" table:style-name="ce46">
            <text:p><text:s/>8.3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352" table:style-name="ce44">
            <text:p><text:s/>8.35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80</text:p>
          </table:table-cell>
          <table:table-cell office:value-type="string" table:style-name="ce48">
            <text:p>A.5.B.1) Rimborso degli oneri stipendiali del personale dell'azienda in posizione di comando presso 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90</text:p>
          </table:table-cell>
          <table:table-cell office:value-type="string" table:style-name="ce48">
            <text:p>A.5.B.2) Altri concorsi, recuperi e rimborsi da part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21357831" table:style-name="ce51">
            <text:p><text:s/>21.357.8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357831" table:style-name="ce44">
            <text:p><text:s/>21.357.8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14255" table:style-name="ce46">
            <text:p><text:s/>114.2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4255" table:style-name="ce44">
            <text:p><text:s/>114.2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8">
            <text:p>A.5.C.2) Rimborsi per acquisto beni da parte di Aziende sanitarie pubbliche della Regione</text:p>
          </table:table-cell>
          <table:table-cell office:value-type="float" office:value="21042687" table:style-name="ce46">
            <text:p><text:s/>21.042.68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042687" table:style-name="ce44">
            <text:p><text:s/>21.042.6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8">
            <text:p>A.5.C.3) Altri concorsi, recuperi e rimborsi da parte di Aziende sanitarie pubbliche della Regione</text:p>
          </table:table-cell>
          <table:table-cell office:value-type="float" office:value="200889" table:style-name="ce46">
            <text:p><text:s/>200.8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889" table:style-name="ce44">
            <text:p><text:s/>200.8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8">
            <text:p>A.5.C.4) Altri concorsi, recuperi e rimborsi da parte della 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54523" table:style-name="ce51">
            <text:p><text:s/>54.52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4523" table:style-name="ce39">
            <text:p><text:s/>54.52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850</text:p>
          </table:table-cell>
          <table:table-cell office:value-type="string" table:style-name="ce48">
            <text:p>A.5.D.1) Rimborso degli oneri stipendiali del personale dipendente dell'azienda in posizione di comando presso altri soggetti pubblici</text:p>
          </table:table-cell>
          <table:table-cell office:value-type="float" office:value="37992" table:style-name="ce46">
            <text:p><text:s/>37.99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7992" table:style-name="ce44">
            <text:p><text:s/>37.99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60</text:p>
          </table:table-cell>
          <table:table-cell office:value-type="string" table:style-name="ce48">
            <text:p>A.5.D.2) Rimborsi per acquisto ben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70</text:p>
          </table:table-cell>
          <table:table-cell office:value-type="string" table:style-name="ce48">
            <text:p>A.5.D.3) Altri concorsi, recuperi e rimborsi da parte di altri soggetti pubblici</text:p>
          </table:table-cell>
          <table:table-cell office:value-type="float" office:value="16531" table:style-name="ce46">
            <text:p><text:s/>16.5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31" table:style-name="ce44">
            <text:p><text:s/>16.5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480866" table:style-name="ce50">
            <text:p><text:s/>480.8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0866" table:style-name="ce41">
            <text:p><text:s/>480.86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90</text:p>
          </table:table-cell>
          <table:table-cell office:value-type="string" table:style-name="ce48">
            <text:p>A.5.E.1) Rimborso da aziende farmaceutiche per Pay back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1</text:p>
          </table:table-cell>
          <table:table-cell office:value-type="string" table:style-name="ce48">
            <text:p>A.5.E.2) Rimborso per Pay back sui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30</text:p>
          </table:table-cell>
          <table:table-cell office:value-type="string" table:style-name="ce48">
            <text:p>A.5.E.3) Altri concorsi, recuperi e rimborsi da privati</text:p>
          </table:table-cell>
          <table:table-cell office:value-type="float" office:value="480866" table:style-name="ce46">
            <text:p><text:s/>480.8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0866" table:style-name="ce44">
            <text:p><text:s/>480.8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40</text:p>
          </table:table-cell>
          <table:table-cell office:value-type="string" table:style-name="ce48">
            <text:p>A.6) <text:s/>Compartecipazione alla spesa per prestazioni sanitarie (Ticket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80</text:p>
          </table:table-cell>
          <table:table-cell office:value-type="string" table:style-name="ce48">
            <text:p>A.7) <text:s/>Quota contributi c/capitale imputata all'esercizio</text:p>
          </table:table-cell>
          <table:table-cell office:value-type="float" office:value="559837" table:style-name="ce51">
            <text:p><text:s/>559.8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59837" table:style-name="ce44">
            <text:p><text:s/>559.8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532215" table:style-name="ce46">
            <text:p><text:s/>532.2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32215" table:style-name="ce44">
            <text:p><text:s/>532.2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3">
          <table:table-cell table:style-name="ce38"/>
          <table:table-cell office:value-type="string" table:style-name="ce3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27622" table:style-name="ce46">
            <text:p><text:s/>27.6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22" table:style-name="ce44">
            <text:p><text:s/>27.6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60</text:p>
          </table:table-cell>
          <table:table-cell office:value-type="string" table:style-name="ce48">
            <text:p>A.9) Altri ricavi e proventi</text:p>
          </table:table-cell>
          <table:table-cell office:value-type="float" office:value="514930" table:style-name="ce51">
            <text:p><text:s/>514.93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14930" table:style-name="ce44">
            <text:p><text:s/>514.9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347777" table:style-name="ce46">
            <text:p><text:s/>347.7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7777" table:style-name="ce44">
            <text:p><text:s/>347.7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153643" table:style-name="ce46">
            <text:p><text:s/>153.6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3643" table:style-name="ce44">
            <text:p><text:s/>153.6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13510" table:style-name="ce46">
            <text:p><text:s/>13.51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510" table:style-name="ce39">
            <text:p><text:s/>13.51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669622449" table:style-name="ce56">
            <text:p><text:s/>1.669.622.4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69622449" table:style-name="ce44">
            <text:p><text:s/>1.669.622.4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10</text:p>
          </table:table-cell>
          <table:table-cell office:value-type="string" table:style-name="ce48">
            <text:p>B.1) <text:s/>Acquisti di beni</text:p>
          </table:table-cell>
          <table:table-cell office:value-type="float" office:value="94984937" table:style-name="ce56">
            <text:p><text:s/>94.984.9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4984937" table:style-name="ce44">
            <text:p><text:s/>94.984.9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94448936" table:style-name="ce51">
            <text:p><text:s/>94.448.9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4448936" table:style-name="ce44">
            <text:p><text:s/>94.448.9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30</text:p>
          </table:table-cell>
          <table:table-cell office:value-type="string" table:style-name="ce48">
            <text:p>B.1.A.1) <text:s/>Prodotti farmaceutici ed emoderivati</text:p>
          </table:table-cell>
          <table:table-cell office:value-type="float" office:value="47965494" table:style-name="ce50">
            <text:p><text:s/>47.965.4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965494" table:style-name="ce44">
            <text:p><text:s/>47.965.4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40</text:p>
          </table:table-cell>
          <table:table-cell office:value-type="string" table:style-name="ce48">
            <text:p>B.1.A.1.1) Medicinali con AIC, ad eccezione di vaccini, emoderivati di produzione regionale, ossigeno e altri gas medicali</text:p>
          </table:table-cell>
          <table:table-cell office:value-type="float" office:value="47963420" table:style-name="ce46">
            <text:p><text:s/>47.963.4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963420" table:style-name="ce44">
            <text:p><text:s/>47.963.4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1</text:p>
          </table:table-cell>
          <table:table-cell office:value-type="string" table:style-name="ce48">
            <text:p>B.1.A.1.3) Ossigeno e altri gas medic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0</text:p>
          </table:table-cell>
          <table:table-cell office:value-type="string" table:style-name="ce48">
            <text:p>B.1.A.1.4) Emoderivati di produzione regionale</text:p>
          </table:table-cell>
          <table:table-cell office:value-type="float" office:value="2074" table:style-name="ce50">
            <text:p><text:s/>2.0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74" table:style-name="ce41">
            <text:p><text:s/>2.074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8">
            <text:p>B.1.A.1.4.1) Emoderivati di produzione regionale da pubblico (Aziende sanitarie pubbliche della Regione) - Mobilità intraregionale</text:p>
          </table:table-cell>
          <table:table-cell office:value-type="float" office:value="2074" table:style-name="ce46">
            <text:p><text:s/>2.0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74" table:style-name="ce39">
            <text:p><text:s/>2.07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3</text:p>
          </table:table-cell>
          <table:table-cell office:value-type="string" table:style-name="ce48">
            <text:p>B.1.A.1.4.3) Emoderivati di produzione regionale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70</text:p>
          </table:table-cell>
          <table:table-cell office:value-type="string" table:style-name="ce48">
            <text:p>B.1.A.2) <text:s/>Sangue ed emocomponenti</text:p>
          </table:table-cell>
          <table:table-cell office:value-type="float" office:value="10378" table:style-name="ce50">
            <text:p><text:s/>10.3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378" table:style-name="ce44">
            <text:p><text:s/>10.3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10378" table:style-name="ce46">
            <text:p><text:s/>10.3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378" table:style-name="ce44">
            <text:p><text:s/>10.3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10</text:p>
          </table:table-cell>
          <table:table-cell office:value-type="string" table:style-name="ce48">
            <text:p>B.1.A.3) Dispositivi medici</text:p>
          </table:table-cell>
          <table:table-cell office:value-type="float" office:value="17178932" table:style-name="ce50">
            <text:p><text:s/>17.178.9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178932" table:style-name="ce44">
            <text:p><text:s/>17.178.9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3024808" table:style-name="ce46">
            <text:p><text:s/>3.024.8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24808" table:style-name="ce39">
            <text:p><text:s/>3.024.80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14154124" table:style-name="ce46">
            <text:p><text:s/>14.154.1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154124" table:style-name="ce44">
            <text:p><text:s/>14.154.1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50</text:p>
          </table:table-cell>
          <table:table-cell office:value-type="string" table:style-name="ce48">
            <text:p>B.1.A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60</text:p>
          </table:table-cell>
          <table:table-cell office:value-type="string" table:style-name="ce48">
            <text:p>B.1.A.5) <text:s/>Materiali per la profilassi (vaccini)</text:p>
          </table:table-cell>
          <table:table-cell office:value-type="float" office:value="29077065" table:style-name="ce46">
            <text:p><text:s/>29.077.0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077065" table:style-name="ce39">
            <text:p><text:s/>29.077.06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70</text:p>
          </table:table-cell>
          <table:table-cell office:value-type="string" table:style-name="ce48">
            <text:p>B.1.A.6) <text:s/>Prodotti chimici</text:p>
          </table:table-cell>
          <table:table-cell office:value-type="float" office:value="112427" table:style-name="ce46">
            <text:p><text:s/>112.4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427" table:style-name="ce44">
            <text:p><text:s/>112.4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80</text:p>
          </table:table-cell>
          <table:table-cell office:value-type="string" table:style-name="ce48">
            <text:p>B.1.A.7) <text:s/>Materiali e prodotti per uso veterinario</text:p>
          </table:table-cell>
          <table:table-cell office:value-type="float" office:value="83156" table:style-name="ce46">
            <text:p><text:s/>83.1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3156" table:style-name="ce44">
            <text:p><text:s/>83.1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90</text:p>
          </table:table-cell>
          <table:table-cell office:value-type="string" table:style-name="ce48">
            <text:p>B.1.A.8) <text:s/>Altri beni e prodotti sanitari</text:p>
          </table:table-cell>
          <table:table-cell office:value-type="float" office:value="21484" table:style-name="ce46">
            <text:p><text:s/>21.4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484" table:style-name="ce44">
            <text:p><text:s/>21.4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8">
            <text:p>B.1.A.9) <text:s/>Beni e prodotti sanitari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8">
            <text:p>B.1.A.9.1) <text:s/>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4" table:visibility="collapse">
          <table:table-cell table:style-name="ce38"/>
          <table:table-cell office:value-type="string" table:style-name="ce35">
            <text:p>BA0302</text:p>
          </table:table-cell>
          <table:table-cell office:value-type="string" table:style-name="ce48">
            <text:p>B.1.A.9.2) <text:s/>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8">
            <text:p>B.1.A.9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8">
            <text:p>B.1.A.9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8">
            <text:p>B.1.A.9.5) <text:s/>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8">
            <text:p>B.1.A.9.6) <text:s/>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8">
            <text:p>B.1.A.9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8">
            <text:p>B.1.A.9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536001" table:style-name="ce51">
            <text:p><text:s/>536.0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36001" table:style-name="ce44">
            <text:p><text:s/>536.0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20</text:p>
          </table:table-cell>
          <table:table-cell office:value-type="string" table:style-name="ce48">
            <text:p>B.1.B.1) <text:s/>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30</text:p>
          </table:table-cell>
          <table:table-cell office:value-type="string" table:style-name="ce48">
            <text:p>B.1.B.2) <text:s/>Materiali di guardaroba, di pulizia e di convivenza in genere</text:p>
          </table:table-cell>
          <table:table-cell office:value-type="float" office:value="16610" table:style-name="ce46">
            <text:p><text:s/>16.61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610" table:style-name="ce44">
            <text:p><text:s/>16.6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40</text:p>
          </table:table-cell>
          <table:table-cell office:value-type="string" table:style-name="ce48">
            <text:p>B.1.B.3) <text:s/>Combustibili, carburanti e lubrificanti</text:p>
          </table:table-cell>
          <table:table-cell office:value-type="float" office:value="419429" table:style-name="ce46">
            <text:p><text:s/>419.4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9429" table:style-name="ce44">
            <text:p><text:s/>419.4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50</text:p>
          </table:table-cell>
          <table:table-cell office:value-type="string" table:style-name="ce48">
            <text:p>B.1.B.4) <text:s/>Supporti informatici e cancelleria</text:p>
          </table:table-cell>
          <table:table-cell office:value-type="float" office:value="87201" table:style-name="ce46">
            <text:p><text:s/>87.2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7201" table:style-name="ce39">
            <text:p><text:s/>87.20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60</text:p>
          </table:table-cell>
          <table:table-cell office:value-type="string" table:style-name="ce48">
            <text:p>B.1.B.5) <text:s/>Materiale per la manutenzione</text:p>
          </table:table-cell>
          <table:table-cell office:value-type="float" office:value="1251" table:style-name="ce46">
            <text:p><text:s/>1.2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51" table:style-name="ce44">
            <text:p><text:s/>1.2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70</text:p>
          </table:table-cell>
          <table:table-cell office:value-type="string" table:style-name="ce48">
            <text:p>B.1.B.6) <text:s/>Altri beni e prodotti non sanitari</text:p>
          </table:table-cell>
          <table:table-cell office:value-type="float" office:value="11510" table:style-name="ce46">
            <text:p><text:s/>11.51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510" table:style-name="ce44">
            <text:p><text:s/>11.5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8">
            <text:p>B.1.B.7) <text:s/>Beni e prodotti non sanitar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90</text:p>
          </table:table-cell>
          <table:table-cell office:value-type="string" table:style-name="ce48">
            <text:p>B.2) <text:s/>Acquisti di servizi</text:p>
          </table:table-cell>
          <table:table-cell office:value-type="float" office:value="1564342002" table:style-name="ce56">
            <text:p><text:s/>1.564.342.0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4342002" table:style-name="ce44">
            <text:p><text:s/>1.564.342.0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00</text:p>
          </table:table-cell>
          <table:table-cell office:value-type="string" table:style-name="ce48">
            <text:p>B.2.A) <text:s text:c="2"/>Acquisti servizi sanitari</text:p>
          </table:table-cell>
          <table:table-cell office:value-type="float" office:value="1552329766" table:style-name="ce56">
            <text:p><text:s/>1.552.329.7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52329766" table:style-name="ce39">
            <text:p><text:s/>1.552.329.76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106073915" table:style-name="ce51">
            <text:p><text:s/>106.073.9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6073915" table:style-name="ce44">
            <text:p><text:s/>106.073.9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20</text:p>
          </table:table-cell>
          <table:table-cell office:value-type="string" table:style-name="ce48">
            <text:p>B.2.A.1.1) - da convenzione</text:p>
          </table:table-cell>
          <table:table-cell office:value-type="float" office:value="105905974" table:style-name="ce50">
            <text:p><text:s/>105.905.9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5905974" table:style-name="ce44">
            <text:p><text:s/>105.905.9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30</text:p>
          </table:table-cell>
          <table:table-cell office:value-type="string" table:style-name="ce48">
            <text:p>B.2.A.1.1.A) Costi per assistenza MMG</text:p>
          </table:table-cell>
          <table:table-cell office:value-type="float" office:value="76773555" table:style-name="ce46">
            <text:p><text:s/>76.773.5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6773555" table:style-name="ce44">
            <text:p><text:s/>76.773.5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40</text:p>
          </table:table-cell>
          <table:table-cell office:value-type="string" table:style-name="ce48">
            <text:p>B.2.A.1.1.B) Costi per assistenza PLS</text:p>
          </table:table-cell>
          <table:table-cell office:value-type="float" office:value="20586086" table:style-name="ce46">
            <text:p><text:s/>20.586.08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586086" table:style-name="ce44">
            <text:p><text:s/>20.586.0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50</text:p>
          </table:table-cell>
          <table:table-cell office:value-type="string" table:style-name="ce48">
            <text:p>B.2.A.1.1.C) Costi per assistenza Continuità assistenziale</text:p>
          </table:table-cell>
          <table:table-cell office:value-type="float" office:value="8546333" table:style-name="ce46">
            <text:p><text:s/>8.546.3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546333" table:style-name="ce39">
            <text:p><text:s/>8.546.33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60</text:p>
          </table:table-cell>
          <table:table-cell office:value-type="string" table:style-name="ce48">
            <text:p>B.2.A.1.1.D) Altro (medicina dei servizi, psicologi, medici 118, ecc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8">
            <text:p>B.2.A.1.2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8">
            <text:p>B.2.A.1.3) - da pubblico (Aziende sanitarie pubbliche Extraregione) - Mobilità extraregionale</text:p>
          </table:table-cell>
          <table:table-cell office:value-type="float" office:value="167941" table:style-name="ce46">
            <text:p><text:s/>167.9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7941" table:style-name="ce44">
            <text:p><text:s/>167.9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156515983" table:style-name="ce51">
            <text:p><text:s/>156.515.9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515983" table:style-name="ce47">
            <text:p><text:s/>156.515.98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00</text:p>
          </table:table-cell>
          <table:table-cell office:value-type="string" table:style-name="ce48">
            <text:p>B.2.A.2.1) - da convenzione</text:p>
          </table:table-cell>
          <table:table-cell office:value-type="float" office:value="156068398" table:style-name="ce46">
            <text:p><text:s/>156.068.3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068398" table:style-name="ce44">
            <text:p><text:s/>156.068.3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8">
            <text:p>B.2.A.2.2) - da pubblico (Aziende sanitarie pubbliche della Regione)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8">
            <text:p>B.2.A.2.3) - da pubblico (Extraregione)</text:p>
          </table:table-cell>
          <table:table-cell office:value-type="float" office:value="447585" table:style-name="ce46">
            <text:p><text:s/>447.5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7585" table:style-name="ce44">
            <text:p><text:s/>447.5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276404881" table:style-name="ce51">
            <text:p><text:s/>276.404.88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404881" table:style-name="ce44">
            <text:p><text:s/>276.404.88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8">
            <text:p>B.2.A.3.1) - da pubblico (Aziende sanitarie pubbliche della Regione)</text:p>
          </table:table-cell>
          <table:table-cell office:value-type="float" office:value="119935655" table:style-name="ce46">
            <text:p><text:s/>119.935.6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9935655" table:style-name="ce44">
            <text:p><text:s/>119.935.6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8">
            <text:p>B.2.A.3.2) prestazioni di pronto soccorso <text:s/>non seguite da ricovero - da pubblico (Aziende sanitarie pubbliche della Regione)</text:p>
          </table:table-cell>
          <table:table-cell office:value-type="float" office:value="22643820" table:style-name="ce46">
            <text:p><text:s/>22.643.8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643820" table:style-name="ce39">
            <text:p><text:s/>22.643.82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50</text:p>
          </table:table-cell>
          <table:table-cell office:value-type="string" table:style-name="ce48">
            <text:p>B.2.A.3.3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51</text:p>
          </table:table-cell>
          <table:table-cell office:value-type="string" table:style-name="ce4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8">
            <text:p>B.2.A.3.5) - da pubblico (Extraregione)</text:p>
          </table:table-cell>
          <table:table-cell office:value-type="float" office:value="3289709" table:style-name="ce46">
            <text:p><text:s/>3.289.70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89709" table:style-name="ce44">
            <text:p><text:s/>3.289.7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8">
            <text:p>B.2.A.3.6) prestazioni di pronto soccorso <text:s/>non seguite da ricovero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70</text:p>
          </table:table-cell>
          <table:table-cell office:value-type="string" table:style-name="ce48">
            <text:p>B.2.A.3.7) - da privato -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80</text:p>
          </table:table-cell>
          <table:table-cell office:value-type="string" table:style-name="ce48">
            <text:p>B.2.A.3.8) - da privato</text:p>
          </table:table-cell>
          <table:table-cell office:value-type="float" office:value="128476204" table:style-name="ce51">
            <text:p><text:s/>128.476.2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8476204" table:style-name="ce39">
            <text:p><text:s/>128.476.20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90</text:p>
          </table:table-cell>
          <table:table-cell office:value-type="string" table:style-name="ce48">
            <text:p>B.2.A.3.8.A) Servizi sanitari per assistenza specialistica da IRCCS privati e Policlinici privati</text:p>
          </table:table-cell>
          <table:table-cell office:value-type="float" office:value="4827972" table:style-name="ce46">
            <text:p><text:s/>4.827.9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27972" table:style-name="ce44">
            <text:p><text:s/>4.827.9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91</text:p>
          </table:table-cell>
          <table:table-cell office:value-type="string" table:style-name="ce4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00</text:p>
          </table:table-cell>
          <table:table-cell office:value-type="string" table:style-name="ce48">
            <text:p>B.2.A.3.8.C) Servizi sanitari per assistenza specialistica da Ospedali Classificati privati</text:p>
          </table:table-cell>
          <table:table-cell office:value-type="float" office:value="169566" table:style-name="ce46">
            <text:p><text:s/>169.5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566" table:style-name="ce44">
            <text:p><text:s/>169.5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01</text:p>
          </table:table-cell>
          <table:table-cell office:value-type="string" table:style-name="ce48">
            <text:p>B.2.A.3.8.D) Servizi sanitari per prestazioni di pronto soccorso non seguite da ricovero - da Ospedali Classificat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10</text:p>
          </table:table-cell>
          <table:table-cell office:value-type="string" table:style-name="ce48">
            <text:p>B.2.A.3.8.E) Servizi sanitari per assistenza specialistica da Case di Cura private</text:p>
          </table:table-cell>
          <table:table-cell office:value-type="float" office:value="92560759" table:style-name="ce46">
            <text:p><text:s/>92.560.7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2560759" table:style-name="ce44">
            <text:p><text:s/>92.560.7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11</text:p>
          </table:table-cell>
          <table:table-cell office:value-type="string" table:style-name="ce48">
            <text:p>B.2.A.3.8.F) Servizi sanitari per prestazioni di pronto soccorso non seguite da ricovero - da Case di Cura priva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0</text:p>
          </table:table-cell>
          <table:table-cell office:value-type="string" table:style-name="ce48">
            <text:p>B.2.A.3.8.G) Servizi sanitari per assistenza specialistica da altri privati</text:p>
          </table:table-cell>
          <table:table-cell office:value-type="float" office:value="30917907" table:style-name="ce46">
            <text:p><text:s/>30.917.9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917907" table:style-name="ce39">
            <text:p><text:s/>30.917.90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1</text:p>
          </table:table-cell>
          <table:table-cell office:value-type="string" table:style-name="ce48">
            <text:p>B.2.A.3.8.H) Servizi sanitari per prestazioni di pronto soccorso non seguite da ricovero -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30</text:p>
          </table:table-cell>
          <table:table-cell office:value-type="string" table:style-name="ce48">
            <text:p>B.2.A.3.9) - da privato per cittadini non residenti - Extraregione (mobilità attiva in compensazione)</text:p>
          </table:table-cell>
          <table:table-cell office:value-type="float" office:value="2059493" table:style-name="ce46">
            <text:p><text:s/>2.059.4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59493" table:style-name="ce44">
            <text:p><text:s/>2.059.4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31</text:p>
          </table:table-cell>
          <table:table-cell office:value-type="string" table:style-name="ce4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3040599" table:style-name="ce39">
            <text:p><text:s/>3.040.5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40599" table:style-name="ce44">
            <text:p><text:s/>3.040.5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8">
            <text:p>B.2.A.4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60</text:p>
          </table:table-cell>
          <table:table-cell office:value-type="string" table:style-name="ce48">
            <text:p>B.2.A.4.2) - da pubblico (altri soggetti pubbl. della Regione)</text:p>
          </table:table-cell>
          <table:table-cell office:value-type="float" office:value="8864" table:style-name="ce46">
            <text:p><text:s/>8.86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864" table:style-name="ce39">
            <text:p><text:s/>8.86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8">
            <text:p>B.2.A.4.3) - da pubblico (Extraregione) non soggetti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80</text:p>
          </table:table-cell>
          <table:table-cell office:value-type="string" table:style-name="ce48">
            <text:p>B.2.A.4.4) - da privato (intraregionale)</text:p>
          </table:table-cell>
          <table:table-cell office:value-type="float" office:value="2997717" table:style-name="ce46">
            <text:p><text:s/>2.997.7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97717" table:style-name="ce44">
            <text:p><text:s/>2.997.7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90</text:p>
          </table:table-cell>
          <table:table-cell office:value-type="string" table:style-name="ce48">
            <text:p>B.2.A.4.5) - da privato (extraregionale)</text:p>
          </table:table-cell>
          <table:table-cell office:value-type="float" office:value="34018" table:style-name="ce46">
            <text:p><text:s/>34.01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018" table:style-name="ce44">
            <text:p><text:s/>34.0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10969772" table:style-name="ce39">
            <text:p><text:s/>10.969.7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969772" table:style-name="ce44">
            <text:p><text:s/>10.969.7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8">
            <text:p>B.2.A.5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20</text:p>
          </table:table-cell>
          <table:table-cell office:value-type="string" table:style-name="ce48">
            <text:p>B.2.A.5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8">
            <text:p>B.2.A.5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40</text:p>
          </table:table-cell>
          <table:table-cell office:value-type="string" table:style-name="ce48">
            <text:p>B.2.A.5.4) - da privato</text:p>
          </table:table-cell>
          <table:table-cell office:value-type="float" office:value="10969772" table:style-name="ce46">
            <text:p><text:s/>10.969.7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969772" table:style-name="ce44">
            <text:p><text:s/>10.969.7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6111056" table:style-name="ce39">
            <text:p><text:s/>6.111.0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111056" table:style-name="ce44">
            <text:p><text:s/>6.111.0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8">
            <text:p>B.2.A.6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70</text:p>
          </table:table-cell>
          <table:table-cell office:value-type="string" table:style-name="ce48">
            <text:p>B.2.A.6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8">
            <text:p>B.2.A.6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90</text:p>
          </table:table-cell>
          <table:table-cell office:value-type="string" table:style-name="ce48">
            <text:p>B.2.A.6.4) - da privato</text:p>
          </table:table-cell>
          <table:table-cell office:value-type="float" office:value="6111056" table:style-name="ce46">
            <text:p><text:s/>6.111.0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111056" table:style-name="ce44">
            <text:p><text:s/>6.111.0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556719432" table:style-name="ce39">
            <text:p><text:s/>556.719.4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56719432" table:style-name="ce44">
            <text:p><text:s/>556.719.4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8">
            <text:p>B.2.A.7.1) - da pubblico (Aziende sanitarie pubbliche della Regione)</text:p>
          </table:table-cell>
          <table:table-cell office:value-type="float" office:value="298823967" table:style-name="ce46">
            <text:p><text:s/>298.823.9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8823967" table:style-name="ce44">
            <text:p><text:s/>298.823.9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20</text:p>
          </table:table-cell>
          <table:table-cell office:value-type="string" table:style-name="ce48">
            <text:p>B.2.A.7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8">
            <text:p>B.2.A.7.3) - da pubblico (Extraregione)</text:p>
          </table:table-cell>
          <table:table-cell office:value-type="float" office:value="14032737" table:style-name="ce46">
            <text:p><text:s/>14.032.7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032737" table:style-name="ce44">
            <text:p><text:s/>14.032.7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40</text:p>
          </table:table-cell>
          <table:table-cell office:value-type="string" table:style-name="ce48">
            <text:p>B.2.A.7.4) - da privato</text:p>
          </table:table-cell>
          <table:table-cell office:value-type="float" office:value="200042755" table:style-name="ce47">
            <text:p><text:s/>200.042.7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042755" table:style-name="ce44">
            <text:p><text:s/>200.042.7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20631597" table:style-name="ce46">
            <text:p><text:s/>20.631.5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631597" table:style-name="ce39">
            <text:p><text:s/>20.631.59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596632" table:style-name="ce46">
            <text:p><text:s/>596.6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96632" table:style-name="ce44">
            <text:p><text:s/>596.6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178693860" table:style-name="ce46">
            <text:p><text:s/>178.693.8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8693860" table:style-name="ce44">
            <text:p><text:s/>178.693.8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120666" table:style-name="ce46">
            <text:p><text:s/>120.6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0666" table:style-name="ce44">
            <text:p><text:s/>120.6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90</text:p>
          </table:table-cell>
          <table:table-cell office:value-type="string" table:style-name="ce48">
            <text:p>B.2.A.7.5) - da privato per cittadini non residenti - Extraregione (mobilità attiva in compensazione)</text:p>
          </table:table-cell>
          <table:table-cell office:value-type="float" office:value="43819973" table:style-name="ce46">
            <text:p><text:s/>43.819.9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819973" table:style-name="ce44">
            <text:p><text:s/>43.819.9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40977974" table:style-name="ce39">
            <text:p><text:s/>40.977.9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977974" table:style-name="ce44">
            <text:p><text:s/>40.977.9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8">
            <text:p>B.2.A.8.1) - da pubblico (Aziende sanitarie pubbliche della Regione)</text:p>
          </table:table-cell>
          <table:table-cell office:value-type="float" office:value="17514520" table:style-name="ce46">
            <text:p><text:s/>17.514.5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514520" table:style-name="ce44">
            <text:p><text:s/>17.514.5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20</text:p>
          </table:table-cell>
          <table:table-cell office:value-type="string" table:style-name="ce48">
            <text:p>B.2.A.8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8">
            <text:p>B.2.A.8.3) - da pubblico (Extraregione) -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40</text:p>
          </table:table-cell>
          <table:table-cell office:value-type="string" table:style-name="ce48">
            <text:p>B.2.A.8.4) - da privato (intraregionale)</text:p>
          </table:table-cell>
          <table:table-cell office:value-type="float" office:value="22353420" table:style-name="ce46">
            <text:p><text:s/>22.353.4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353420" table:style-name="ce44">
            <text:p><text:s/>22.353.4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50</text:p>
          </table:table-cell>
          <table:table-cell office:value-type="string" table:style-name="ce48">
            <text:p>B.2.A.8.5) - da privato (extraregionale)</text:p>
          </table:table-cell>
          <table:table-cell office:value-type="float" office:value="1110034" table:style-name="ce46">
            <text:p><text:s/>1.110.0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10034" table:style-name="ce47">
            <text:p><text:s/>1.110.03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181284766" table:style-name="ce39">
            <text:p><text:s/>181.284.7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1284766" table:style-name="ce44">
            <text:p><text:s/>181.284.7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8">
            <text:p>B.2.A.9.1) - da pubblico (Aziende sanitarie pubbliche della Regione) - Mobilità intraregionale</text:p>
          </table:table-cell>
          <table:table-cell office:value-type="float" office:value="154942946" table:style-name="ce46">
            <text:p><text:s/>154.942.9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4942946" table:style-name="ce44">
            <text:p><text:s/>154.942.9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80</text:p>
          </table:table-cell>
          <table:table-cell office:value-type="string" table:style-name="ce48">
            <text:p>B.2.A.9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8">
            <text:p>B.2.A.9.3) - da pubblico (Extraregione)</text:p>
          </table:table-cell>
          <table:table-cell office:value-type="float" office:value="909460" table:style-name="ce46">
            <text:p><text:s/>909.4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09460" table:style-name="ce44">
            <text:p><text:s/>909.4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00</text:p>
          </table:table-cell>
          <table:table-cell office:value-type="string" table:style-name="ce48">
            <text:p>B.2.A.9.4) - da privato (intraregionale)</text:p>
          </table:table-cell>
          <table:table-cell office:value-type="float" office:value="25334003" table:style-name="ce46">
            <text:p><text:s/>25.334.0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334003" table:style-name="ce44">
            <text:p><text:s/>25.334.0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10</text:p>
          </table:table-cell>
          <table:table-cell office:value-type="string" table:style-name="ce48">
            <text:p>B.2.A.9.5) - da privato (extraregional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20</text:p>
          </table:table-cell>
          <table:table-cell office:value-type="string" table:style-name="ce48">
            <text:p>B.2.A.9.6) - da privato per cittadini non residenti - Extraregione (mobilità attiva in compensazione)</text:p>
          </table:table-cell>
          <table:table-cell office:value-type="float" office:value="98357" table:style-name="ce46">
            <text:p><text:s/>98.3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8357" table:style-name="ce47">
            <text:p><text:s/>98.35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1698494" table:style-name="ce39">
            <text:p><text:s/>1.698.4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8494" table:style-name="ce44">
            <text:p><text:s/>1.698.4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8">
            <text:p>B.2.A.10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50</text:p>
          </table:table-cell>
          <table:table-cell office:value-type="string" table:style-name="ce48">
            <text:p>B.2.A.10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8">
            <text:p>B.2.A.10.3) - da pubblico (Extraregione)</text:p>
          </table:table-cell>
          <table:table-cell office:value-type="float" office:value="938103" table:style-name="ce46">
            <text:p><text:s/>938.1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8103" table:style-name="ce39">
            <text:p><text:s/>938.10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70</text:p>
          </table:table-cell>
          <table:table-cell office:value-type="string" table:style-name="ce48">
            <text:p>B.2.A.10.4) - da privato</text:p>
          </table:table-cell>
          <table:table-cell office:value-type="float" office:value="746439" table:style-name="ce46">
            <text:p><text:s/>746.4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46439" table:style-name="ce44">
            <text:p><text:s/>746.4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80</text:p>
          </table:table-cell>
          <table:table-cell office:value-type="string" table:style-name="ce48">
            <text:p>B.2.A.10.5) - da privato per cittadini non residenti - Extraregione (mobilità attiva in compensazione)</text:p>
          </table:table-cell>
          <table:table-cell office:value-type="float" office:value="13952" table:style-name="ce46">
            <text:p><text:s/>13.9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952" table:style-name="ce44">
            <text:p><text:s/>13.95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442350" table:style-name="ce39">
            <text:p><text:s/>442.3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2350" table:style-name="ce44">
            <text:p><text:s/>442.3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8">
            <text:p>B.2.A.11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10</text:p>
          </table:table-cell>
          <table:table-cell office:value-type="string" table:style-name="ce48">
            <text:p>B.2.A.11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8">
            <text:p>B.2.A.11.3) - da pubblico (Extraregione)</text:p>
          </table:table-cell>
          <table:table-cell office:value-type="float" office:value="442350" table:style-name="ce46">
            <text:p><text:s/>442.3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2350" table:style-name="ce44">
            <text:p><text:s/>442.3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30</text:p>
          </table:table-cell>
          <table:table-cell office:value-type="string" table:style-name="ce48">
            <text:p>B.2.A.11.4) -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175600868" table:style-name="ce39">
            <text:p><text:s/>175.600.8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5600868" table:style-name="ce39">
            <text:p><text:s/>175.600.86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8">
            <text:p>B.2.A.12.1) - da pubblico (Aziende sanitarie pubbliche della Regione) - Mobilità intraregionale</text:p>
          </table:table-cell>
          <table:table-cell office:value-type="float" office:value="1240239" table:style-name="ce50">
            <text:p><text:s/>1.240.2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40239" table:style-name="ce44">
            <text:p><text:s/>1.240.2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8">
            <text:p>B.2.A.12.1.A) Assistenza domiciliare integrata (ADI)</text:p>
          </table:table-cell>
          <table:table-cell office:value-type="float" office:value="152" table:style-name="ce46">
            <text:p><text:s/>1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2" table:style-name="ce44">
            <text:p><text:s/>15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8">
            <text:p>B.2.A.12.1.B) Altre prestazioni socio-sanitarie a rilevanza sanitaria</text:p>
          </table:table-cell>
          <table:table-cell office:value-type="float" office:value="1240087" table:style-name="ce46">
            <text:p><text:s/>1.240.08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40087" table:style-name="ce44">
            <text:p><text:s/>1.240.0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60</text:p>
          </table:table-cell>
          <table:table-cell office:value-type="string" table:style-name="ce48">
            <text:p>B.2.A.12.2) - da pubblico (altri soggetti pubblici della Regione)</text:p>
          </table:table-cell>
          <table:table-cell office:value-type="float" office:value="3335294" table:style-name="ce46">
            <text:p><text:s/>3.335.2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35294" table:style-name="ce44">
            <text:p><text:s/>3.335.2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8">
            <text:p>B.2.A.12.4) - da pubblico (Extraregione) non soggette a compensazione</text:p>
          </table:table-cell>
          <table:table-cell office:value-type="float" office:value="38312" table:style-name="ce46">
            <text:p><text:s/>38.31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312" table:style-name="ce44">
            <text:p><text:s/>38.3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80</text:p>
          </table:table-cell>
          <table:table-cell office:value-type="string" table:style-name="ce48">
            <text:p>B.2.A.12.5) - da privato (intraregionale)</text:p>
          </table:table-cell>
          <table:table-cell office:value-type="float" office:value="170241559" table:style-name="ce46">
            <text:p><text:s/>170.241.5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0241559" table:style-name="ce44">
            <text:p><text:s/>170.241.5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90</text:p>
          </table:table-cell>
          <table:table-cell office:value-type="string" table:style-name="ce48">
            <text:p>B.2.A.12.6) - da privato (extraregionale)</text:p>
          </table:table-cell>
          <table:table-cell office:value-type="float" office:value="745464" table:style-name="ce46">
            <text:p><text:s/>745.46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45464" table:style-name="ce44">
            <text:p><text:s/>745.46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101947" table:style-name="ce39">
            <text:p><text:s/>101.9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1947" table:style-name="ce44">
            <text:p><text:s/>101.9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10</text:p>
          </table:table-cell>
          <table:table-cell office:value-type="string" table:style-name="ce48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20</text:p>
          </table:table-cell>
          <table:table-cell office:value-type="string" table:style-name="ce48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30</text:p>
          </table:table-cell>
          <table:table-cell office:value-type="string" table:style-name="ce48">
            <text:p>B.2.A.13.3) <text:s/>Compartecipazione al personale per att. libero professionale intramoenia - Area sanità pubblica</text:p>
          </table:table-cell>
          <table:table-cell office:value-type="float" office:value="15998" table:style-name="ce46">
            <text:p><text:s/>15.9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998" table:style-name="ce44">
            <text:p><text:s/>15.9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40</text:p>
          </table:table-cell>
          <table:table-cell office:value-type="string" table:style-name="ce4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85949" table:style-name="ce46">
            <text:p><text:s/>85.9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5949" table:style-name="ce44">
            <text:p><text:s/>85.9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60</text:p>
          </table:table-cell>
          <table:table-cell office:value-type="string" table:style-name="ce48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3282654" table:style-name="ce39">
            <text:p><text:s/>3.282.6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82654" table:style-name="ce44">
            <text:p><text:s/>3.282.6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90</text:p>
          </table:table-cell>
          <table:table-cell office:value-type="string" table:style-name="ce48">
            <text:p>B.2.A.14.1) <text:s/>Contributi ad associazioni di volontari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00</text:p>
          </table:table-cell>
          <table:table-cell office:value-type="string" table:style-name="ce48">
            <text:p>B.2.A.14.2) <text:s/>Rimborsi per cure all'estero</text:p>
          </table:table-cell>
          <table:table-cell office:value-type="float" office:value="40668" table:style-name="ce46">
            <text:p><text:s/>40.6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668" table:style-name="ce44">
            <text:p><text:s/>40.6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10</text:p>
          </table:table-cell>
          <table:table-cell office:value-type="string" table:style-name="ce48">
            <text:p>B.2.A.14.3) <text:s/>Contributi a società partecipate e/o enti dipendenti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20</text:p>
          </table:table-cell>
          <table:table-cell office:value-type="string" table:style-name="ce48">
            <text:p>B.2.A.14.4) <text:s/>Contributo Legge 210/92</text:p>
          </table:table-cell>
          <table:table-cell office:value-type="float" office:value="2151358" table:style-name="ce46">
            <text:p><text:s/>2.151.3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1358" table:style-name="ce47">
            <text:p><text:s/>2.151.35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30</text:p>
          </table:table-cell>
          <table:table-cell office:value-type="string" table:style-name="ce48">
            <text:p>B.2.A.14.5) <text:s/>Altri rimborsi, assegni e contributi</text:p>
          </table:table-cell>
          <table:table-cell office:value-type="float" office:value="743035" table:style-name="ce46">
            <text:p><text:s/>743.0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43035" table:style-name="ce44">
            <text:p><text:s/>743.0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8">
            <text:p>B.2.A.14.6) <text:s/>Rimborsi, assegni e contributi v/Aziende sanitarie pubbliche della Regione</text:p>
          </table:table-cell>
          <table:table-cell office:value-type="float" office:value="347593" table:style-name="ce46">
            <text:p><text:s/>347.5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7593" table:style-name="ce44">
            <text:p><text:s/>347.5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8">
            <text:p>B.2.A.14.7) <text:s/>Rimborsi, assegni e contributi v/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759978" table:style-name="ce39">
            <text:p><text:s/>759.9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59978" table:style-name="ce44">
            <text:p><text:s/>759.9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8">
            <text:p>B.2.A.15.1) Consulenze sanitarie e sociosanitarie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70</text:p>
          </table:table-cell>
          <table:table-cell office:value-type="string" table:style-name="ce48">
            <text:p>B.2.A.15.2) Consulenze sanitarie e sociosanitarie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380</text:p>
          </table:table-cell>
          <table:table-cell office:value-type="string" table:style-name="ce48">
            <text:p>B.2.A.15.3) Consulenze, Collaborazioni, <text:s/>Interinale e altre prestazioni di lavoro sanitarie e sociosanitarie da privato</text:p>
          </table:table-cell>
          <table:table-cell office:value-type="float" office:value="715465" table:style-name="ce47">
            <text:p><text:s/>715.4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15465" table:style-name="ce44">
            <text:p><text:s/>715.4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90</text:p>
          </table:table-cell>
          <table:table-cell office:value-type="string" table:style-name="ce48">
            <text:p>B.2.A.15.3.A) Consulenze sanitarie da privato - articolo 55, comma 2, CCNL 8 giugno 2000</text:p>
          </table:table-cell>
          <table:table-cell office:value-type="float" office:value="675617" table:style-name="ce46">
            <text:p><text:s/>675.6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5617" table:style-name="ce44">
            <text:p><text:s/>675.6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10</text:p>
          </table:table-cell>
          <table:table-cell office:value-type="string" table:style-name="ce48">
            <text:p>B.2.A.15.3.C) Collaborazioni coordinate e continuative sanitarie e sociosanitarie da privato</text:p>
          </table:table-cell>
          <table:table-cell office:value-type="float" office:value="36498" table:style-name="ce46">
            <text:p><text:s/>36.4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6498" table:style-name="ce39">
            <text:p><text:s/>36.49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3350" table:style-name="ce46">
            <text:p><text:s/>3.3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50" table:style-name="ce41">
            <text:p><text:s/>3.35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50</text:p>
          </table:table-cell>
          <table:table-cell office:value-type="string" table:style-name="ce48">
            <text:p>B.2.A.15.4) Rimborso oneri stipendiali del personale sanitario in comando</text:p>
          </table:table-cell>
          <table:table-cell office:value-type="float" office:value="44513" table:style-name="ce47">
            <text:p><text:s/>44.5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513" table:style-name="ce44">
            <text:p><text:s/>44.5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44513" table:style-name="ce46">
            <text:p><text:s/>44.5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513" table:style-name="ce44">
            <text:p><text:s/>44.5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32345097" table:style-name="ce39">
            <text:p><text:s/>32.345.0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345097" table:style-name="ce44">
            <text:p><text:s/>32.345.09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8">
            <text:p>B.2.A.16.1) <text:s/>Altri servizi sanitari e sociosanitari a rilevanza sanitaria da pubblico - Aziende sanitarie pubbliche della Regione</text:p>
          </table:table-cell>
          <table:table-cell office:value-type="float" office:value="13432684" table:style-name="ce46">
            <text:p><text:s/>13.432.6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432684" table:style-name="ce44">
            <text:p><text:s/>13.432.6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510</text:p>
          </table:table-cell>
          <table:table-cell office:value-type="string" table:style-name="ce48">
            <text:p>B.2.A.16.2) <text:s/>Altri servizi sanitari e sociosanitari <text:s/>a rilevanza sanitaria da pubblico - Altri soggetti pubblici della Regione</text:p>
          </table:table-cell>
          <table:table-cell office:value-type="float" office:value="831746" table:style-name="ce46">
            <text:p><text:s/>831.7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31746" table:style-name="ce44">
            <text:p><text:s/>831.7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8">
            <text:p>B.2.A.16.3) Altri servizi sanitari e sociosanitari a rilevanza sanitari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30</text:p>
          </table:table-cell>
          <table:table-cell office:value-type="string" table:style-name="ce48">
            <text:p>B.2.A.16.4) <text:s/>Altri servizi sanitari da privato</text:p>
          </table:table-cell>
          <table:table-cell office:value-type="float" office:value="16064945" table:style-name="ce46">
            <text:p><text:s/>16.064.9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064945" table:style-name="ce44">
            <text:p><text:s/>16.064.9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40</text:p>
          </table:table-cell>
          <table:table-cell office:value-type="string" table:style-name="ce48">
            <text:p>B.2.A.16.5) <text:s/>Costi per servizi sanitari - Mobilità internazionale passiva</text:p>
          </table:table-cell>
          <table:table-cell office:value-type="float" office:value="2015722" table:style-name="ce46">
            <text:p><text:s/>2.015.7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15722" table:style-name="ce39">
            <text:p><text:s/>2.015.72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8">
            <text:p>B.2.A.16.6) <text:s/>Costi per servizi sanitari - Mobilità internazionale passiva rilevata dalle ASL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8">
            <text:p>B.2.A.16.7) Costi per prestazioni sanitarie erogate da aziende sanitarie estere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8">
            <text:p>B.2.A.17) Cost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60</text:p>
          </table:table-cell>
          <table:table-cell office:value-type="string" table:style-name="ce48">
            <text:p>B.2.B) Acquisti di servizi non sanitari</text:p>
          </table:table-cell>
          <table:table-cell office:value-type="float" office:value="12012236" table:style-name="ce39">
            <text:p><text:s/>12.012.2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012236" table:style-name="ce44">
            <text:p><text:s/>12.012.2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10918915" table:style-name="ce39">
            <text:p><text:s/>10.918.9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918915" table:style-name="ce44">
            <text:p><text:s/>10.918.9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80</text:p>
          </table:table-cell>
          <table:table-cell office:value-type="string" table:style-name="ce48">
            <text:p>B.2.B.1.1) <text:s text:c="2"/>Lavanderia</text:p>
          </table:table-cell>
          <table:table-cell office:value-type="float" office:value="5917" table:style-name="ce46">
            <text:p><text:s/>5.9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917" table:style-name="ce59">
            <text:p><text:s/>5.917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90</text:p>
          </table:table-cell>
          <table:table-cell office:value-type="string" table:style-name="ce48">
            <text:p>B.2.B.1.2) <text:s text:c="2"/>Pulizia</text:p>
          </table:table-cell>
          <table:table-cell office:value-type="float" office:value="227217" table:style-name="ce46">
            <text:p><text:s/>227.2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7217" table:style-name="ce39">
            <text:p><text:s/>227.21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0</text:p>
          </table:table-cell>
          <table:table-cell office:value-type="string" table:style-name="ce48">
            <text:p>B.2.B.1.3) <text:s text:c="2"/>Mensa</text:p>
          </table:table-cell>
          <table:table-cell office:value-type="float" office:value="536427" table:style-name="ce39">
            <text:p><text:s/>536.4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36427" table:style-name="ce41">
            <text:p><text:s/>536.42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1</text:p>
          </table:table-cell>
          <table:table-cell office:value-type="string" table:style-name="ce48">
            <text:p>B.2.B.1.3.A) <text:s text:c="2"/>Mensa dipendenti</text:p>
          </table:table-cell>
          <table:table-cell office:value-type="float" office:value="536427" table:style-name="ce46">
            <text:p><text:s/>536.4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36427" table:style-name="ce39">
            <text:p><text:s/>536.42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2</text:p>
          </table:table-cell>
          <table:table-cell office:value-type="string" table:style-name="ce48">
            <text:p>B.2.B.1.3.B) <text:s text:c="2"/>Mensa deg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10</text:p>
          </table:table-cell>
          <table:table-cell office:value-type="string" table:style-name="ce48">
            <text:p>B.2.B.1.4) <text:s text:c="2"/>Riscaldamento</text:p>
          </table:table-cell>
          <table:table-cell office:value-type="float" office:value="176000" table:style-name="ce46">
            <text:p><text:s/>176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6000" table:style-name="ce44">
            <text:p><text:s/>176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20</text:p>
          </table:table-cell>
          <table:table-cell office:value-type="string" table:style-name="ce48">
            <text:p>B.2.B.1.5) <text:s text:c="2"/>Servizi di assistenza informa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30</text:p>
          </table:table-cell>
          <table:table-cell office:value-type="string" table:style-name="ce48">
            <text:p>B.2.B.1.6) <text:s text:c="2"/>Servizi trasporti (non sanitari)</text:p>
          </table:table-cell>
          <table:table-cell office:value-type="float" office:value="39154" table:style-name="ce46">
            <text:p><text:s/>39.1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154" table:style-name="ce44">
            <text:p><text:s/>39.1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40</text:p>
          </table:table-cell>
          <table:table-cell office:value-type="string" table:style-name="ce48">
            <text:p>B.2.B.1.7) <text:s text:c="2"/>Smaltimento rifiuti</text:p>
          </table:table-cell>
          <table:table-cell office:value-type="float" office:value="13291" table:style-name="ce46">
            <text:p><text:s/>13.2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291" table:style-name="ce47">
            <text:p><text:s/>13.29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50</text:p>
          </table:table-cell>
          <table:table-cell office:value-type="string" table:style-name="ce48">
            <text:p>B.2.B.1.8) <text:s text:c="2"/>Utenze telefoniche</text:p>
          </table:table-cell>
          <table:table-cell office:value-type="float" office:value="247436" table:style-name="ce46">
            <text:p><text:s/>247.4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7436" table:style-name="ce44">
            <text:p><text:s/>247.4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60</text:p>
          </table:table-cell>
          <table:table-cell office:value-type="string" table:style-name="ce48">
            <text:p>B.2.B.1.9) <text:s text:c="2"/>Utenze elettricità</text:p>
          </table:table-cell>
          <table:table-cell office:value-type="float" office:value="331460" table:style-name="ce46">
            <text:p><text:s/>331.4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1460" table:style-name="ce44">
            <text:p><text:s/>331.4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70</text:p>
          </table:table-cell>
          <table:table-cell office:value-type="string" table:style-name="ce48">
            <text:p>B.2.B.1.10) <text:s text:c="2"/>Altre utenze</text:p>
          </table:table-cell>
          <table:table-cell office:value-type="float" office:value="21808" table:style-name="ce46">
            <text:p><text:s/>21.8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808" table:style-name="ce44">
            <text:p><text:s/>21.80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80</text:p>
          </table:table-cell>
          <table:table-cell office:value-type="string" table:style-name="ce48">
            <text:p>B.2.B.1.11) <text:s/>Premi di assicurazione</text:p>
          </table:table-cell>
          <table:table-cell office:value-type="float" office:value="198706" table:style-name="ce47">
            <text:p><text:s/>198.7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8706" table:style-name="ce39">
            <text:p><text:s/>198.70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90257" table:style-name="ce46">
            <text:p><text:s/>90.2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0257" table:style-name="ce44">
            <text:p><text:s/>90.2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108449" table:style-name="ce46">
            <text:p><text:s/>108.4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8449" table:style-name="ce44">
            <text:p><text:s/>108.4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10</text:p>
          </table:table-cell>
          <table:table-cell office:value-type="string" table:style-name="ce48">
            <text:p>B.2.B.1.12) Altri servizi non sanitari</text:p>
          </table:table-cell>
          <table:table-cell office:value-type="float" office:value="9121499" table:style-name="ce47">
            <text:p><text:s/>9.121.4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21499" table:style-name="ce44">
            <text:p><text:s/>9.121.4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461521" table:style-name="ce46">
            <text:p><text:s/>461.52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1521" table:style-name="ce41">
            <text:p><text:s/>461.52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10704" table:style-name="ce46">
            <text:p><text:s/>10.7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704" table:style-name="ce39">
            <text:p><text:s/>10.70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8649274" table:style-name="ce46">
            <text:p><text:s/>8.649.2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649274" table:style-name="ce44">
            <text:p><text:s/>8.649.2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936509" table:style-name="ce39">
            <text:p><text:s/>936.50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6509" table:style-name="ce44">
            <text:p><text:s/>936.5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8">
            <text:p>B.2.B.2.1) Consulenze non sanitari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70</text:p>
          </table:table-cell>
          <table:table-cell office:value-type="string" table:style-name="ce48">
            <text:p>B.2.B.2.2) Consulenze non sanitarie 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80</text:p>
          </table:table-cell>
          <table:table-cell office:value-type="string" table:style-name="ce48">
            <text:p>B.2.B.2.3) Consulenze, Collaborazioni, Interinale e altre prestazioni di lavoro non sanitarie da privato</text:p>
          </table:table-cell>
          <table:table-cell office:value-type="float" office:value="853980" table:style-name="ce47">
            <text:p><text:s/>853.9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53980" table:style-name="ce44">
            <text:p><text:s/>853.9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44083" table:style-name="ce46">
            <text:p><text:s/>44.0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083" table:style-name="ce44">
            <text:p><text:s/>44.0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5114" table:style-name="ce46">
            <text:p><text:s/>5.11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114" table:style-name="ce44">
            <text:p><text:s/>5.1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804783" table:style-name="ce46">
            <text:p><text:s/>804.7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4783" table:style-name="ce39">
            <text:p><text:s/>804.78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31</text:p>
          </table:table-cell>
          <table:table-cell office:value-type="string" table:style-name="ce4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40</text:p>
          </table:table-cell>
          <table:table-cell office:value-type="string" table:style-name="ce48">
            <text:p>B.2.B.2.4) Rimborso oneri stipendiali del personale non sanitario in comando</text:p>
          </table:table-cell>
          <table:table-cell office:value-type="float" office:value="82529" table:style-name="ce47">
            <text:p><text:s/>82.5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2529" table:style-name="ce44">
            <text:p><text:s/>82.5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82529" table:style-name="ce46">
            <text:p><text:s/>82.5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2529" table:style-name="ce39">
            <text:p><text:s/>82.52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156812" table:style-name="ce47">
            <text:p><text:s/>156.81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812" table:style-name="ce44">
            <text:p><text:s/>156.8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90</text:p>
          </table:table-cell>
          <table:table-cell office:value-type="string" table:style-name="ce48">
            <text:p>B.2.B.3.1) Formazione (esternalizzata e non) da pubblico</text:p>
          </table:table-cell>
          <table:table-cell office:value-type="float" office:value="2020" table:style-name="ce46">
            <text:p><text:s/>2.0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20" table:style-name="ce41">
            <text:p><text:s/>2.02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00</text:p>
          </table:table-cell>
          <table:table-cell office:value-type="string" table:style-name="ce48">
            <text:p>B.2.B.3.2) Formazione (esternalizzata e non) da privato</text:p>
          </table:table-cell>
          <table:table-cell office:value-type="float" office:value="154792" table:style-name="ce46">
            <text:p><text:s/>154.79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4792" table:style-name="ce39">
            <text:p><text:s/>154.79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10</text:p>
          </table:table-cell>
          <table:table-cell office:value-type="string" table:style-name="ce48">
            <text:p>B.3) <text:s/>Manutenzione e riparazione (ordinaria esternalizzata)</text:p>
          </table:table-cell>
          <table:table-cell office:value-type="float" office:value="1997495" table:style-name="ce41">
            <text:p><text:s/>1.997.4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97495" table:style-name="ce44">
            <text:p><text:s/>1.997.4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347337" table:style-name="ce46">
            <text:p><text:s/>347.3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7337" table:style-name="ce44">
            <text:p><text:s/>347.3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215884" table:style-name="ce46">
            <text:p><text:s/>215.8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884" table:style-name="ce39">
            <text:p><text:s/>215.88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15641" table:style-name="ce46">
            <text:p><text:s/>15.6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41" table:style-name="ce44">
            <text:p><text:s/>15.6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90456" table:style-name="ce46">
            <text:p><text:s/>90.4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0456" table:style-name="ce44">
            <text:p><text:s/>90.4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1328177" table:style-name="ce46">
            <text:p><text:s/>1.328.1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28177" table:style-name="ce44">
            <text:p><text:s/>1.328.1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90</text:p>
          </table:table-cell>
          <table:table-cell office:value-type="string" table:style-name="ce48">
            <text:p>B.4) <text:s text:c="2"/>Godimento di beni di terzi</text:p>
          </table:table-cell>
          <table:table-cell office:value-type="float" office:value="344201" table:style-name="ce41">
            <text:p><text:s/>344.2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4201" table:style-name="ce44">
            <text:p><text:s/>344.2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255025" table:style-name="ce46">
            <text:p><text:s/>255.0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5025" table:style-name="ce44">
            <text:p><text:s/>255.0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87726" table:style-name="ce39">
            <text:p><text:s/>87.7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7726" table:style-name="ce39">
            <text:p><text:s/>87.72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20</text:p>
          </table:table-cell>
          <table:table-cell office:value-type="string" table:style-name="ce48">
            <text:p>B.4.B.1) Canoni di noleggio - area sanitaria</text:p>
          </table:table-cell>
          <table:table-cell office:value-type="float" office:value="15221" table:style-name="ce46">
            <text:p><text:s/>15.22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221" table:style-name="ce44">
            <text:p><text:s/>15.2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30</text:p>
          </table:table-cell>
          <table:table-cell office:value-type="string" table:style-name="ce48">
            <text:p>B.4.B.2) Canoni di noleggio - area non sanitaria</text:p>
          </table:table-cell>
          <table:table-cell office:value-type="float" office:value="72505" table:style-name="ce46">
            <text:p><text:s/>72.5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2505" table:style-name="ce44">
            <text:p><text:s/>72.5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50</text:p>
          </table:table-cell>
          <table:table-cell office:value-type="string" table:style-name="ce48">
            <text:p>B.4.C.1) Canoni di leasing - area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0</text:p>
          </table:table-cell>
          <table:table-cell office:value-type="string" table:style-name="ce48">
            <text:p>B.4.C.2) Canoni di leasing - area non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8">
            <text:p>B.4.E) <text:s/>Locazioni e noleggi da Aziende sanitarie pubbliche della Regione</text:p>
          </table:table-cell>
          <table:table-cell office:value-type="float" office:value="1450" table:style-name="ce46">
            <text:p><text:s/>1.4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0" table:style-name="ce44">
            <text:p><text:s/>1.4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36223049" table:style-name="ce39">
            <text:p><text:s/>36.223.0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6223049" table:style-name="ce44">
            <text:p><text:s/>36.223.0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90</text:p>
          </table:table-cell>
          <table:table-cell office:value-type="string" table:style-name="ce48">
            <text:p>B.5) <text:s text:c="2"/>Personale del ruolo sanitario</text:p>
          </table:table-cell>
          <table:table-cell office:value-type="float" office:value="25989715" table:style-name="ce41">
            <text:p><text:s/>25.989.7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989715" table:style-name="ce44">
            <text:p><text:s/>25.989.7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16885324" table:style-name="ce39">
            <text:p><text:s/>16.885.3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885324" table:style-name="ce41">
            <text:p><text:s/>16.885.324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10</text:p>
          </table:table-cell>
          <table:table-cell office:value-type="string" table:style-name="ce48">
            <text:p>B.5.A.1) Costo del personale dirigente medico</text:p>
          </table:table-cell>
          <table:table-cell office:value-type="float" office:value="15215151" table:style-name="ce47">
            <text:p><text:s/>15.215.1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215151" table:style-name="ce44">
            <text:p><text:s/>15.215.1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20</text:p>
          </table:table-cell>
          <table:table-cell office:value-type="string" table:style-name="ce48">
            <text:p>B.5.A.1.1) Costo del personale dirigente medico - tempo indeterminato</text:p>
          </table:table-cell>
          <table:table-cell office:value-type="float" office:value="14985791" table:style-name="ce46">
            <text:p><text:s/>14.985.7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985791" table:style-name="ce44">
            <text:p><text:s/>14.985.7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30</text:p>
          </table:table-cell>
          <table:table-cell office:value-type="string" table:style-name="ce48">
            <text:p>B.5.A.1.2) Costo del personale dirigente medico - tempo determinato</text:p>
          </table:table-cell>
          <table:table-cell office:value-type="float" office:value="229360" table:style-name="ce46">
            <text:p><text:s/>229.3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9360" table:style-name="ce41">
            <text:p><text:s/>229.36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40</text:p>
          </table:table-cell>
          <table:table-cell office:value-type="string" table:style-name="ce48">
            <text:p>B.5.A.1.3) Costo del personale dirigente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50</text:p>
          </table:table-cell>
          <table:table-cell office:value-type="string" table:style-name="ce48">
            <text:p>B.5.A.2) Costo del personale dirigente non medico</text:p>
          </table:table-cell>
          <table:table-cell office:value-type="float" office:value="1670173" table:style-name="ce47">
            <text:p><text:s/>1.670.1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70173" table:style-name="ce44">
            <text:p><text:s/>1.670.1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60</text:p>
          </table:table-cell>
          <table:table-cell office:value-type="string" table:style-name="ce48">
            <text:p>B.5.A.2.1) Costo del personale dirigente non medico - tempo indeterminato</text:p>
          </table:table-cell>
          <table:table-cell office:value-type="float" office:value="1502173" table:style-name="ce46">
            <text:p><text:s/>1.502.1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02173" table:style-name="ce41">
            <text:p><text:s/>1.502.17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70</text:p>
          </table:table-cell>
          <table:table-cell office:value-type="string" table:style-name="ce48">
            <text:p>B.5.A.2.2) Costo del personale dirigente non medico - tempo determinato</text:p>
          </table:table-cell>
          <table:table-cell office:value-type="float" office:value="168000" table:style-name="ce46">
            <text:p><text:s/>168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8000" table:style-name="ce39">
            <text:p><text:s/>168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80</text:p>
          </table:table-cell>
          <table:table-cell office:value-type="string" table:style-name="ce48">
            <text:p>B.5.A.2.3) Costo del personale dirigente non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9104391" table:style-name="ce39">
            <text:p><text:s/>9.104.3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04391" table:style-name="ce44">
            <text:p><text:s/>9.104.3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8307054" table:style-name="ce46">
            <text:p><text:s/>8.307.0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307054" table:style-name="ce44">
            <text:p><text:s/>8.307.0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797337" table:style-name="ce46">
            <text:p><text:s/>797.3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7337" table:style-name="ce44">
            <text:p><text:s/>797.3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30</text:p>
          </table:table-cell>
          <table:table-cell office:value-type="string" table:style-name="ce48">
            <text:p>B.6) <text:s text:c="2"/>Personale del ruolo professionale</text:p>
          </table:table-cell>
          <table:table-cell office:value-type="float" office:value="241297" table:style-name="ce41">
            <text:p><text:s/>241.2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1297" table:style-name="ce44">
            <text:p><text:s/>241.29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241297" table:style-name="ce39">
            <text:p><text:s/>241.2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1297" table:style-name="ce39">
            <text:p><text:s/>241.29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50</text:p>
          </table:table-cell>
          <table:table-cell office:value-type="string" table:style-name="ce48">
            <text:p>B.6.A.1) Costo del personale dirigente ruolo professionale - tempo indeterminato</text:p>
          </table:table-cell>
          <table:table-cell office:value-type="float" office:value="241297" table:style-name="ce46">
            <text:p><text:s/>241.2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1297" table:style-name="ce44">
            <text:p><text:s/>241.29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60</text:p>
          </table:table-cell>
          <table:table-cell office:value-type="string" table:style-name="ce48">
            <text:p>B.6.A.2) Costo del personale dirigente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70</text:p>
          </table:table-cell>
          <table:table-cell office:value-type="string" table:style-name="ce48">
            <text:p>B.6.A.3) Costo del personale dirigente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90</text:p>
          </table:table-cell>
          <table:table-cell office:value-type="string" table:style-name="ce48">
            <text:p>B.6.B.1) Costo del personale comparto ruolo professionale - tempo in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00</text:p>
          </table:table-cell>
          <table:table-cell office:value-type="string" table:style-name="ce48">
            <text:p>B.6.B.2) Costo del personale comparto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10</text:p>
          </table:table-cell>
          <table:table-cell office:value-type="string" table:style-name="ce48">
            <text:p>B.6.B.3) Costo del personale comparto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20</text:p>
          </table:table-cell>
          <table:table-cell office:value-type="string" table:style-name="ce48">
            <text:p>B.7) <text:s text:c="2"/>Personale del ruolo tecnico</text:p>
          </table:table-cell>
          <table:table-cell office:value-type="float" office:value="1789143" table:style-name="ce41">
            <text:p><text:s/>1.789.1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89143" table:style-name="ce44">
            <text:p><text:s/>1.789.1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292490" table:style-name="ce39">
            <text:p><text:s/>292.4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2490" table:style-name="ce44">
            <text:p><text:s/>292.4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40</text:p>
          </table:table-cell>
          <table:table-cell office:value-type="string" table:style-name="ce48">
            <text:p>B.7.A.1) Costo del personale dirigente ruolo tecnico - tempo indeterminato</text:p>
          </table:table-cell>
          <table:table-cell office:value-type="float" office:value="292490" table:style-name="ce46">
            <text:p><text:s/>292.4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2490" table:style-name="ce44">
            <text:p><text:s/>292.4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50</text:p>
          </table:table-cell>
          <table:table-cell office:value-type="string" table:style-name="ce48">
            <text:p>B.7.A.2) Costo del personale dirigente ruolo tecnic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60</text:p>
          </table:table-cell>
          <table:table-cell office:value-type="string" table:style-name="ce48">
            <text:p>B.7.A.3) Costo del personale dirigente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1496653" table:style-name="ce39">
            <text:p><text:s/>1.496.6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96653" table:style-name="ce41">
            <text:p><text:s/>1.496.65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80</text:p>
          </table:table-cell>
          <table:table-cell office:value-type="string" table:style-name="ce48">
            <text:p>B.7.B.1) Costo del personale comparto ruolo tecnico - tempo indeterminato</text:p>
          </table:table-cell>
          <table:table-cell office:value-type="float" office:value="1496653" table:style-name="ce46">
            <text:p><text:s/>1.496.6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96653" table:style-name="ce47">
            <text:p><text:s/>1.496.65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90</text:p>
          </table:table-cell>
          <table:table-cell office:value-type="string" table:style-name="ce48">
            <text:p>B.7.B.2) Costo del personale comparto ruolo tecnic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00</text:p>
          </table:table-cell>
          <table:table-cell office:value-type="string" table:style-name="ce48">
            <text:p>B.7.B.3) Costo del personale comparto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10</text:p>
          </table:table-cell>
          <table:table-cell office:value-type="string" table:style-name="ce48">
            <text:p>B.8) <text:s text:c="2"/>Personale del ruolo amministrativo</text:p>
          </table:table-cell>
          <table:table-cell office:value-type="float" office:value="8202894" table:style-name="ce41">
            <text:p><text:s/>8.202.8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202894" table:style-name="ce44">
            <text:p><text:s/>8.202.8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929867" table:style-name="ce39">
            <text:p><text:s/>929.8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29867" table:style-name="ce44">
            <text:p><text:s/>929.8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30</text:p>
          </table:table-cell>
          <table:table-cell office:value-type="string" table:style-name="ce48">
            <text:p>B.8.A.1) Costo del personale dirigente ruolo amministrativo - tempo indeterminato</text:p>
          </table:table-cell>
          <table:table-cell office:value-type="float" office:value="929867" table:style-name="ce46">
            <text:p><text:s/>929.8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29867" table:style-name="ce41">
            <text:p><text:s/>929.86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40</text:p>
          </table:table-cell>
          <table:table-cell office:value-type="string" table:style-name="ce48">
            <text:p>B.8.A.2) Costo del personale dirigente ruolo amministrativ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50</text:p>
          </table:table-cell>
          <table:table-cell office:value-type="string" table:style-name="ce48">
            <text:p>B.8.A.3) Costo del personale dirigente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7273027" table:style-name="ce39">
            <text:p><text:s/>7.273.0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273027" table:style-name="ce44">
            <text:p><text:s/>7.273.0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70</text:p>
          </table:table-cell>
          <table:table-cell office:value-type="string" table:style-name="ce48">
            <text:p>B.8.B.1) Costo del personale comparto ruolo amministrativo - tempo indeterminato</text:p>
          </table:table-cell>
          <table:table-cell office:value-type="float" office:value="6665134" table:style-name="ce46">
            <text:p><text:s/>6.665.1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65134" table:style-name="ce44">
            <text:p><text:s/>6.665.1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80</text:p>
          </table:table-cell>
          <table:table-cell office:value-type="string" table:style-name="ce48">
            <text:p>B.8.B.2) Costo del personale comparto ruolo amministrativo - tempo determinato</text:p>
          </table:table-cell>
          <table:table-cell office:value-type="float" office:value="607893" table:style-name="ce46">
            <text:p><text:s/>607.8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07893" table:style-name="ce44">
            <text:p><text:s/>607.8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90</text:p>
          </table:table-cell>
          <table:table-cell office:value-type="string" table:style-name="ce48">
            <text:p>B.8.B.3) Costo del personale comparto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00</text:p>
          </table:table-cell>
          <table:table-cell office:value-type="string" table:style-name="ce48">
            <text:p>B.9) <text:s text:c="2"/>Oneri diversi di gestione</text:p>
          </table:table-cell>
          <table:table-cell office:value-type="float" office:value="1126795" table:style-name="ce41">
            <text:p><text:s/>1.126.7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6795" table:style-name="ce44">
            <text:p><text:s/>1.126.7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106973" table:style-name="ce46">
            <text:p><text:s/>106.9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6973" table:style-name="ce44">
            <text:p><text:s/>106.9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4">
          <table:table-cell table:style-name="ce38"/>
          <table:table-cell office:value-type="string" table:style-name="ce3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1019822" table:style-name="ce39">
            <text:p><text:s/>1.019.8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19822" table:style-name="ce41">
            <text:p><text:s/>1.019.822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5">
          <table:table-cell table:style-name="ce38"/>
          <table:table-cell office:value-type="string" table:style-name="ce35">
            <text:p>BA2540</text:p>
          </table:table-cell>
          <table:table-cell office:value-type="string" table:style-name="ce48">
            <text:p>B.9.C.1) <text:s/>Indennità, rimborso spese e oneri sociali per gli Organi Direttivi e Collegio Sindacale</text:p>
          </table:table-cell>
          <table:table-cell office:value-type="float" office:value="777535" table:style-name="ce46">
            <text:p><text:s/>777.5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77535" table:style-name="ce44">
            <text:p><text:s/>777.5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0</text:p>
          </table:table-cell>
          <table:table-cell office:value-type="string" table:style-name="ce48">
            <text:p>B.9.C.2) <text:s/>Altri oneri diversi di gestione</text:p>
          </table:table-cell>
          <table:table-cell office:value-type="float" office:value="242287" table:style-name="ce46">
            <text:p><text:s/>242.28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2287" table:style-name="ce44">
            <text:p><text:s/>242.2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8">
            <text:p>B.9.C.3) <text:s/>Altri oneri diversi di gestion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2</text:p>
          </table:table-cell>
          <table:table-cell office:value-type="string" table:style-name="ce48">
            <text:p>B.9.C.4) <text:s/>Altri oneri diversi di gestione - per Autoassicur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629804" table:style-name="ce39">
            <text:p><text:s/>629.8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9804" table:style-name="ce44">
            <text:p><text:s/>629.8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70</text:p>
          </table:table-cell>
          <table:table-cell office:value-type="string" table:style-name="ce48">
            <text:p>B.10) Ammortamenti delle immobilizzazioni immateriali</text:p>
          </table:table-cell>
          <table:table-cell office:value-type="float" office:value="110040" table:style-name="ce46">
            <text:p><text:s/>110.0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0040" table:style-name="ce44">
            <text:p><text:s/>110.0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80</text:p>
          </table:table-cell>
          <table:table-cell office:value-type="string" table:style-name="ce48">
            <text:p>B.11) Ammortamenti delle immobilizzazioni materiali</text:p>
          </table:table-cell>
          <table:table-cell office:value-type="float" office:value="519764" table:style-name="ce39">
            <text:p><text:s/>519.76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19764" table:style-name="ce61">
            <text:p><text:s/>519.764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90</text:p>
          </table:table-cell>
          <table:table-cell office:value-type="string" table:style-name="ce48">
            <text:p>B.11.A) Ammortamento dei fabbricati</text:p>
          </table:table-cell>
          <table:table-cell office:value-type="float" office:value="412110" table:style-name="ce41">
            <text:p><text:s/>412.11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2110" table:style-name="ce47">
            <text:p><text:s/>412.11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00</text:p>
          </table:table-cell>
          <table:table-cell office:value-type="string" table:style-name="ce48">
            <text:p>B.11.A.1) Ammortamenti fabbricati non strumentali (disponibil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10</text:p>
          </table:table-cell>
          <table:table-cell office:value-type="string" table:style-name="ce48">
            <text:p>B.11.A.2) Ammortamenti fabbricati strumentali (indisponibili)</text:p>
          </table:table-cell>
          <table:table-cell office:value-type="float" office:value="412110" table:style-name="ce46">
            <text:p><text:s/>412.11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2110" table:style-name="ce44">
            <text:p><text:s/>412.1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20</text:p>
          </table:table-cell>
          <table:table-cell office:value-type="string" table:style-name="ce48">
            <text:p>B.11.B) Ammortamenti delle altre immobilizzazioni materiali</text:p>
          </table:table-cell>
          <table:table-cell office:value-type="float" office:value="107654" table:style-name="ce46">
            <text:p><text:s/>107.6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7654" table:style-name="ce39">
            <text:p><text:s/>107.65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30</text:p>
          </table:table-cell>
          <table:table-cell office:value-type="string" table:style-name="ce48">
            <text:p>B.12) Svalutazione delle immobilizzazioni e dei crediti</text:p>
          </table:table-cell>
          <table:table-cell office:value-type="float" office:value="63596" table:style-name="ce41">
            <text:p><text:s/>63.5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596" table:style-name="ce44">
            <text:p><text:s/>63.5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50</text:p>
          </table:table-cell>
          <table:table-cell office:value-type="string" table:style-name="ce48">
            <text:p>B.12.B) Svalutazione dei crediti</text:p>
          </table:table-cell>
          <table:table-cell office:value-type="float" office:value="63596" table:style-name="ce46">
            <text:p><text:s/>63.5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596" table:style-name="ce44">
            <text:p><text:s/>63.5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60</text:p>
          </table:table-cell>
          <table:table-cell office:value-type="string" table:style-name="ce48">
            <text:p>B.13) Variazione delle rimanenze</text:p>
          </table:table-cell>
          <table:table-cell office:value-type="float" office:value="-17433318" table:style-name="ce41">
            <text:p><text:s/>-17.433.318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17433318" table:style-name="ce47">
            <text:p><text:s/>-17.433.31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0</text:p>
          </table:table-cell>
          <table:table-cell office:value-type="string" table:style-name="ce48">
            <text:p>B.13.A) Variazione rimanenze sanitarie</text:p>
          </table:table-cell>
          <table:table-cell office:value-type="float" office:value="-17432580" table:style-name="ce58">
            <text:p>-17.432.580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17432580" table:style-name="ce44">
            <text:p>-17.432.5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1</text:p>
          </table:table-cell>
          <table:table-cell office:value-type="string" table:style-name="ce48">
            <text:p>B.13.A.1) Prodotti farmaceutici ed emoderivati</text:p>
          </table:table-cell>
          <table:table-cell office:value-type="float" office:value="-17140483" table:style-name="ce46">
            <text:p>-17.140.483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17140483" table:style-name="ce44">
            <text:p>-17.140.4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2</text:p>
          </table:table-cell>
          <table:table-cell office:value-type="string" table:style-name="ce48">
            <text:p>B.13.A.2) 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3</text:p>
          </table:table-cell>
          <table:table-cell office:value-type="string" table:style-name="ce48">
            <text:p>B.13.A.3) Dispositivi medici</text:p>
          </table:table-cell>
          <table:table-cell office:value-type="float" office:value="-292289" table:style-name="ce46">
            <text:p>-292.289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292289" table:style-name="ce44">
            <text:p>-292.2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4</text:p>
          </table:table-cell>
          <table:table-cell office:value-type="string" table:style-name="ce48">
            <text:p>B.13.A.4) 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5</text:p>
          </table:table-cell>
          <table:table-cell office:value-type="string" table:style-name="ce48">
            <text:p>B.13.A.5) 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6</text:p>
          </table:table-cell>
          <table:table-cell office:value-type="string" table:style-name="ce48">
            <text:p>B.13.A.6) 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7</text:p>
          </table:table-cell>
          <table:table-cell office:value-type="string" table:style-name="ce48">
            <text:p>B.13.A.7) <text:s/>Materiali e prodotti per uso veterinario</text:p>
          </table:table-cell>
          <table:table-cell office:value-type="float" office:value="192" table:style-name="ce46">
            <text:p><text:s/>192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192" table:style-name="ce47">
            <text:p><text:s/>19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8</text:p>
          </table:table-cell>
          <table:table-cell office:value-type="string" table:style-name="ce48">
            <text:p>B.13.A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0</text:p>
          </table:table-cell>
          <table:table-cell office:value-type="string" table:style-name="ce48">
            <text:p>B.13.B) Variazione rimanenze non sanitarie</text:p>
          </table:table-cell>
          <table:table-cell office:value-type="float" office:value="-738" table:style-name="ce58">
            <text:p>-738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738" table:style-name="ce47">
            <text:p><text:s/>-73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1</text:p>
          </table:table-cell>
          <table:table-cell office:value-type="string" table:style-name="ce48">
            <text:p>B.13.B.1) 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2</text:p>
          </table:table-cell>
          <table:table-cell office:value-type="string" table:style-name="ce48">
            <text:p>B.13.B.2) Materiali di guardaroba, di pulizia, e di convivenza in genere</text:p>
          </table:table-cell>
          <table:table-cell office:value-type="float" office:value="646" table:style-name="ce46">
            <text:p><text:s/>646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646" table:style-name="ce44">
            <text:p><text:s/>6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3</text:p>
          </table:table-cell>
          <table:table-cell office:value-type="string" table:style-name="ce48">
            <text:p>B.13.B.3) Combustibili, carburanti e lubrificanti</text:p>
          </table:table-cell>
          <table:table-cell office:value-type="float" office:value="-119" table:style-name="ce46">
            <text:p>-119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119" table:style-name="ce44">
            <text:p>-1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4</text:p>
          </table:table-cell>
          <table:table-cell office:value-type="string" table:style-name="ce48">
            <text:p>B.13.B.4) Supporti informatici e cancelleria</text:p>
          </table:table-cell>
          <table:table-cell office:value-type="float" office:value="-2244" table:style-name="ce46">
            <text:p>-2.244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2244" table:style-name="ce44">
            <text:p>-2.2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5</text:p>
          </table:table-cell>
          <table:table-cell office:value-type="string" table:style-name="ce48">
            <text:p>B.13.B.5) Materiale per la manuten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6</text:p>
          </table:table-cell>
          <table:table-cell office:value-type="string" table:style-name="ce48">
            <text:p>B.13.B.6) Altri beni e prodotti non sanitari</text:p>
          </table:table-cell>
          <table:table-cell office:value-type="float" office:value="979" table:style-name="ce46">
            <text:p><text:s/>979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979" table:style-name="ce44">
            <text:p><text:s/>9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90</text:p>
          </table:table-cell>
          <table:table-cell office:value-type="string" table:style-name="ce48">
            <text:p>B.14) Accantonamenti dell’esercizio</text:p>
          </table:table-cell>
          <table:table-cell office:value-type="float" office:value="7981043" table:style-name="ce41">
            <text:p><text:s/>7.981.0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81043" table:style-name="ce44">
            <text:p><text:s/>7.981.0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00</text:p>
          </table:table-cell>
          <table:table-cell office:value-type="string" table:style-name="ce48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10</text:p>
          </table:table-cell>
          <table:table-cell office:value-type="string" table:style-name="ce48">
            <text:p>B.14.A.1) <text:s/>Accantonamenti per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20</text:p>
          </table:table-cell>
          <table:table-cell office:value-type="string" table:style-name="ce48">
            <text:p>B.14.A.2) <text:s/>Accantonamenti per contenzioso personale dipend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30</text:p>
          </table:table-cell>
          <table:table-cell office:value-type="string" table:style-name="ce48">
            <text:p>B.14.A.3) <text:s/>Accantonamenti per rischi connessi all'acquisto di prestazioni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0</text:p>
          </table:table-cell>
          <table:table-cell office:value-type="string" table:style-name="ce48">
            <text:p>B.14.A.4) <text:s/>Accantonamenti per copertura diretta dei rischi (autoassicur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1</text:p>
          </table:table-cell>
          <table:table-cell office:value-type="string" table:style-name="ce48">
            <text:p>B.14.A.5) Accantonamenti per franchigia assicu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0</text:p>
          </table:table-cell>
          <table:table-cell office:value-type="string" table:style-name="ce48">
            <text:p>B.14.A.6) <text:s/>Altri accantonamenti per risch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1</text:p>
          </table:table-cell>
          <table:table-cell office:value-type="string" table:style-name="ce48">
            <text:p>B.14.A.7) <text:s/>Altri accantonamenti per interessi di mo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70</text:p>
          </table:table-cell>
          <table:table-cell office:value-type="string" table:style-name="ce48">
            <text:p>B.14.C) Accantonamenti per quote inutilizzate di contributi finalizzati e vincolati</text:p>
          </table:table-cell>
          <table:table-cell office:value-type="float" office:value="1759195" table:style-name="ce39">
            <text:p><text:s/>1.759.1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59195" table:style-name="ce44">
            <text:p><text:s/>1.759.1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71</text:p>
          </table:table-cell>
          <table:table-cell office:value-type="string" table:style-name="ce48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80</text:p>
          </table:table-cell>
          <table:table-cell office:value-type="string" table:style-name="ce48">
            <text:p>B.14.C.2) <text:s/>Accantonamenti per quote inutilizzate contributi da Regione e Prov. Aut. per quota F.S. vincolato</text:p>
          </table:table-cell>
          <table:table-cell office:value-type="float" office:value="1517842" table:style-name="ce46">
            <text:p><text:s/>1.517.8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17842" table:style-name="ce44">
            <text:p><text:s/>1.517.8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90</text:p>
          </table:table-cell>
          <table:table-cell office:value-type="string" table:style-name="ce48">
            <text:p>B.14.C.3) <text:s/>Accantonamenti per quote inutilizzate contributi da soggetti pubblici (extra fondo) vincolati</text:p>
          </table:table-cell>
          <table:table-cell office:value-type="float" office:value="230353" table:style-name="ce46">
            <text:p><text:s/>230.3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0353" table:style-name="ce47">
            <text:p><text:s/>230.35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00</text:p>
          </table:table-cell>
          <table:table-cell office:value-type="string" table:style-name="ce48">
            <text:p>B.14.C.4) <text:s/>Accantonamenti per quote inutilizzate contributi da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0</text:p>
          </table:table-cell>
          <table:table-cell office:value-type="string" table:style-name="ce48">
            <text:p>B.14.C.5) <text:s/>Accantonamenti per quote inutilizzate contributi vincolati da privati</text:p>
          </table:table-cell>
          <table:table-cell office:value-type="float" office:value="11000" table:style-name="ce46">
            <text:p><text:s/>11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000" table:style-name="ce44">
            <text:p><text:s/>11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1</text:p>
          </table:table-cell>
          <table:table-cell office:value-type="string" table:style-name="ce48">
            <text:p>B.14.C.6) <text:s/>Accantonamenti per quote inutilizzate contributi da soggetti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20</text:p>
          </table:table-cell>
          <table:table-cell office:value-type="string" table:style-name="ce48">
            <text:p>B.14.D) Altri accantonamenti</text:p>
          </table:table-cell>
          <table:table-cell office:value-type="float" office:value="6221848" table:style-name="ce39">
            <text:p><text:s/>6.221.8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21848" table:style-name="ce44">
            <text:p><text:s/>6.221.8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40</text:p>
          </table:table-cell>
          <table:table-cell office:value-type="string" table:style-name="ce48">
            <text:p>B.14.D.1) <text:s/>Acc. Rinnovi convenzioni MMG/PLS/MCA</text:p>
          </table:table-cell>
          <table:table-cell office:value-type="float" office:value="4193270" table:style-name="ce46">
            <text:p><text:s/>4.193.2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93270" table:style-name="ce44">
            <text:p><text:s/>4.193.2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50</text:p>
          </table:table-cell>
          <table:table-cell office:value-type="string" table:style-name="ce48">
            <text:p>B.14.D.2) <text:s/>Acc. Rinnovi convenzioni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60</text:p>
          </table:table-cell>
          <table:table-cell office:value-type="string" table:style-name="ce48">
            <text:p>B.14.D.3) <text:s/>Acc. Rinnovi contratt.: dirigenza medica</text:p>
          </table:table-cell>
          <table:table-cell office:value-type="float" office:value="524669" table:style-name="ce46">
            <text:p><text:s/>524.6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24669" table:style-name="ce44">
            <text:p><text:s/>524.6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70</text:p>
          </table:table-cell>
          <table:table-cell office:value-type="string" table:style-name="ce48">
            <text:p>B.14.D.4) <text:s/>Acc. Rinnovi contratt.: dirigenza non medica</text:p>
          </table:table-cell>
          <table:table-cell office:value-type="float" office:value="90657" table:style-name="ce46">
            <text:p><text:s/>90.6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0657" table:style-name="ce44">
            <text:p><text:s/>90.6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0</text:p>
          </table:table-cell>
          <table:table-cell office:value-type="string" table:style-name="ce48">
            <text:p>B.14.D.5) <text:s/>Acc. Rinnovi contratt.: comparto</text:p>
          </table:table-cell>
          <table:table-cell office:value-type="float" office:value="129574" table:style-name="ce46">
            <text:p><text:s/>129.5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9574" table:style-name="ce47">
            <text:p><text:s/>129.57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1</text:p>
          </table:table-cell>
          <table:table-cell office:value-type="string" table:style-name="ce48">
            <text:p>B.14.D.6) <text:s/>Acc. per Trattamento di fine rapporto dipen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2</text:p>
          </table:table-cell>
          <table:table-cell office:value-type="string" table:style-name="ce48">
            <text:p>B.14.D.7) <text:s/>Acc. per Trattamenti di quiescenza e simi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3</text:p>
          </table:table-cell>
          <table:table-cell office:value-type="string" table:style-name="ce48">
            <text:p>B.14.D.8) <text:s/>Acc. per Fondi integrativi pens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4</text:p>
          </table:table-cell>
          <table:table-cell office:value-type="string" table:style-name="ce48">
            <text:p>B.14.D.9) <text:s/>Acc. Incentivi funzioni tecniche art. 113 D.lgs 50/2016</text:p>
          </table:table-cell>
          <table:table-cell office:value-type="float" office:value="202775" table:style-name="ce46">
            <text:p><text:s/>202.7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2775" table:style-name="ce44">
            <text:p><text:s/>202.7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90</text:p>
          </table:table-cell>
          <table:table-cell office:value-type="string" table:style-name="ce48">
            <text:p>B.14.D.10) Altri accantonamenti</text:p>
          </table:table-cell>
          <table:table-cell office:value-type="float" office:value="1080903" table:style-name="ce46">
            <text:p><text:s/>1.080.9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80903" table:style-name="ce44">
            <text:p><text:s/>1.080.9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690259604" table:style-name="ce41">
            <text:p><text:s/>1.690.259.6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0259604" table:style-name="ce44">
            <text:p><text:s/>1.690.259.6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10</text:p>
          </table:table-cell>
          <table:table-cell office:value-type="string" table:style-name="ce48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4">
          <table:table-cell table:style-name="ce38"/>
          <table:table-cell office:value-type="string" table:style-name="ce3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50</text:p>
          </table:table-cell>
          <table:table-cell office:value-type="string" table:style-name="ce48">
            <text:p>C.2) Altri proventi</text:p>
          </table:table-cell>
          <table:table-cell office:value-type="float" office:value="12600" table:style-name="ce41">
            <text:p><text:s/>12.6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600" table:style-name="ce61">
            <text:p><text:s/>12.600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12600" table:style-name="ce46">
            <text:p><text:s/>12.6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600" table:style-name="ce44">
            <text:p><text:s/>12.6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10</text:p>
          </table:table-cell>
          <table:table-cell office:value-type="string" table:style-name="ce48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50</text:p>
          </table:table-cell>
          <table:table-cell office:value-type="string" table:style-name="ce48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12600" table:style-name="ce61">
            <text:p><text:s/>12.6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600" table:style-name="ce44">
            <text:p><text:s/>12.6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D) <text:s/>Rettifiche di valore di attività finanziarie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E) <text:s/>Proventi e oneri straordinari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10</text:p>
          </table:table-cell>
          <table:table-cell office:value-type="string" table:style-name="ce48">
            <text:p>E.1) Proventi straordinari</text:p>
          </table:table-cell>
          <table:table-cell office:value-type="float" office:value="66543583" table:style-name="ce41">
            <text:p><text:s/>66.543.5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543583" table:style-name="ce44">
            <text:p><text:s/>66.543.5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66543583" table:style-name="ce39">
            <text:p><text:s/>66.543.5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543583" table:style-name="ce44">
            <text:p><text:s/>66.543.5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0</text:p>
          </table:table-cell>
          <table:table-cell office:value-type="string" table:style-name="ce48">
            <text:p>E.1.B.2) Sopravvenienze attive</text:p>
          </table:table-cell>
          <table:table-cell office:value-type="float" office:value="66539555" table:style-name="ce47">
            <text:p><text:s/>66.539.5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539555" table:style-name="ce44">
            <text:p><text:s/>66.539.5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1</text:p>
          </table:table-cell>
          <table:table-cell office:value-type="string" table:style-name="ce48">
            <text:p>E.1.B.2.1) Sopravvenienze att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8">
            <text:p>E.1.B.2.2) Sopravvenienze attive v/Aziende sanitarie pubbliche della Regione<text:s/></text:p>
          </table:table-cell>
          <table:table-cell office:value-type="float" office:value="17218" table:style-name="ce46">
            <text:p><text:s/>17.21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218" table:style-name="ce44">
            <text:p><text:s/>17.2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70</text:p>
          </table:table-cell>
          <table:table-cell office:value-type="string" table:style-name="ce48">
            <text:p>E.1.B.2.3) Sopravvenienze attive v/terzi</text:p>
          </table:table-cell>
          <table:table-cell office:value-type="float" office:value="66522337" table:style-name="ce47">
            <text:p><text:s/>66.522.3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522337" table:style-name="ce44">
            <text:p><text:s/>66.522.3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8">
            <text:p>E.1.B.2.3.A) Sopravveni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90</text:p>
          </table:table-cell>
          <table:table-cell office:value-type="string" table:style-name="ce48">
            <text:p>E.1.B.2.3.B) Sopravveni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00</text:p>
          </table:table-cell>
          <table:table-cell office:value-type="string" table:style-name="ce48">
            <text:p>E.1.B.2.3.C) Sopravveni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10</text:p>
          </table:table-cell>
          <table:table-cell office:value-type="string" table:style-name="ce48">
            <text:p>E.1.B.2.3.D) Sopravveni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20</text:p>
          </table:table-cell>
          <table:table-cell office:value-type="string" table:style-name="ce48">
            <text:p>E.1.B.2.3.E) Sopravvenienze attive v/terzi relative all'acquisto prestaz. sanitarie da operatori accreditati</text:p>
          </table:table-cell>
          <table:table-cell office:value-type="float" office:value="990" table:style-name="ce46">
            <text:p><text:s/>9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90" table:style-name="ce44">
            <text:p><text:s/>9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30</text:p>
          </table:table-cell>
          <table:table-cell office:value-type="string" table:style-name="ce48">
            <text:p>E.1.B.2.3.F) Sopravvenienze attive v/terzi relative all'acquisto di beni e servizi</text:p>
          </table:table-cell>
          <table:table-cell office:value-type="float" office:value="878" table:style-name="ce46">
            <text:p><text:s/>8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78" table:style-name="ce44">
            <text:p><text:s/>8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66520469" table:style-name="ce46">
            <text:p><text:s/>66.520.4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520469" table:style-name="ce44">
            <text:p><text:s/>66.520.4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50</text:p>
          </table:table-cell>
          <table:table-cell office:value-type="string" table:style-name="ce48">
            <text:p>E.1.B.3) Insussistenze attive<text:s/></text:p>
          </table:table-cell>
          <table:table-cell office:value-type="float" office:value="4028" table:style-name="ce47">
            <text:p><text:s/>4.0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28" table:style-name="ce44">
            <text:p><text:s/>4.0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8">
            <text:p>E.1.B.3.1) Insussistenze att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70</text:p>
          </table:table-cell>
          <table:table-cell office:value-type="string" table:style-name="ce48">
            <text:p>E.1.B.3.2) Insussistenze attive v/terzi</text:p>
          </table:table-cell>
          <table:table-cell office:value-type="float" office:value="4028" table:style-name="ce47">
            <text:p><text:s/>4.0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28" table:style-name="ce44">
            <text:p><text:s/>4.0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4028" table:style-name="ce46">
            <text:p><text:s/>4.0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28" table:style-name="ce44">
            <text:p><text:s/>4.0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60</text:p>
          </table:table-cell>
          <table:table-cell office:value-type="string" table:style-name="ce48">
            <text:p>E.2) Oneri straordinari</text:p>
          </table:table-cell>
          <table:table-cell office:value-type="float" office:value="43401746" table:style-name="ce41">
            <text:p><text:s/>43.401.7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401746" table:style-name="ce44">
            <text:p><text:s/>43.401.7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43401746" table:style-name="ce39">
            <text:p><text:s/>43.401.7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401746" table:style-name="ce44">
            <text:p><text:s/>43.401.7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10</text:p>
          </table:table-cell>
          <table:table-cell office:value-type="string" table:style-name="ce48">
            <text:p>E.2.B.3) Sopravvenienze passive</text:p>
          </table:table-cell>
          <table:table-cell office:value-type="float" office:value="43071800" table:style-name="ce47">
            <text:p><text:s/>43.071.8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071800" table:style-name="ce44">
            <text:p><text:s/>43.071.8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8">
            <text:p>E.2.B.3.1) Sopravvenienze passive v/Aziende sanitarie pubbliche della Regione</text:p>
          </table:table-cell>
          <table:table-cell office:value-type="float" office:value="58324" table:style-name="ce47">
            <text:p><text:s/>58.3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324" table:style-name="ce44">
            <text:p><text:s/>58.3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58324" table:style-name="ce46">
            <text:p><text:s/>58.3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324" table:style-name="ce44">
            <text:p><text:s/>58.3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50</text:p>
          </table:table-cell>
          <table:table-cell office:value-type="string" table:style-name="ce48">
            <text:p>E.2.B.3.2) Sopravvenienze passive v/terzi</text:p>
          </table:table-cell>
          <table:table-cell office:value-type="float" office:value="43013476" table:style-name="ce47">
            <text:p><text:s/>43.013.4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013476" table:style-name="ce44">
            <text:p><text:s/>43.013.4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80</text:p>
          </table:table-cell>
          <table:table-cell office:value-type="string" table:style-name="ce63">
            <text:p>E.2.B.3.2.B.1) Soprav. passive v/terzi relative al personale -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90</text:p>
          </table:table-cell>
          <table:table-cell office:value-type="string" table:style-name="ce63">
            <text:p>E.2.B.3.2.B.2) Soprav. passive v/terzi relative al personale -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00</text:p>
          </table:table-cell>
          <table:table-cell office:value-type="string" table:style-name="ce63">
            <text:p>E.2.B.3.2.B.3) Soprav. passive v/terzi relative al personale -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43013476" table:style-name="ce46">
            <text:p><text:s/>43.013.4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013476" table:style-name="ce44">
            <text:p><text:s/>43.013.4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0</text:p>
          </table:table-cell>
          <table:table-cell office:value-type="string" table:style-name="ce48">
            <text:p>E.2.B.4) Insussistenze passive</text:p>
          </table:table-cell>
          <table:table-cell office:value-type="float" office:value="329946" table:style-name="ce47">
            <text:p><text:s/>329.9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9946" table:style-name="ce44">
            <text:p><text:s/>329.9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1</text:p>
          </table:table-cell>
          <table:table-cell office:value-type="string" table:style-name="ce48">
            <text:p>E.2.B.4.1) Insussistenze pass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8">
            <text:p>E.2.B.4.2) Insussistenze passive v/Aziende sanitarie pubbliche della Regione</text:p>
          </table:table-cell>
          <table:table-cell office:value-type="float" office:value="5715" table:style-name="ce46">
            <text:p><text:s/>5.7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715" table:style-name="ce44">
            <text:p><text:s/>5.7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324231" table:style-name="ce47">
            <text:p><text:s/>324.2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4231" table:style-name="ce44">
            <text:p><text:s/>324.2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50</text:p>
          </table:table-cell>
          <table:table-cell office:value-type="string" table:style-name="ce48">
            <text:p>E.2.B.4.3.G) Altre insussistenze passive v/terzi</text:p>
          </table:table-cell>
          <table:table-cell office:value-type="float" office:value="324231" table:style-name="ce46">
            <text:p><text:s/>324.2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4231" table:style-name="ce44">
            <text:p><text:s/>324.2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23141837" table:style-name="ce61">
            <text:p><text:s/>23.141.8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141837" table:style-name="ce44">
            <text:p><text:s/>23.141.8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517282" table:style-name="ce61">
            <text:p><text:s/>2.517.282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2517282" table:style-name="ce44">
            <text:p><text:s/>2.517.28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503926" table:style-name="ce41">
            <text:p><text:s/>2.503.9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03926" table:style-name="ce44">
            <text:p><text:s/>2.503.9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350677" table:style-name="ce46">
            <text:p><text:s/>2.350.6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50677" table:style-name="ce44">
            <text:p><text:s/>2.350.6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144192" table:style-name="ce46">
            <text:p><text:s/>144.19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4192" table:style-name="ce44">
            <text:p><text:s/>144.19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9057" table:style-name="ce46">
            <text:p><text:s/>9.0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057" table:style-name="ce44">
            <text:p><text:s/>9.0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13356" table:style-name="ce41">
            <text:p><text:s/>13.3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356" table:style-name="ce44">
            <text:p><text:s/>13.3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13356" table:style-name="ce46">
            <text:p><text:s/>13.3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356" table:style-name="ce44">
            <text:p><text:s/>13.3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90</text:p>
          </table:table-cell>
          <table:table-cell office:value-type="string" table:style-name="ce60">
            <text:p>Y.3) Accantonamento a F.do Imposte (Accertamenti, condoni, ecc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Z9999</text:p>
          </table:table-cell>
          <table:table-cell office:value-type="string" table:style-name="ce60">
            <text:p>Totale imposte e tasse (Y)</text:p>
          </table:table-cell>
          <table:table-cell office:value-type="float" office:value="2517282" table:style-name="ce41">
            <text:p><text:s/>2.517.28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17282" table:style-name="ce44">
            <text:p><text:s/>2.517.28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4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 table:style-name="ce3"/>
        </table:table-row>
        <table:table-row table:number-rows-repeated="45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5" table:style-name="ro7">
          <table:table-cell table:number-columns-repeated="2" table:style-name="ce14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VISCARDI ALESSANDRA</meta:initial-creator>
    <dc:creator>VISCARDI ALESSANDRA</dc:creator>
    <meta:creation-date>2023-06-28T12:21:47Z</meta:creation-date>
    <dc:date>2023-06-28T12:27:51Z</dc:date>
  </office:meta>
</office:document-meta>
</file>