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RA01F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RA01F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12"/>
        <table:table-column table:style-name="co5" table:default-cell-style-name="ce16"/>
        <table:table-column table:style-name="co6" table:number-columns-repeated="247" table:default-cell-style-name="ce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PROFILO PROFESSIONALE</text:p>
            </table:table-cell>
            <table:table-cell table:style-name="ce5" office:value-type="string" calcext:value-type="string">
              <text:p>POSIZIONE FUNZIONALE</text:p>
            </table:table-cell>
            <table:table-cell table:style-name="ce5" office:value-type="string" calcext:value-type="string">
              <text:p>STIPENDIO</text:p>
            </table:table-cell>
            <table:table-cell table:style-name="ce5" office:value-type="string" calcext:value-type="string">
              <text:p>RETRIBUZIONE DI POSIZIONE MINIMA </text:p>
            </table:table-cell>
            <table:table-cell table:style-name="ce5" office:value-type="string" calcext:value-type="string">
              <text:p>DIFF. SUI MINIMI E VARIABILE AZIENDALE</text:p>
            </table:table-cell>
            <table:table-cell table:style-name="ce5" office:value-type="string" calcext:value-type="string">
              <text:p>RISULTATO</text:p>
            </table:table-cell>
            <table:table-cell table:style-name="ce5" office:value-type="string" calcext:value-type="string">
              <text:p>ALTRO</text:p>
            </table:table-cell>
            <table:table-cell table:style-name="ce13" office:value-type="string" calcext:value-type="string">
              <text:p>TOTALE</text:p>
            </table:table-cell>
            <table:table-cell table:style-name="ce17" table:number-columns-repeated="1014"/>
          </table:table-row>
        </table:table-header-rows>
        <table:table-row table:style-name="ro2">
          <table:table-cell table:style-name="ce2" office:value-type="string" calcext:value-type="string">
            <text:p>AGAZZI</text:p>
          </table:table-cell>
          <table:table-cell table:style-name="ce6" office:value-type="string" calcext:value-type="string">
            <text:p>ROSA MARIA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6694.36" calcext:value-type="float">
            <text:p>16694.36</text:p>
          </table:table-cell>
          <table:table-cell table:style-name="ce10" office:value-type="float" office:value="22792.49" calcext:value-type="float">
            <text:p>22792.49</text:p>
          </table:table-cell>
          <table:table-cell table:style-name="ce14" table:formula="of:=SUM([.E2:.I2])" office:value-type="float" office:value="94120.3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LBORGHETTI</text:p>
          </table:table-cell>
          <table:table-cell table:style-name="ce6" office:value-type="string" calcext:value-type="string">
            <text:p>FAUSTO</text:p>
          </table:table-cell>
          <table:table-cell table:style-name="ce8" office:value-type="string" calcext:value-type="string">
            <text:p>Dirigente medico a rapp.esclusivo(terr.)</text:p>
          </table:table-cell>
          <table:table-cell table:style-name="ce8" office:value-type="string" calcext:value-type="string">
            <text:p>Inc.di strutt.complessa-area territorio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8617.18" calcext:value-type="float">
            <text:p>8617.18</text:p>
          </table:table-cell>
          <table:table-cell table:style-name="ce10" office:value-type="float" office:value="23058.49" calcext:value-type="float">
            <text:p>23058.49</text:p>
          </table:table-cell>
          <table:table-cell table:style-name="ce10" office:value-type="float" office:value="11618.92" calcext:value-type="float">
            <text:p>11618.92</text:p>
          </table:table-cell>
          <table:table-cell table:style-name="ce10" office:value-type="float" office:value="43483.13" calcext:value-type="float">
            <text:p>43483.13</text:p>
          </table:table-cell>
          <table:table-cell table:style-name="ce14" table:formula="of:=SUM([.E3:.I3])" office:value-type="float" office:value="130403.3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LBRICI</text:p>
          </table:table-cell>
          <table:table-cell table:style-name="ce6" office:value-type="string" calcext:value-type="string">
            <text:p>GIOVANNI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520.15" calcext:value-type="float">
            <text:p>6520.15</text:p>
          </table:table-cell>
          <table:table-cell table:style-name="ce10" office:value-type="float" office:value="16298.49" calcext:value-type="float">
            <text:p>16298.49</text:p>
          </table:table-cell>
          <table:table-cell table:style-name="ce10" office:value-type="float" office:value="14872.26" calcext:value-type="float">
            <text:p>14872.26</text:p>
          </table:table-cell>
          <table:table-cell table:style-name="ce10" office:value-type="float" office:value="30834.81" calcext:value-type="float">
            <text:p>30834.81</text:p>
          </table:table-cell>
          <table:table-cell table:style-name="ce14" table:formula="of:=SUM([.E4:.I4])" office:value-type="float" office:value="112151.3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LLONI</text:p>
          </table:table-cell>
          <table:table-cell table:style-name="ce6" office:value-type="string" calcext:value-type="string">
            <text:p>MASSIM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4369.43" calcext:value-type="float">
            <text:p>14369.43</text:p>
          </table:table-cell>
          <table:table-cell table:style-name="ce10" office:value-type="float" office:value="28519.69" calcext:value-type="float">
            <text:p>28519.69</text:p>
          </table:table-cell>
          <table:table-cell table:style-name="ce14" table:formula="of:=SUM([.E5:.I5])" office:value-type="float" office:value="97522.6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LMINI</text:p>
          </table:table-cell>
          <table:table-cell table:style-name="ce6" office:value-type="string" calcext:value-type="string">
            <text:p>MARIA LAUR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1393.7" calcext:value-type="float">
            <text:p>11393.7</text:p>
          </table:table-cell>
          <table:table-cell table:style-name="ce10" office:value-type="float" office:value="29026.8" calcext:value-type="float">
            <text:p>29026.8</text:p>
          </table:table-cell>
          <table:table-cell table:style-name="ce14" table:formula="of:=SUM([.E6:.I6])" office:value-type="float" office:value="95054.0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MATO</text:p>
          </table:table-cell>
          <table:table-cell table:style-name="ce6" office:value-type="string" calcext:value-type="string">
            <text:p>VINCENZ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6590.47" calcext:value-type="float">
            <text:p>16590.47</text:p>
          </table:table-cell>
          <table:table-cell table:style-name="ce10" office:value-type="float" office:value="13805.85" calcext:value-type="float">
            <text:p>13805.85</text:p>
          </table:table-cell>
          <table:table-cell table:style-name="ce10" office:value-type="float" office:value="38426.29" calcext:value-type="float">
            <text:p>38426.29</text:p>
          </table:table-cell>
          <table:table-cell table:style-name="ce14" table:formula="of:=SUM([.E7:.I7])" office:value-type="float" office:value="118676.4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DRIOLETTI</text:p>
          </table:table-cell>
          <table:table-cell table:style-name="ce6" office:value-type="string" calcext:value-type="string">
            <text:p>FLAV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4043.59" calcext:value-type="float">
            <text:p>14043.59</text:p>
          </table:table-cell>
          <table:table-cell table:style-name="ce10" office:value-type="float" office:value="27195.66" calcext:value-type="float">
            <text:p>27195.66</text:p>
          </table:table-cell>
          <table:table-cell table:style-name="ce14" table:formula="of:=SUM([.E8:.I8])" office:value-type="float" office:value="92172.9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TONIOLI</text:p>
          </table:table-cell>
          <table:table-cell table:style-name="ce6" office:value-type="string" calcext:value-type="string">
            <text:p>LUCIA</text:p>
          </table:table-cell>
          <table:table-cell table:style-name="ce8" office:value-type="string" calcext:value-type="string">
            <text:p>Dirigente medico a rapp.esclusivo(terr.)</text:p>
          </table:table-cell>
          <table:table-cell table:style-name="ce8" office:value-type="string" calcext:value-type="string">
            <text:p>Inc.di strutt.complessa-area territorio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201.73" calcext:value-type="float">
            <text:p>4201.73</text:p>
          </table:table-cell>
          <table:table-cell table:style-name="ce10" office:value-type="float" office:value="27474.07" calcext:value-type="float">
            <text:p>27474.07</text:p>
          </table:table-cell>
          <table:table-cell table:style-name="ce10" office:value-type="float" office:value="11549.28" calcext:value-type="float">
            <text:p>11549.28</text:p>
          </table:table-cell>
          <table:table-cell table:style-name="ce10" office:value-type="float" office:value="47892.18" calcext:value-type="float">
            <text:p>47892.18</text:p>
          </table:table-cell>
          <table:table-cell table:style-name="ce14" table:formula="of:=SUM([.E9:.I9])" office:value-type="float" office:value="134742.9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TONIOLLI</text:p>
          </table:table-cell>
          <table:table-cell table:style-name="ce6" office:value-type="string" calcext:value-type="string">
            <text:p>PAOL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direzione strutt.compless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13176.8" calcext:value-type="float">
            <text:p>13176.8</text:p>
          </table:table-cell>
          <table:table-cell table:style-name="ce10" office:value-type="float" office:value="18499" calcext:value-type="float">
            <text:p>18499</text:p>
          </table:table-cell>
          <table:table-cell table:style-name="ce10" office:value-type="float" office:value="15345.25" calcext:value-type="float">
            <text:p>15345.25</text:p>
          </table:table-cell>
          <table:table-cell table:style-name="ce10" office:value-type="float" office:value="64752.87" calcext:value-type="float">
            <text:p>64752.87</text:p>
          </table:table-cell>
          <table:table-cell table:style-name="ce14" table:formula="of:=SUM([.E10:.I10])" office:value-type="float" office:value="155399.5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GIOLAS</text:p>
          </table:table-cell>
          <table:table-cell table:style-name="ce6" office:value-type="string" calcext:value-type="string">
            <text:p>MARCELLO ANTONIO</text:p>
          </table:table-cell>
          <table:table-cell table:style-name="ce8" office:value-type="string" calcext:value-type="string">
            <text:p>Dirigente medico a rapp.esclusivo 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9614.9" calcext:value-type="float">
            <text:p>9614.9</text:p>
          </table:table-cell>
          <table:table-cell table:style-name="ce10" office:value-type="float" office:value="25406.36" calcext:value-type="float">
            <text:p>25406.36</text:p>
          </table:table-cell>
          <table:table-cell table:style-name="ce14" table:formula="of:=SUM([.E11:.I11])" office:value-type="float" office:value="8595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GONI</text:p>
          </table:table-cell>
          <table:table-cell table:style-name="ce6" office:value-type="string" calcext:value-type="string">
            <text:p>LEONE FELICE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0459.49" calcext:value-type="float">
            <text:p>10459.49</text:p>
          </table:table-cell>
          <table:table-cell table:style-name="ce10" office:value-type="float" office:value="40101.02" calcext:value-type="float">
            <text:p>40101.02</text:p>
          </table:table-cell>
          <table:table-cell table:style-name="ce14" table:formula="of:=SUM([.E12:.I12])" office:value-type="float" office:value="105194.0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SUFFI</text:p>
          </table:table-cell>
          <table:table-cell table:style-name="ce6" office:value-type="string" calcext:value-type="string">
            <text:p>LUIGI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4274.69" calcext:value-type="float">
            <text:p>14274.69</text:p>
          </table:table-cell>
          <table:table-cell table:style-name="ce10" office:value-type="float" office:value="31229.46" calcext:value-type="float">
            <text:p>31229.46</text:p>
          </table:table-cell>
          <table:table-cell table:style-name="ce14" table:formula="of:=SUM([.E13:.I13])" office:value-type="float" office:value="100137.6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BINI</text:p>
          </table:table-cell>
          <table:table-cell table:style-name="ce6" office:value-type="string" calcext:value-type="string">
            <text:p>GABRIELL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30538.04" calcext:value-type="float">
            <text:p>30538.04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2169.44" calcext:value-type="float">
            <text:p>2169.44</text:p>
          </table:table-cell>
          <table:table-cell table:style-name="ce10" office:value-type="float" office:value="7532.02" calcext:value-type="float">
            <text:p>7532.02</text:p>
          </table:table-cell>
          <table:table-cell table:style-name="ce10" office:value-type="float" office:value="13340.73" calcext:value-type="float">
            <text:p>13340.73</text:p>
          </table:table-cell>
          <table:table-cell table:style-name="ce14" table:formula="of:=SUM([.E14:.I14])" office:value-type="float" office:value="58223.5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NALOTTI</text:p>
          </table:table-cell>
          <table:table-cell table:style-name="ce6" office:value-type="string" calcext:value-type="string">
            <text:p>PAOLA</text:p>
          </table:table-cell>
          <table:table-cell table:style-name="ce8" office:value-type="string" calcext:value-type="string">
            <text:p>Dirigente medico a rapp.esclusivo 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8779.52" calcext:value-type="float">
            <text:p>8779.52</text:p>
          </table:table-cell>
          <table:table-cell table:style-name="ce10" office:value-type="float" office:value="18560.36" calcext:value-type="float">
            <text:p>18560.36</text:p>
          </table:table-cell>
          <table:table-cell table:style-name="ce14" table:formula="of:=SUM([.E15:.I15])" office:value-type="float" office:value="78273.6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NI</text:p>
          </table:table-cell>
          <table:table-cell table:style-name="ce6" office:value-type="string" calcext:value-type="string">
            <text:p>SERGI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921.97" calcext:value-type="float">
            <text:p>3921.97</text:p>
          </table:table-cell>
          <table:table-cell table:style-name="ce10" office:value-type="float" office:value="13346.97" calcext:value-type="float">
            <text:p>13346.97</text:p>
          </table:table-cell>
          <table:table-cell table:style-name="ce10" office:value-type="float" office:value="10416.78" calcext:value-type="float">
            <text:p>10416.78</text:p>
          </table:table-cell>
          <table:table-cell table:style-name="ce10" office:value-type="float" office:value="29079.17" calcext:value-type="float">
            <text:p>29079.17</text:p>
          </table:table-cell>
          <table:table-cell table:style-name="ce14" table:formula="of:=SUM([.E16:.I16])" office:value-type="float" office:value="100390.5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RCELLA</text:p>
          </table:table-cell>
          <table:table-cell table:style-name="ce6" office:value-type="string" calcext:value-type="string">
            <text:p>FABRIZIO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058.04" calcext:value-type="float">
            <text:p>5058.04</text:p>
          </table:table-cell>
          <table:table-cell table:style-name="ce10" office:value-type="float" office:value="14043.51" calcext:value-type="float">
            <text:p>14043.51</text:p>
          </table:table-cell>
          <table:table-cell table:style-name="ce10" office:value-type="float" office:value="8631.87" calcext:value-type="float">
            <text:p>8631.87</text:p>
          </table:table-cell>
          <table:table-cell table:style-name="ce10" office:value-type="float" office:value="13197.08" calcext:value-type="float">
            <text:p>13197.08</text:p>
          </table:table-cell>
          <table:table-cell table:style-name="ce14" table:formula="of:=SUM([.E17:.I17])" office:value-type="float" office:value="84556.1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RCELLA</text:p>
          </table:table-cell>
          <table:table-cell table:style-name="ce6" office:value-type="string" calcext:value-type="string">
            <text:p>ROSALB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9844.85" calcext:value-type="float">
            <text:p>9844.85</text:p>
          </table:table-cell>
          <table:table-cell table:style-name="ce10" office:value-type="float" office:value="32519.66" calcext:value-type="float">
            <text:p>32519.66</text:p>
          </table:table-cell>
          <table:table-cell table:style-name="ce14" table:formula="of:=SUM([.E18:.I18])" office:value-type="float" office:value="96998.0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ROSSI</text:p>
          </table:table-cell>
          <table:table-cell table:style-name="ce6" office:value-type="string" calcext:value-type="string">
            <text:p>DAVIDE LORENZ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520.15" calcext:value-type="float">
            <text:p>6520.15</text:p>
          </table:table-cell>
          <table:table-cell table:style-name="ce10" office:value-type="float" office:value="16298.49" calcext:value-type="float">
            <text:p>16298.49</text:p>
          </table:table-cell>
          <table:table-cell table:style-name="ce10" office:value-type="float" office:value="16525.04" calcext:value-type="float">
            <text:p>16525.04</text:p>
          </table:table-cell>
          <table:table-cell table:style-name="ce10" office:value-type="float" office:value="32128.6" calcext:value-type="float">
            <text:p>32128.6</text:p>
          </table:table-cell>
          <table:table-cell table:style-name="ce14" table:formula="of:=SUM([.E19:.I19])" office:value-type="float" office:value="115097.9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SANI</text:p>
          </table:table-cell>
          <table:table-cell table:style-name="ce6" office:value-type="string" calcext:value-type="string">
            <text:p>ROBERTA</text:p>
          </table:table-cell>
          <table:table-cell table:style-name="ce8" office:value-type="string" calcext:value-type="string">
            <text:p>Dirig. psicologo <text:s/>a rapp.esclusivo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03.03" calcext:value-type="float">
            <text:p>303.03</text:p>
          </table:table-cell>
          <table:table-cell table:style-name="ce10" office:value-type="float" office:value="1549.6" calcext:value-type="float">
            <text:p>1549.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4.53" calcext:value-type="float">
            <text:p>1674.53</text:p>
          </table:table-cell>
          <table:table-cell table:style-name="ce14" table:formula="of:=SUM([.E20:.I20])" office:value-type="float" office:value="47152.8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LO</text:p>
          </table:table-cell>
          <table:table-cell table:style-name="ce6" office:value-type="string" calcext:value-type="string">
            <text:p>GABRIELE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324.44" calcext:value-type="float">
            <text:p>7324.44</text:p>
          </table:table-cell>
          <table:table-cell table:style-name="ce10" office:value-type="float" office:value="13197.08" calcext:value-type="float">
            <text:p>13197.08</text:p>
          </table:table-cell>
          <table:table-cell table:style-name="ce14" table:formula="of:=SUM([.E21:.I21])" office:value-type="float" office:value="71889.7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NAGLIO</text:p>
          </table:table-cell>
          <table:table-cell table:style-name="ce6" office:value-type="string" calcext:value-type="string">
            <text:p>ANNAMARI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651.62" calcext:value-type="float">
            <text:p>5651.62</text:p>
          </table:table-cell>
          <table:table-cell table:style-name="ce10" office:value-type="float" office:value="10350.73" calcext:value-type="float">
            <text:p>10350.73</text:p>
          </table:table-cell>
          <table:table-cell table:style-name="ce10" office:value-type="float" office:value="7601.52" calcext:value-type="float">
            <text:p>7601.52</text:p>
          </table:table-cell>
          <table:table-cell table:style-name="ce10" office:value-type="float" office:value="13788.45" calcext:value-type="float">
            <text:p>13788.45</text:p>
          </table:table-cell>
          <table:table-cell table:style-name="ce14" table:formula="of:=SUM([.E22:.I22])" office:value-type="float" office:value="81017.9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NICCHIO</text:p>
          </table:table-cell>
          <table:table-cell table:style-name="ce6" office:value-type="string" calcext:value-type="string">
            <text:p>SILVIA</text:p>
          </table:table-cell>
          <table:table-cell table:style-name="ce8" office:value-type="string" calcext:value-type="string">
            <text:p>Dirigente veterinario rapp.non esclusivo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4.95" calcext:value-type="float">
            <text:p>924.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92.41" calcext:value-type="float">
            <text:p>8392.41</text:p>
          </table:table-cell>
          <table:table-cell table:style-name="ce14" table:formula="of:=SUM([.E23:.I23])" office:value-type="float" office:value="52943.0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RCHICCI</text:p>
          </table:table-cell>
          <table:table-cell table:style-name="ce6" office:value-type="string" calcext:value-type="string">
            <text:p>MARIACHIAR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9968.51" calcext:value-type="float">
            <text:p>9968.51</text:p>
          </table:table-cell>
          <table:table-cell table:style-name="ce10" office:value-type="float" office:value="27931.57" calcext:value-type="float">
            <text:p>27931.57</text:p>
          </table:table-cell>
          <table:table-cell table:style-name="ce14" table:formula="of:=SUM([.E24:.I24])" office:value-type="float" office:value="88833.8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RRUTI</text:p>
          </table:table-cell>
          <table:table-cell table:style-name="ce6" office:value-type="string" calcext:value-type="string">
            <text:p>ERVINO UG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830.54" calcext:value-type="float">
            <text:p>4830.54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9310.02" calcext:value-type="float">
            <text:p>9310.02</text:p>
          </table:table-cell>
          <table:table-cell table:style-name="ce10" office:value-type="float" office:value="36073.85" calcext:value-type="float">
            <text:p>36073.85</text:p>
          </table:table-cell>
          <table:table-cell table:style-name="ce14" table:formula="of:=SUM([.E25:.I25])" office:value-type="float" office:value="97539.8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RTAGNOLI</text:p>
          </table:table-cell>
          <table:table-cell table:style-name="ce6" office:value-type="string" calcext:value-type="string">
            <text:p>VALER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3147.24" calcext:value-type="float">
            <text:p>13147.24</text:p>
          </table:table-cell>
          <table:table-cell table:style-name="ce10" office:value-type="float" office:value="34314.19" calcext:value-type="float">
            <text:p>34314.19</text:p>
          </table:table-cell>
          <table:table-cell table:style-name="ce14" table:formula="of:=SUM([.E26:.I26])" office:value-type="float" office:value="100245.0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RTI</text:p>
          </table:table-cell>
          <table:table-cell table:style-name="ce6" office:value-type="string" calcext:value-type="string">
            <text:p>LUCIAN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1040.77" calcext:value-type="float">
            <text:p>11040.77</text:p>
          </table:table-cell>
          <table:table-cell table:style-name="ce10" office:value-type="float" office:value="12610.33" calcext:value-type="float">
            <text:p>12610.33</text:p>
          </table:table-cell>
          <table:table-cell table:style-name="ce10" office:value-type="float" office:value="33396.89" calcext:value-type="float">
            <text:p>33396.89</text:p>
          </table:table-cell>
          <table:table-cell table:style-name="ce14" table:formula="of:=SUM([.E27:.I27])" office:value-type="float" office:value="106901.8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RTI</text:p>
          </table:table-cell>
          <table:table-cell table:style-name="ce6" office:value-type="string" calcext:value-type="string">
            <text:p>MATTE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ncarico di direzione strutt.compless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845.88" calcext:value-type="float">
            <text:p>4845.88</text:p>
          </table:table-cell>
          <table:table-cell table:style-name="ce10" office:value-type="float" office:value="28962.96" calcext:value-type="float">
            <text:p>28962.96</text:p>
          </table:table-cell>
          <table:table-cell table:style-name="ce10" office:value-type="float" office:value="18615.89" calcext:value-type="float">
            <text:p>18615.89</text:p>
          </table:table-cell>
          <table:table-cell table:style-name="ce10" office:value-type="float" office:value="10218" calcext:value-type="float">
            <text:p>10218</text:p>
          </table:table-cell>
          <table:table-cell table:style-name="ce14" table:formula="of:=SUM([.E28:.I28])" office:value-type="float" office:value="106268.3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TTAZZOLI</text:p>
          </table:table-cell>
          <table:table-cell table:style-name="ce6" office:value-type="string" calcext:value-type="string">
            <text:p>FABI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1393.99" calcext:value-type="float">
            <text:p>11393.99</text:p>
          </table:table-cell>
          <table:table-cell table:style-name="ce10" office:value-type="float" office:value="29681.05" calcext:value-type="float">
            <text:p>29681.05</text:p>
          </table:table-cell>
          <table:table-cell table:style-name="ce14" table:formula="of:=SUM([.E29:.I29])" office:value-type="float" office:value="95708.5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TTONI</text:p>
          </table:table-cell>
          <table:table-cell table:style-name="ce6" office:value-type="string" calcext:value-type="string">
            <text:p>GIUSEPPE</text:p>
          </table:table-cell>
          <table:table-cell table:style-name="ce8" office:value-type="string" calcext:value-type="string">
            <text:p>Dirigente medico a rapp.esclusivo(terr.)</text:p>
          </table:table-cell>
          <table:table-cell table:style-name="ce8" office:value-type="string" calcext:value-type="string">
            <text:p>Inc.di strutt.complessa-area territorio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9535.63" calcext:value-type="float">
            <text:p>9535.63</text:p>
          </table:table-cell>
          <table:table-cell table:style-name="ce10" office:value-type="float" office:value="22140.17" calcext:value-type="float">
            <text:p>22140.17</text:p>
          </table:table-cell>
          <table:table-cell table:style-name="ce10" office:value-type="float" office:value="15649.94" calcext:value-type="float">
            <text:p>15649.94</text:p>
          </table:table-cell>
          <table:table-cell table:style-name="ce10" office:value-type="float" office:value="49088" calcext:value-type="float">
            <text:p>49088</text:p>
          </table:table-cell>
          <table:table-cell table:style-name="ce14" table:formula="of:=SUM([.E30:.I30])" office:value-type="float" office:value="140039.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6" office:value-type="string" calcext:value-type="string">
            <text:p>ALFREDO</text:p>
          </table:table-cell>
          <table:table-cell table:style-name="ce8" office:value-type="string" calcext:value-type="string">
            <text:p>Dirigente veterinario rapp.non esclusivo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4.95" calcext:value-type="float">
            <text:p>924.95</text:p>
          </table:table-cell>
          <table:table-cell table:style-name="ce10" office:value-type="float" office:value="5681.69" calcext:value-type="float">
            <text:p>5681.69</text:p>
          </table:table-cell>
          <table:table-cell table:style-name="ce10" office:value-type="float" office:value="11485.23" calcext:value-type="float">
            <text:p>11485.23</text:p>
          </table:table-cell>
          <table:table-cell table:style-name="ce14" table:formula="of:=SUM([.E31:.I31])" office:value-type="float" office:value="61717.5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IFFI</text:p>
          </table:table-cell>
          <table:table-cell table:style-name="ce6" office:value-type="string" calcext:value-type="string">
            <text:p>LUC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763.46" calcext:value-type="float">
            <text:p>4763.46</text:p>
          </table:table-cell>
          <table:table-cell table:style-name="ce10" office:value-type="float" office:value="9689.42" calcext:value-type="float">
            <text:p>9689.42</text:p>
          </table:table-cell>
          <table:table-cell table:style-name="ce10" office:value-type="float" office:value="8643.23" calcext:value-type="float">
            <text:p>8643.23</text:p>
          </table:table-cell>
          <table:table-cell table:style-name="ce10" office:value-type="float" office:value="13085.32" calcext:value-type="float">
            <text:p>13085.32</text:p>
          </table:table-cell>
          <table:table-cell table:style-name="ce14" table:formula="of:=SUM([.E32:.I32])" office:value-type="float" office:value="79807.0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NAZZA</text:p>
          </table:table-cell>
          <table:table-cell table:style-name="ce6" office:value-type="string" calcext:value-type="string">
            <text:p>VITTOR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4138.66" calcext:value-type="float">
            <text:p>14138.66</text:p>
          </table:table-cell>
          <table:table-cell table:style-name="ce10" office:value-type="float" office:value="21758.55" calcext:value-type="float">
            <text:p>21758.55</text:p>
          </table:table-cell>
          <table:table-cell table:style-name="ce14" table:formula="of:=SUM([.E33:.I33])" office:value-type="float" office:value="86830.9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NETTI</text:p>
          </table:table-cell>
          <table:table-cell table:style-name="ce6" office:value-type="string" calcext:value-type="string">
            <text:p>SERG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520.15" calcext:value-type="float">
            <text:p>6520.15</text:p>
          </table:table-cell>
          <table:table-cell table:style-name="ce10" office:value-type="float" office:value="16298.49" calcext:value-type="float">
            <text:p>16298.49</text:p>
          </table:table-cell>
          <table:table-cell table:style-name="ce10" office:value-type="float" office:value="15083.37" calcext:value-type="float">
            <text:p>15083.37</text:p>
          </table:table-cell>
          <table:table-cell table:style-name="ce10" office:value-type="float" office:value="32042.06" calcext:value-type="float">
            <text:p>32042.06</text:p>
          </table:table-cell>
          <table:table-cell table:style-name="ce14" table:formula="of:=SUM([.E34:.I34])" office:value-type="float" office:value="113569.7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NORANDI</text:p>
          </table:table-cell>
          <table:table-cell table:style-name="ce6" office:value-type="string" calcext:value-type="string">
            <text:p>GRAZIELLA</text:p>
          </table:table-cell>
          <table:table-cell table:style-name="ce8" office:value-type="string" calcext:value-type="string">
            <text:p>Dirigente psicologo <text:s/>a rapp.esclusivo</text:p>
          </table:table-cell>
          <table:table-cell table:style-name="ce8" office:value-type="string" calcext:value-type="string">
            <text:p>Incarico di direzione strutt.compless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13883.48" calcext:value-type="float">
            <text:p>13883.48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6858.66" calcext:value-type="float">
            <text:p>6858.66</text:p>
          </table:table-cell>
          <table:table-cell table:style-name="ce10" office:value-type="float" office:value="28209.09" calcext:value-type="float">
            <text:p>28209.09</text:p>
          </table:table-cell>
          <table:table-cell table:style-name="ce14" table:formula="of:=SUM([.E35:.I35])" office:value-type="float" office:value="95676.0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RELLA</text:p>
          </table:table-cell>
          <table:table-cell table:style-name="ce6" office:value-type="string" calcext:value-type="string">
            <text:p>GUALTIER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4786.39" calcext:value-type="float">
            <text:p>14786.39</text:p>
          </table:table-cell>
          <table:table-cell table:style-name="ce10" office:value-type="float" office:value="33828.15" calcext:value-type="float">
            <text:p>33828.15</text:p>
          </table:table-cell>
          <table:table-cell table:style-name="ce14" table:formula="of:=SUM([.E36:.I36])" office:value-type="float" office:value="101398.1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SCO</text:p>
          </table:table-cell>
          <table:table-cell table:style-name="ce6" office:value-type="string" calcext:value-type="string">
            <text:p>NATALI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0917.53" calcext:value-type="float">
            <text:p>10917.53</text:p>
          </table:table-cell>
          <table:table-cell table:style-name="ce10" office:value-type="float" office:value="27172.86" calcext:value-type="float">
            <text:p>27172.86</text:p>
          </table:table-cell>
          <table:table-cell table:style-name="ce14" table:formula="of:=SUM([.E37:.I37])" office:value-type="float" office:value="92723.9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SIO</text:p>
          </table:table-cell>
          <table:table-cell table:style-name="ce6" office:value-type="string" calcext:value-type="string">
            <text:p>GIANCARL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520.15" calcext:value-type="float">
            <text:p>6520.15</text:p>
          </table:table-cell>
          <table:table-cell table:style-name="ce10" office:value-type="float" office:value="9249.5" calcext:value-type="float">
            <text:p>9249.5</text:p>
          </table:table-cell>
          <table:table-cell table:style-name="ce10" office:value-type="float" office:value="15750.97" calcext:value-type="float">
            <text:p>15750.97</text:p>
          </table:table-cell>
          <table:table-cell table:style-name="ce10" office:value-type="float" office:value="30812.43" calcext:value-type="float">
            <text:p>30812.43</text:p>
          </table:table-cell>
          <table:table-cell table:style-name="ce14" table:formula="of:=SUM([.E38:.I38])" office:value-type="float" office:value="105958.7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SSI</text:p>
          </table:table-cell>
          <table:table-cell table:style-name="ce6" office:value-type="string" calcext:value-type="string">
            <text:p>RIT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8819.92" calcext:value-type="float">
            <text:p>8819.92</text:p>
          </table:table-cell>
          <table:table-cell table:style-name="ce10" office:value-type="float" office:value="29101.23" calcext:value-type="float">
            <text:p>29101.23</text:p>
          </table:table-cell>
          <table:table-cell table:style-name="ce14" table:formula="of:=SUM([.E39:.I39])" office:value-type="float" office:value="88854.8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TTONE</text:p>
          </table:table-cell>
          <table:table-cell table:style-name="ce6" office:value-type="string" calcext:value-type="string">
            <text:p>GIUSEPPE</text:p>
          </table:table-cell>
          <table:table-cell table:style-name="ce8" office:value-type="string" calcext:value-type="string">
            <text:p>Dirigente medico a rapp.esclusivo 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10473.44" calcext:value-type="float">
            <text:p>10473.44</text:p>
          </table:table-cell>
          <table:table-cell table:style-name="ce10" office:value-type="float" office:value="19376.55" calcext:value-type="float">
            <text:p>19376.55</text:p>
          </table:table-cell>
          <table:table-cell table:style-name="ce14" table:formula="of:=SUM([.E40:.I40])" office:value-type="float" office:value="75325.5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VA</text:p>
          </table:table-cell>
          <table:table-cell table:style-name="ce6" office:value-type="string" calcext:value-type="string">
            <text:p>GIUSEPPIN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257.33" calcext:value-type="float">
            <text:p>5257.33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5739.2" calcext:value-type="float">
            <text:p>5739.2</text:p>
          </table:table-cell>
          <table:table-cell table:style-name="ce10" office:value-type="float" office:value="13562.25" calcext:value-type="float">
            <text:p>13562.25</text:p>
          </table:table-cell>
          <table:table-cell table:style-name="ce14" table:formula="of:=SUM([.E41:.I41])" office:value-type="float" office:value="71283.6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RANCATO</text:p>
          </table:table-cell>
          <table:table-cell table:style-name="ce6" office:value-type="string" calcext:value-type="string">
            <text:p>VITO</text:p>
          </table:table-cell>
          <table:table-cell table:style-name="ce8" office:value-type="string" calcext:value-type="string">
            <text:p>Dirigente medico a rapp.esclusivo(terr.)</text:p>
          </table:table-cell>
          <table:table-cell table:style-name="ce8" office:value-type="string" calcext:value-type="string">
            <text:p>Inc.di strutt.complessa-area territorio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382.56" calcext:value-type="float">
            <text:p>4382.56</text:p>
          </table:table-cell>
          <table:table-cell table:style-name="ce10" office:value-type="float" office:value="27293.37" calcext:value-type="float">
            <text:p>27293.37</text:p>
          </table:table-cell>
          <table:table-cell table:style-name="ce10" office:value-type="float" office:value="11624.99" calcext:value-type="float">
            <text:p>11624.99</text:p>
          </table:table-cell>
          <table:table-cell table:style-name="ce10" office:value-type="float" office:value="64256.66" calcext:value-type="float">
            <text:p>64256.66</text:p>
          </table:table-cell>
          <table:table-cell table:style-name="ce14" table:formula="of:=SUM([.E42:.I42])" office:value-type="float" office:value="151183.2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REMBILLA</text:p>
          </table:table-cell>
          <table:table-cell table:style-name="ce6" office:value-type="string" calcext:value-type="string">
            <text:p>GIOVANNI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830.54" calcext:value-type="float">
            <text:p>4830.54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1819.92" calcext:value-type="float">
            <text:p>11819.92</text:p>
          </table:table-cell>
          <table:table-cell table:style-name="ce10" office:value-type="float" office:value="26351.13" calcext:value-type="float">
            <text:p>26351.13</text:p>
          </table:table-cell>
          <table:table-cell table:style-name="ce14" table:formula="of:=SUM([.E43:.I43])" office:value-type="float" office:value="90327.0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RESCIANI</text:p>
          </table:table-cell>
          <table:table-cell table:style-name="ce6" office:value-type="string" calcext:value-type="string">
            <text:p>MONICA</text:p>
          </table:table-cell>
          <table:table-cell table:style-name="ce8" office:value-type="string" calcext:value-type="string">
            <text:p>Dirigente medico a rapp.esclusivo 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4401.45" calcext:value-type="float">
            <text:p>4401.45</text:p>
          </table:table-cell>
          <table:table-cell table:style-name="ce10" office:value-type="float" office:value="11634.55" calcext:value-type="float">
            <text:p>11634.55</text:p>
          </table:table-cell>
          <table:table-cell table:style-name="ce14" table:formula="of:=SUM([.E44:.I44])" office:value-type="float" office:value="61511.5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RESCIANI</text:p>
          </table:table-cell>
          <table:table-cell table:style-name="ce6" office:value-type="string" calcext:value-type="string">
            <text:p>RENATO</text:p>
          </table:table-cell>
          <table:table-cell table:style-name="ce8" office:value-type="string" calcext:value-type="string">
            <text:p>Dirigente psicologo <text:s/>a rapp.esclusivo</text:p>
          </table:table-cell>
          <table:table-cell table:style-name="ce8" office:value-type="string" calcext:value-type="string">
            <text:p>Incarico di direzione strutt.compless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13883.48" calcext:value-type="float">
            <text:p>13883.48</text:p>
          </table:table-cell>
          <table:table-cell table:style-name="ce10" office:value-type="float" office:value="15496" calcext:value-type="float">
            <text:p>15496</text:p>
          </table:table-cell>
          <table:table-cell table:style-name="ce10" office:value-type="float" office:value="7618.55" calcext:value-type="float">
            <text:p>7618.55</text:p>
          </table:table-cell>
          <table:table-cell table:style-name="ce10" office:value-type="float" office:value="42446.26" calcext:value-type="float">
            <text:p>42446.26</text:p>
          </table:table-cell>
          <table:table-cell table:style-name="ce14" table:formula="of:=SUM([.E45:.I45])" office:value-type="float" office:value="123069.9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USSI RONCALINI</text:p>
          </table:table-cell>
          <table:table-cell table:style-name="ce6" office:value-type="string" calcext:value-type="string">
            <text:p>ELISABETTA LUCIA</text:p>
          </table:table-cell>
          <table:table-cell table:style-name="ce8" office:value-type="string" calcext:value-type="string">
            <text:p>Dirigente medico a rapp.esclusivo 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30538.04" calcext:value-type="float">
            <text:p>30538.04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2589.86" calcext:value-type="float">
            <text:p>2589.86</text:p>
          </table:table-cell>
          <table:table-cell table:style-name="ce10" office:value-type="float" office:value="5979.33" calcext:value-type="float">
            <text:p>5979.33</text:p>
          </table:table-cell>
          <table:table-cell table:style-name="ce10" office:value-type="float" office:value="16042.65" calcext:value-type="float">
            <text:p>16042.65</text:p>
          </table:table-cell>
          <table:table-cell table:style-name="ce14" table:formula="of:=SUM([.E46:.I46])" office:value-type="float" office:value="58758.1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IRONI</text:p>
          </table:table-cell>
          <table:table-cell table:style-name="ce6" office:value-type="string" calcext:value-type="string">
            <text:p>MARILENA</text:p>
          </table:table-cell>
          <table:table-cell table:style-name="ce8" office:value-type="string" calcext:value-type="string">
            <text:p>Dirig. farmacista a rapp.esclusivo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257.33" calcext:value-type="float">
            <text:p>5257.33</text:p>
          </table:table-cell>
          <table:table-cell table:style-name="ce10" office:value-type="float" office:value="13844.35" calcext:value-type="float">
            <text:p>13844.35</text:p>
          </table:table-cell>
          <table:table-cell table:style-name="ce10" office:value-type="float" office:value="5687.39" calcext:value-type="float">
            <text:p>5687.39</text:p>
          </table:table-cell>
          <table:table-cell table:style-name="ce10" office:value-type="float" office:value="14546.87" calcext:value-type="float">
            <text:p>14546.87</text:p>
          </table:table-cell>
          <table:table-cell table:style-name="ce14" table:formula="of:=SUM([.E47:.I47])" office:value-type="float" office:value="82961.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IRONI</text:p>
          </table:table-cell>
          <table:table-cell table:style-name="ce6" office:value-type="string" calcext:value-type="string">
            <text:p>MASSIM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921.97" calcext:value-type="float">
            <text:p>3921.97</text:p>
          </table:table-cell>
          <table:table-cell table:style-name="ce10" office:value-type="float" office:value="13346.97" calcext:value-type="float">
            <text:p>13346.97</text:p>
          </table:table-cell>
          <table:table-cell table:style-name="ce10" office:value-type="float" office:value="11960.25" calcext:value-type="float">
            <text:p>11960.25</text:p>
          </table:table-cell>
          <table:table-cell table:style-name="ce10" office:value-type="float" office:value="28607.87" calcext:value-type="float">
            <text:p>28607.87</text:p>
          </table:table-cell>
          <table:table-cell table:style-name="ce14" table:formula="of:=SUM([.E48:.I48])" office:value-type="float" office:value="101462.7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LZOLARI</text:p>
          </table:table-cell>
          <table:table-cell table:style-name="ce6" office:value-type="string" calcext:value-type="string">
            <text:p>UG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1040.77" calcext:value-type="float">
            <text:p>11040.77</text:p>
          </table:table-cell>
          <table:table-cell table:style-name="ce10" office:value-type="float" office:value="12409.14" calcext:value-type="float">
            <text:p>12409.14</text:p>
          </table:table-cell>
          <table:table-cell table:style-name="ce10" office:value-type="float" office:value="25450.01" calcext:value-type="float">
            <text:p>25450.01</text:p>
          </table:table-cell>
          <table:table-cell table:style-name="ce14" table:formula="of:=SUM([.E49:.I49])" office:value-type="float" office:value="98753.7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NEVALI</text:p>
          </table:table-cell>
          <table:table-cell table:style-name="ce6" office:value-type="string" calcext:value-type="string">
            <text:p>MAR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520.15" calcext:value-type="float">
            <text:p>6520.15</text:p>
          </table:table-cell>
          <table:table-cell table:style-name="ce10" office:value-type="float" office:value="16298.49" calcext:value-type="float">
            <text:p>16298.49</text:p>
          </table:table-cell>
          <table:table-cell table:style-name="ce10" office:value-type="float" office:value="16468.32" calcext:value-type="float">
            <text:p>16468.32</text:p>
          </table:table-cell>
          <table:table-cell table:style-name="ce10" office:value-type="float" office:value="31810.22" calcext:value-type="float">
            <text:p>31810.22</text:p>
          </table:table-cell>
          <table:table-cell table:style-name="ce14" table:formula="of:=SUM([.E50:.I50])" office:value-type="float" office:value="114722.8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NEVARI</text:p>
          </table:table-cell>
          <table:table-cell table:style-name="ce6" office:value-type="string" calcext:value-type="string">
            <text:p>MARGHERITA</text:p>
          </table:table-cell>
          <table:table-cell table:style-name="ce8" office:value-type="string" calcext:value-type="string">
            <text:p>Dirigente medico a rapp.esclusivo 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30538.04" calcext:value-type="float">
            <text:p>30538.04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2589.86" calcext:value-type="float">
            <text:p>2589.86</text:p>
          </table:table-cell>
          <table:table-cell table:style-name="ce10" office:value-type="float" office:value="4604.19" calcext:value-type="float">
            <text:p>4604.19</text:p>
          </table:table-cell>
          <table:table-cell table:style-name="ce10" office:value-type="float" office:value="16042.65" calcext:value-type="float">
            <text:p>16042.65</text:p>
          </table:table-cell>
          <table:table-cell table:style-name="ce14" table:formula="of:=SUM([.E51:.I51])" office:value-type="float" office:value="57383.0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NINO</text:p>
          </table:table-cell>
          <table:table-cell table:style-name="ce6" office:value-type="string" calcext:value-type="string">
            <text:p>PIER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ncarico di direzione strutt.compless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1623.18" calcext:value-type="float">
            <text:p>1623.18</text:p>
          </table:table-cell>
          <table:table-cell table:style-name="ce10" office:value-type="float" office:value="32185.66" calcext:value-type="float">
            <text:p>32185.66</text:p>
          </table:table-cell>
          <table:table-cell table:style-name="ce10" office:value-type="float" office:value="24066.53" calcext:value-type="float">
            <text:p>24066.53</text:p>
          </table:table-cell>
          <table:table-cell table:style-name="ce10" office:value-type="float" office:value="28412.84" calcext:value-type="float">
            <text:p>28412.84</text:p>
          </table:table-cell>
          <table:table-cell table:style-name="ce14" table:formula="of:=SUM([.E52:.I52])" office:value-type="float" office:value="129913.8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POLINO</text:p>
          </table:table-cell>
          <table:table-cell table:style-name="ce6" office:value-type="string" calcext:value-type="string">
            <text:p>PIERLUIGI</text:p>
          </table:table-cell>
          <table:table-cell table:style-name="ce8" office:value-type="string" calcext:value-type="string">
            <text:p>Dirigente medico a rapp.esclusivo(terr.)</text:p>
          </table:table-cell>
          <table:table-cell table:style-name="ce8" office:value-type="string" calcext:value-type="string">
            <text:p>Inc.di strutt.complessa-area territorio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8617.18" calcext:value-type="float">
            <text:p>8617.18</text:p>
          </table:table-cell>
          <table:table-cell table:style-name="ce10" office:value-type="float" office:value="23058.49" calcext:value-type="float">
            <text:p>23058.49</text:p>
          </table:table-cell>
          <table:table-cell table:style-name="ce10" office:value-type="float" office:value="11565.38" calcext:value-type="float">
            <text:p>11565.38</text:p>
          </table:table-cell>
          <table:table-cell table:style-name="ce10" office:value-type="float" office:value="48272.71" calcext:value-type="float">
            <text:p>48272.71</text:p>
          </table:table-cell>
          <table:table-cell table:style-name="ce14" table:formula="of:=SUM([.E53:.I53])" office:value-type="float" office:value="135139.4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PRA</text:p>
          </table:table-cell>
          <table:table-cell table:style-name="ce6" office:value-type="string" calcext:value-type="string">
            <text:p>FRANCESCA</text:p>
          </table:table-cell>
          <table:table-cell table:style-name="ce8" office:value-type="string" calcext:value-type="string">
            <text:p>Dirigente medico a rapp.esclusivo (5-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1651.35" calcext:value-type="float">
            <text:p>11651.35</text:p>
          </table:table-cell>
          <table:table-cell table:style-name="ce10" office:value-type="float" office:value="25070.36" calcext:value-type="float">
            <text:p>25070.36</text:p>
          </table:table-cell>
          <table:table-cell table:style-name="ce14" table:formula="of:=SUM([.E54:.I54])" office:value-type="float" office:value="89505.3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RBONE</text:p>
          </table:table-cell>
          <table:table-cell table:style-name="ce6" office:value-type="string" calcext:value-type="string">
            <text:p>GRAZIA</text:p>
          </table:table-cell>
          <table:table-cell table:style-name="ce8" office:value-type="string" calcext:value-type="string">
            <text:p>Dirigente medico a rapp.esclusivo 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8565.53" calcext:value-type="float">
            <text:p>8565.53</text:p>
          </table:table-cell>
          <table:table-cell table:style-name="ce10" office:value-type="float" office:value="10911.55" calcext:value-type="float">
            <text:p>10911.55</text:p>
          </table:table-cell>
          <table:table-cell table:style-name="ce14" table:formula="of:=SUM([.E55:.I55])" office:value-type="float" office:value="64952.6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RMINATI</text:p>
          </table:table-cell>
          <table:table-cell table:style-name="ce6" office:value-type="string" calcext:value-type="string">
            <text:p>FABRIZIO ACHILLE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2529.06" calcext:value-type="float">
            <text:p>12529.06</text:p>
          </table:table-cell>
          <table:table-cell table:style-name="ce10" office:value-type="float" office:value="25595.12" calcext:value-type="float">
            <text:p>25595.12</text:p>
          </table:table-cell>
          <table:table-cell table:style-name="ce14" table:formula="of:=SUM([.E56:.I56])" office:value-type="float" office:value="89057.9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RRARA</text:p>
          </table:table-cell>
          <table:table-cell table:style-name="ce6" office:value-type="string" calcext:value-type="string">
            <text:p>GIACOM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3104.06" calcext:value-type="float">
            <text:p>13104.06</text:p>
          </table:table-cell>
          <table:table-cell table:style-name="ce10" office:value-type="float" office:value="34157.62" calcext:value-type="float">
            <text:p>34157.62</text:p>
          </table:table-cell>
          <table:table-cell table:style-name="ce14" table:formula="of:=SUM([.E57:.I57])" office:value-type="float" office:value="100045.3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RRARA</text:p>
          </table:table-cell>
          <table:table-cell table:style-name="ce6" office:value-type="string" calcext:value-type="string">
            <text:p>MAUR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4265.43" calcext:value-type="float">
            <text:p>14265.43</text:p>
          </table:table-cell>
          <table:table-cell table:style-name="ce10" office:value-type="float" office:value="22597.52" calcext:value-type="float">
            <text:p>22597.52</text:p>
          </table:table-cell>
          <table:table-cell table:style-name="ce14" table:formula="of:=SUM([.E58:.I58])" office:value-type="float" office:value="91496.4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RRARA</text:p>
          </table:table-cell>
          <table:table-cell table:style-name="ce6" office:value-type="string" calcext:value-type="string">
            <text:p>PIERGIACOM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3133.54" calcext:value-type="float">
            <text:p>13133.54</text:p>
          </table:table-cell>
          <table:table-cell table:style-name="ce10" office:value-type="float" office:value="30886.47" calcext:value-type="float">
            <text:p>30886.47</text:p>
          </table:table-cell>
          <table:table-cell table:style-name="ce14" table:formula="of:=SUM([.E59:.I59])" office:value-type="float" office:value="96803.6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RRUBBA</text:p>
          </table:table-cell>
          <table:table-cell table:style-name="ce6" office:value-type="string" calcext:value-type="string">
            <text:p>CONCETT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922.1" calcext:value-type="float">
            <text:p>3922.1</text:p>
          </table:table-cell>
          <table:table-cell table:style-name="ce10" office:value-type="float" office:value="13346.97" calcext:value-type="float">
            <text:p>13346.97</text:p>
          </table:table-cell>
          <table:table-cell table:style-name="ce10" office:value-type="float" office:value="13047.09" calcext:value-type="float">
            <text:p>13047.09</text:p>
          </table:table-cell>
          <table:table-cell table:style-name="ce10" office:value-type="float" office:value="29979.56" calcext:value-type="float">
            <text:p>29979.56</text:p>
          </table:table-cell>
          <table:table-cell table:style-name="ce14" table:formula="of:=SUM([.E60:.I60])" office:value-type="float" office:value="103921.3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RTELLA'</text:p>
          </table:table-cell>
          <table:table-cell table:style-name="ce6" office:value-type="string" calcext:value-type="string">
            <text:p>FIORENZ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830.54" calcext:value-type="float">
            <text:p>4830.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85.26" calcext:value-type="float">
            <text:p>15985.26</text:p>
          </table:table-cell>
          <table:table-cell table:style-name="ce10" office:value-type="float" office:value="47779.16" calcext:value-type="float">
            <text:p>47779.16</text:p>
          </table:table-cell>
          <table:table-cell table:style-name="ce14" table:formula="of:=SUM([.E61:.I61])" office:value-type="float" office:value="112220.6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SATI</text:p>
          </table:table-cell>
          <table:table-cell table:style-name="ce6" office:value-type="string" calcext:value-type="string">
            <text:p>ANTONELL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561.34" calcext:value-type="float">
            <text:p>7561.34</text:p>
          </table:table-cell>
          <table:table-cell table:style-name="ce10" office:value-type="float" office:value="13197.08" calcext:value-type="float">
            <text:p>13197.08</text:p>
          </table:table-cell>
          <table:table-cell table:style-name="ce14" table:formula="of:=SUM([.E62:.I62])" office:value-type="float" office:value="72126.6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SATI</text:p>
          </table:table-cell>
          <table:table-cell table:style-name="ce6" office:value-type="string" calcext:value-type="string">
            <text:p>GIOVANN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30538.04" calcext:value-type="float">
            <text:p>30538.04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4338.88" calcext:value-type="float">
            <text:p>4338.88</text:p>
          </table:table-cell>
          <table:table-cell table:style-name="ce10" office:value-type="float" office:value="5505.11" calcext:value-type="float">
            <text:p>5505.11</text:p>
          </table:table-cell>
          <table:table-cell table:style-name="ce10" office:value-type="float" office:value="13197.08" calcext:value-type="float">
            <text:p>13197.08</text:p>
          </table:table-cell>
          <table:table-cell table:style-name="ce14" table:formula="of:=SUM([.E63:.I63])" office:value-type="float" office:value="58222.4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SATI</text:p>
          </table:table-cell>
          <table:table-cell table:style-name="ce6" office:value-type="string" calcext:value-type="string">
            <text:p>VANNI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493.85" calcext:value-type="float">
            <text:p>7493.85</text:p>
          </table:table-cell>
          <table:table-cell table:style-name="ce10" office:value-type="float" office:value="13197.08" calcext:value-type="float">
            <text:p>13197.08</text:p>
          </table:table-cell>
          <table:table-cell table:style-name="ce14" table:formula="of:=SUM([.E64:.I64])" office:value-type="float" office:value="72059.1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STELLI</text:p>
          </table:table-cell>
          <table:table-cell table:style-name="ce6" office:value-type="string" calcext:value-type="string">
            <text:p>PAOL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756.27" calcext:value-type="float">
            <text:p>5756.27</text:p>
          </table:table-cell>
          <table:table-cell table:style-name="ce10" office:value-type="float" office:value="11512.67" calcext:value-type="float">
            <text:p>11512.67</text:p>
          </table:table-cell>
          <table:table-cell table:style-name="ce10" office:value-type="float" office:value="17818.31" calcext:value-type="float">
            <text:p>17818.31</text:p>
          </table:table-cell>
          <table:table-cell table:style-name="ce10" office:value-type="float" office:value="30668.45" calcext:value-type="float">
            <text:p>30668.45</text:p>
          </table:table-cell>
          <table:table-cell table:style-name="ce14" table:formula="of:=SUM([.E65:.I65])" office:value-type="float" office:value="109381.3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TTONI</text:p>
          </table:table-cell>
          <table:table-cell table:style-name="ce6" office:value-type="string" calcext:value-type="string">
            <text:p>CRISTINA</text:p>
          </table:table-cell>
          <table:table-cell table:style-name="ce8" office:value-type="string" calcext:value-type="string">
            <text:p>Dirig. psicologo <text:s/>a rapp.esclusivo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598.11" calcext:value-type="float">
            <text:p>7598.11</text:p>
          </table:table-cell>
          <table:table-cell table:style-name="ce10" office:value-type="float" office:value="5670.6" calcext:value-type="float">
            <text:p>5670.6</text:p>
          </table:table-cell>
          <table:table-cell table:style-name="ce14" table:formula="of:=SUM([.E66:.I66])" office:value-type="float" office:value="64636.9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ECCHETTO</text:p>
          </table:table-cell>
          <table:table-cell table:style-name="ce6" office:value-type="string" calcext:value-type="string">
            <text:p>MARC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560.36" calcext:value-type="float">
            <text:p>18560.36</text:p>
          </table:table-cell>
          <table:table-cell table:style-name="ce14" table:formula="of:=SUM([.E67:.I67])" office:value-type="float" office:value="69494.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ELATI</text:p>
          </table:table-cell>
          <table:table-cell table:style-name="ce6" office:value-type="string" calcext:value-type="string">
            <text:p>ANNALISA</text:p>
          </table:table-cell>
          <table:table-cell table:style-name="ce8" office:value-type="string" calcext:value-type="string">
            <text:p>Dirig. psicologo <text:s/>a rapp.esclusivo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570.51" calcext:value-type="float">
            <text:p>7570.51</text:p>
          </table:table-cell>
          <table:table-cell table:style-name="ce10" office:value-type="float" office:value="5670.6" calcext:value-type="float">
            <text:p>5670.6</text:p>
          </table:table-cell>
          <table:table-cell table:style-name="ce14" table:formula="of:=SUM([.E68:.I68])" office:value-type="float" office:value="64609.3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ERAME</text:p>
          </table:table-cell>
          <table:table-cell table:style-name="ce6" office:value-type="string" calcext:value-type="string">
            <text:p>GIUSEPPE</text:p>
          </table:table-cell>
          <table:table-cell table:style-name="ce8" office:value-type="string" calcext:value-type="string">
            <text:p>Dirigente medico a rapp.esclusivo 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911.55" calcext:value-type="float">
            <text:p>10911.55</text:p>
          </table:table-cell>
          <table:table-cell table:style-name="ce14" table:formula="of:=SUM([.E69:.I69])" office:value-type="float" office:value="56387.1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ELI</text:p>
          </table:table-cell>
          <table:table-cell table:style-name="ce6" office:value-type="string" calcext:value-type="string">
            <text:p>FABRIZI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4598.69" calcext:value-type="float">
            <text:p>14598.69</text:p>
          </table:table-cell>
          <table:table-cell table:style-name="ce10" office:value-type="float" office:value="24115.14" calcext:value-type="float">
            <text:p>24115.14</text:p>
          </table:table-cell>
          <table:table-cell table:style-name="ce14" table:formula="of:=SUM([.E70:.I70])" office:value-type="float" office:value="95967.2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IESA</text:p>
          </table:table-cell>
          <table:table-cell table:style-name="ce6" office:value-type="string" calcext:value-type="string">
            <text:p>RAFFAEL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8819.92" calcext:value-type="float">
            <text:p>8819.92</text:p>
          </table:table-cell>
          <table:table-cell table:style-name="ce10" office:value-type="float" office:value="30035.5" calcext:value-type="float">
            <text:p>30035.5</text:p>
          </table:table-cell>
          <table:table-cell table:style-name="ce14" table:formula="of:=SUM([.E71:.I71])" office:value-type="float" office:value="89789.1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IRICOSTA</text:p>
          </table:table-cell>
          <table:table-cell table:style-name="ce6" office:value-type="string" calcext:value-type="string">
            <text:p>GIUSEPPA</text:p>
          </table:table-cell>
          <table:table-cell table:style-name="ce8" office:value-type="string" calcext:value-type="string">
            <text:p>Dirig. farmacista a rapp.esclusivo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03.03" calcext:value-type="float">
            <text:p>303.03</text:p>
          </table:table-cell>
          <table:table-cell table:style-name="ce10" office:value-type="float" office:value="1549.6" calcext:value-type="float">
            <text:p>1549.6</text:p>
          </table:table-cell>
          <table:table-cell table:style-name="ce10" office:value-type="float" office:value="2065.18" calcext:value-type="float">
            <text:p>2065.18</text:p>
          </table:table-cell>
          <table:table-cell table:style-name="ce10" office:value-type="float" office:value="1674.53" calcext:value-type="float">
            <text:p>1674.53</text:p>
          </table:table-cell>
          <table:table-cell table:style-name="ce14" table:formula="of:=SUM([.E72:.I72])" office:value-type="float" office:value="4921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IVITA</text:p>
          </table:table-cell>
          <table:table-cell table:style-name="ce6" office:value-type="string" calcext:value-type="string">
            <text:p>CARMEL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1893.7" calcext:value-type="float">
            <text:p>11893.7</text:p>
          </table:table-cell>
          <table:table-cell table:style-name="ce10" office:value-type="float" office:value="31835.12" calcext:value-type="float">
            <text:p>31835.12</text:p>
          </table:table-cell>
          <table:table-cell table:style-name="ce14" table:formula="of:=SUM([.E73:.I73])" office:value-type="float" office:value="98362.3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LETTI</text:p>
          </table:table-cell>
          <table:table-cell table:style-name="ce6" office:value-type="string" calcext:value-type="string">
            <text:p>LORELLA</text:p>
          </table:table-cell>
          <table:table-cell table:style-name="ce8" office:value-type="string" calcext:value-type="string">
            <text:p>Dirigente medico a rapp.esclusivo 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8508.29" calcext:value-type="float">
            <text:p>8508.29</text:p>
          </table:table-cell>
          <table:table-cell table:style-name="ce10" office:value-type="float" office:value="25177.06" calcext:value-type="float">
            <text:p>25177.06</text:p>
          </table:table-cell>
          <table:table-cell table:style-name="ce14" table:formula="of:=SUM([.E74:.I74])" office:value-type="float" office:value="79160.9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LLEONI</text:p>
          </table:table-cell>
          <table:table-cell table:style-name="ce6" office:value-type="string" calcext:value-type="string">
            <text:p>PAOLA MARI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6590.47" calcext:value-type="float">
            <text:p>16590.47</text:p>
          </table:table-cell>
          <table:table-cell table:style-name="ce10" office:value-type="float" office:value="11098.79" calcext:value-type="float">
            <text:p>11098.79</text:p>
          </table:table-cell>
          <table:table-cell table:style-name="ce10" office:value-type="float" office:value="24928.93" calcext:value-type="float">
            <text:p>24928.93</text:p>
          </table:table-cell>
          <table:table-cell table:style-name="ce14" table:formula="of:=SUM([.E75:.I75])" office:value-type="float" office:value="102472.0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LOMBO</text:p>
          </table:table-cell>
          <table:table-cell table:style-name="ce6" office:value-type="string" calcext:value-type="string">
            <text:p>LOREDAN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8375.29" calcext:value-type="float">
            <text:p>8375.29</text:p>
          </table:table-cell>
          <table:table-cell table:style-name="ce10" office:value-type="float" office:value="13197.08" calcext:value-type="float">
            <text:p>13197.08</text:p>
          </table:table-cell>
          <table:table-cell table:style-name="ce14" table:formula="of:=SUM([.E76:.I76])" office:value-type="float" office:value="72940.5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NSONNI</text:p>
          </table:table-cell>
          <table:table-cell table:style-name="ce6" office:value-type="string" calcext:value-type="string">
            <text:p>NORBERT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830.54" calcext:value-type="float">
            <text:p>4830.54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4428.07" calcext:value-type="float">
            <text:p>14428.07</text:p>
          </table:table-cell>
          <table:table-cell table:style-name="ce10" office:value-type="float" office:value="32066.98" calcext:value-type="float">
            <text:p>32066.98</text:p>
          </table:table-cell>
          <table:table-cell table:style-name="ce14" table:formula="of:=SUM([.E77:.I77])" office:value-type="float" office:value="102350.8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NTI</text:p>
          </table:table-cell>
          <table:table-cell table:style-name="ce6" office:value-type="string" calcext:value-type="string">
            <text:p>GIOVANNI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520.15" calcext:value-type="float">
            <text:p>6520.15</text:p>
          </table:table-cell>
          <table:table-cell table:style-name="ce10" office:value-type="float" office:value="9249.5" calcext:value-type="float">
            <text:p>9249.5</text:p>
          </table:table-cell>
          <table:table-cell table:style-name="ce10" office:value-type="float" office:value="14249.09" calcext:value-type="float">
            <text:p>14249.09</text:p>
          </table:table-cell>
          <table:table-cell table:style-name="ce10" office:value-type="float" office:value="32175.19" calcext:value-type="float">
            <text:p>32175.19</text:p>
          </table:table-cell>
          <table:table-cell table:style-name="ce14" table:formula="of:=SUM([.E78:.I78])" office:value-type="float" office:value="105819.5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RTI</text:p>
          </table:table-cell>
          <table:table-cell table:style-name="ce6" office:value-type="string" calcext:value-type="string">
            <text:p>MASSIM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1040.77" calcext:value-type="float">
            <text:p>11040.77</text:p>
          </table:table-cell>
          <table:table-cell table:style-name="ce10" office:value-type="float" office:value="18785.91" calcext:value-type="float">
            <text:p>18785.91</text:p>
          </table:table-cell>
          <table:table-cell table:style-name="ce10" office:value-type="float" office:value="26196.58" calcext:value-type="float">
            <text:p>26196.58</text:p>
          </table:table-cell>
          <table:table-cell table:style-name="ce14" table:formula="of:=SUM([.E79:.I79])" office:value-type="float" office:value="105877.0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RTINOVIS</text:p>
          </table:table-cell>
          <table:table-cell table:style-name="ce6" office:value-type="string" calcext:value-type="string">
            <text:p>STEFAN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3129" calcext:value-type="float">
            <text:p>13129</text:p>
          </table:table-cell>
          <table:table-cell table:style-name="ce10" office:value-type="float" office:value="30735.52" calcext:value-type="float">
            <text:p>30735.52</text:p>
          </table:table-cell>
          <table:table-cell table:style-name="ce14" table:formula="of:=SUM([.E80:.I80])" office:value-type="float" office:value="96648.1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REMASCHINI</text:p>
          </table:table-cell>
          <table:table-cell table:style-name="ce6" office:value-type="string" calcext:value-type="string">
            <text:p>MARCO</text:p>
          </table:table-cell>
          <table:table-cell table:style-name="ce8" office:value-type="string" calcext:value-type="string">
            <text:p>Dirigente medico a rapp.esclusivo 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1591.69" calcext:value-type="float">
            <text:p>11591.69</text:p>
          </table:table-cell>
          <table:table-cell table:style-name="ce10" office:value-type="float" office:value="19212.3" calcext:value-type="float">
            <text:p>19212.3</text:p>
          </table:table-cell>
          <table:table-cell table:style-name="ce14" table:formula="of:=SUM([.E81:.I81])" office:value-type="float" office:value="81737.7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REVATIN</text:p>
          </table:table-cell>
          <table:table-cell table:style-name="ce6" office:value-type="string" calcext:value-type="string">
            <text:p>DORIS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6590.47" calcext:value-type="float">
            <text:p>16590.47</text:p>
          </table:table-cell>
          <table:table-cell table:style-name="ce10" office:value-type="float" office:value="13479.79" calcext:value-type="float">
            <text:p>13479.79</text:p>
          </table:table-cell>
          <table:table-cell table:style-name="ce10" office:value-type="float" office:value="38381.44" calcext:value-type="float">
            <text:p>38381.44</text:p>
          </table:table-cell>
          <table:table-cell table:style-name="ce14" table:formula="of:=SUM([.E82:.I82])" office:value-type="float" office:value="118305.5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OCO</text:p>
          </table:table-cell>
          <table:table-cell table:style-name="ce6" office:value-type="string" calcext:value-type="string">
            <text:p>ELVIR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922.1" calcext:value-type="float">
            <text:p>3922.1</text:p>
          </table:table-cell>
          <table:table-cell table:style-name="ce10" office:value-type="float" office:value="18896.67" calcext:value-type="float">
            <text:p>18896.67</text:p>
          </table:table-cell>
          <table:table-cell table:style-name="ce10" office:value-type="float" office:value="11989.82" calcext:value-type="float">
            <text:p>11989.82</text:p>
          </table:table-cell>
          <table:table-cell table:style-name="ce10" office:value-type="float" office:value="38482.77" calcext:value-type="float">
            <text:p>38482.77</text:p>
          </table:table-cell>
          <table:table-cell table:style-name="ce14" table:formula="of:=SUM([.E83:.I83])" office:value-type="float" office:value="116917.0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'ANNA</text:p>
          </table:table-cell>
          <table:table-cell table:style-name="ce6" office:value-type="string" calcext:value-type="string">
            <text:p>MAURO</text:p>
          </table:table-cell>
          <table:table-cell table:style-name="ce8" office:value-type="string" calcext:value-type="string">
            <text:p>Dirigente medico a rapp.esclusivo 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283.36" calcext:value-type="float">
            <text:p>19283.36</text:p>
          </table:table-cell>
          <table:table-cell table:style-name="ce14" table:formula="of:=SUM([.E84:.I84])" office:value-type="float" office:value="70217.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LZANO</text:p>
          </table:table-cell>
          <table:table-cell table:style-name="ce6" office:value-type="string" calcext:value-type="string">
            <text:p>MARCELL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6590.47" calcext:value-type="float">
            <text:p>16590.47</text:p>
          </table:table-cell>
          <table:table-cell table:style-name="ce10" office:value-type="float" office:value="13366.87" calcext:value-type="float">
            <text:p>13366.87</text:p>
          </table:table-cell>
          <table:table-cell table:style-name="ce10" office:value-type="float" office:value="29752.9" calcext:value-type="float">
            <text:p>29752.9</text:p>
          </table:table-cell>
          <table:table-cell table:style-name="ce14" table:formula="of:=SUM([.E85:.I85])" office:value-type="float" office:value="109564.0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MIOLINI</text:p>
          </table:table-cell>
          <table:table-cell table:style-name="ce6" office:value-type="string" calcext:value-type="string">
            <text:p>MAURO</text:p>
          </table:table-cell>
          <table:table-cell table:style-name="ce8" office:value-type="string" calcext:value-type="string">
            <text:p>Dirigente medico a rapp.esclusivo 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738.88" calcext:value-type="float">
            <text:p>738.88</text:p>
          </table:table-cell>
          <table:table-cell table:style-name="ce10" office:value-type="float" office:value="10911.55" calcext:value-type="float">
            <text:p>10911.55</text:p>
          </table:table-cell>
          <table:table-cell table:style-name="ce14" table:formula="of:=SUM([.E86:.I86])" office:value-type="float" office:value="57125.9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 GIACOMI</text:p>
          </table:table-cell>
          <table:table-cell table:style-name="ce6" office:value-type="string" calcext:value-type="string">
            <text:p>CARLA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2623.31" calcext:value-type="float">
            <text:p>12623.31</text:p>
          </table:table-cell>
          <table:table-cell table:style-name="ce10" office:value-type="float" office:value="22832.21" calcext:value-type="float">
            <text:p>22832.21</text:p>
          </table:table-cell>
          <table:table-cell table:style-name="ce14" table:formula="of:=SUM([.E87:.I87])" office:value-type="float" office:value="86389.2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HO</text:p>
          </table:table-cell>
          <table:table-cell table:style-name="ce6" office:value-type="string" calcext:value-type="string">
            <text:p>RENAT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151.16" calcext:value-type="float">
            <text:p>4151.16</text:p>
          </table:table-cell>
          <table:table-cell table:style-name="ce10" office:value-type="float" office:value="3551.6" calcext:value-type="float">
            <text:p>3551.6</text:p>
          </table:table-cell>
          <table:table-cell table:style-name="ce10" office:value-type="float" office:value="13589.12" calcext:value-type="float">
            <text:p>13589.12</text:p>
          </table:table-cell>
          <table:table-cell table:style-name="ce10" office:value-type="float" office:value="1679.6" calcext:value-type="float">
            <text:p>1679.6</text:p>
          </table:table-cell>
          <table:table-cell table:style-name="ce14" table:formula="of:=SUM([.E88:.I88])" office:value-type="float" office:value="66597.1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L PRATO</text:p>
          </table:table-cell>
          <table:table-cell table:style-name="ce6" office:value-type="string" calcext:value-type="string">
            <text:p>GIORG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4828.28" calcext:value-type="float">
            <text:p>14828.28</text:p>
          </table:table-cell>
          <table:table-cell table:style-name="ce10" office:value-type="float" office:value="27776.94" calcext:value-type="float">
            <text:p>27776.94</text:p>
          </table:table-cell>
          <table:table-cell table:style-name="ce14" table:formula="of:=SUM([.E89:.I89])" office:value-type="float" office:value="95388.8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LVECCHIO</text:p>
          </table:table-cell>
          <table:table-cell table:style-name="ce6" office:value-type="string" calcext:value-type="string">
            <text:p>GIACOMO PIERANGEL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1161.39" calcext:value-type="float">
            <text:p>11161.39</text:p>
          </table:table-cell>
          <table:table-cell table:style-name="ce10" office:value-type="float" office:value="29131.96" calcext:value-type="float">
            <text:p>29131.96</text:p>
          </table:table-cell>
          <table:table-cell table:style-name="ce14" table:formula="of:=SUM([.E90:.I90])" office:value-type="float" office:value="91227.0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I LEO</text:p>
          </table:table-cell>
          <table:table-cell table:style-name="ce6" office:value-type="string" calcext:value-type="string">
            <text:p>GIANCARLO</text:p>
          </table:table-cell>
          <table:table-cell table:style-name="ce8" office:value-type="string" calcext:value-type="string">
            <text:p>Dirigente medico a rapp.esclusivo 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8777.97" calcext:value-type="float">
            <text:p>8777.97</text:p>
          </table:table-cell>
          <table:table-cell table:style-name="ce10" office:value-type="float" office:value="20866.37" calcext:value-type="float">
            <text:p>20866.37</text:p>
          </table:table-cell>
          <table:table-cell table:style-name="ce14" table:formula="of:=SUM([.E91:.I91])" office:value-type="float" office:value="76969.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INETTI</text:p>
          </table:table-cell>
          <table:table-cell table:style-name="ce6" office:value-type="string" calcext:value-type="string">
            <text:p>DANIELA</text:p>
          </table:table-cell>
          <table:table-cell table:style-name="ce8" office:value-type="string" calcext:value-type="string">
            <text:p>Dirig. psicologo <text:s/>a rapp.esclusivo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03.03" calcext:value-type="float">
            <text:p>303.03</text:p>
          </table:table-cell>
          <table:table-cell table:style-name="ce10" office:value-type="float" office:value="1549.6" calcext:value-type="float">
            <text:p>1549.6</text:p>
          </table:table-cell>
          <table:table-cell table:style-name="ce10" office:value-type="float" office:value="7472.49" calcext:value-type="float">
            <text:p>7472.49</text:p>
          </table:table-cell>
          <table:table-cell table:style-name="ce10" office:value-type="float" office:value="7151.18" calcext:value-type="float">
            <text:p>7151.18</text:p>
          </table:table-cell>
          <table:table-cell table:style-name="ce14" table:formula="of:=SUM([.E92:.I92])" office:value-type="float" office:value="60101.9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ONADONI</text:p>
          </table:table-cell>
          <table:table-cell table:style-name="ce6" office:value-type="string" calcext:value-type="string">
            <text:p>CLAUDIO</text:p>
          </table:table-cell>
          <table:table-cell table:style-name="ce8" office:value-type="string" calcext:value-type="string">
            <text:p>Dirig.Psic.psich.Inc.natura prof(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830.54" calcext:value-type="float">
            <text:p>4830.5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8962.16" calcext:value-type="float">
            <text:p>8962.16</text:p>
          </table:table-cell>
          <table:table-cell table:style-name="ce10" office:value-type="float" office:value="36456.69" calcext:value-type="float">
            <text:p>36456.69</text:p>
          </table:table-cell>
          <table:table-cell table:style-name="ce14" table:formula="of:=SUM([.E93:.I93])" office:value-type="float" office:value="96974.2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ONADONI</text:p>
          </table:table-cell>
          <table:table-cell table:style-name="ce6" office:value-type="string" calcext:value-type="string">
            <text:p>PAOL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6590.47" calcext:value-type="float">
            <text:p>16590.47</text:p>
          </table:table-cell>
          <table:table-cell table:style-name="ce10" office:value-type="float" office:value="14537.88" calcext:value-type="float">
            <text:p>14537.88</text:p>
          </table:table-cell>
          <table:table-cell table:style-name="ce10" office:value-type="float" office:value="23775.73" calcext:value-type="float">
            <text:p>23775.73</text:p>
          </table:table-cell>
          <table:table-cell table:style-name="ce14" table:formula="of:=SUM([.E94:.I94])" office:value-type="float" office:value="104757.9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RAGO</text:p>
          </table:table-cell>
          <table:table-cell table:style-name="ce6" office:value-type="string" calcext:value-type="string">
            <text:p>PATRIZIA PIERCANDID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1040.77" calcext:value-type="float">
            <text:p>11040.77</text:p>
          </table:table-cell>
          <table:table-cell table:style-name="ce10" office:value-type="float" office:value="12453.19" calcext:value-type="float">
            <text:p>12453.19</text:p>
          </table:table-cell>
          <table:table-cell table:style-name="ce10" office:value-type="float" office:value="25000.21" calcext:value-type="float">
            <text:p>25000.21</text:p>
          </table:table-cell>
          <table:table-cell table:style-name="ce14" table:formula="of:=SUM([.E95:.I95])" office:value-type="float" office:value="9834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SPOSITO</text:p>
          </table:table-cell>
          <table:table-cell table:style-name="ce6" office:value-type="string" calcext:value-type="string">
            <text:p>GENNARO</text:p>
          </table:table-cell>
          <table:table-cell table:style-name="ce8" office:value-type="string" calcext:value-type="string">
            <text:p>Dirigente sociologo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000.45" calcext:value-type="float">
            <text:p>5000.45</text:p>
          </table:table-cell>
          <table:table-cell table:style-name="ce10" office:value-type="float" office:value="15117.7" calcext:value-type="float">
            <text:p>15117.7</text:p>
          </table:table-cell>
          <table:table-cell table:style-name="ce10" office:value-type="float" office:value="17035.62" calcext:value-type="float">
            <text:p>17035.62</text:p>
          </table:table-cell>
          <table:table-cell table:style-name="ce10" office:value-type="float" office:value="309.92" calcext:value-type="float">
            <text:p>309.92</text:p>
          </table:table-cell>
          <table:table-cell table:style-name="ce14" table:formula="of:=SUM([.E96:.I96])" office:value-type="float" office:value="81089.3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NTON</text:p>
          </table:table-cell>
          <table:table-cell table:style-name="ce6" office:value-type="string" calcext:value-type="string">
            <text:p>TIZIAN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520.15" calcext:value-type="float">
            <text:p>6520.15</text:p>
          </table:table-cell>
          <table:table-cell table:style-name="ce10" office:value-type="float" office:value="16298.49" calcext:value-type="float">
            <text:p>16298.49</text:p>
          </table:table-cell>
          <table:table-cell table:style-name="ce10" office:value-type="float" office:value="14961.13" calcext:value-type="float">
            <text:p>14961.13</text:p>
          </table:table-cell>
          <table:table-cell table:style-name="ce10" office:value-type="float" office:value="29807.04" calcext:value-type="float">
            <text:p>29807.04</text:p>
          </table:table-cell>
          <table:table-cell table:style-name="ce14" table:formula="of:=SUM([.E97:.I97])" office:value-type="float" office:value="111212.4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LLIN</text:p>
          </table:table-cell>
          <table:table-cell table:style-name="ce6" office:value-type="string" calcext:value-type="string">
            <text:p>ANN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1040.77" calcext:value-type="float">
            <text:p>11040.77</text:p>
          </table:table-cell>
          <table:table-cell table:style-name="ce10" office:value-type="float" office:value="11869.87" calcext:value-type="float">
            <text:p>11869.87</text:p>
          </table:table-cell>
          <table:table-cell table:style-name="ce10" office:value-type="float" office:value="28744.95" calcext:value-type="float">
            <text:p>28744.95</text:p>
          </table:table-cell>
          <table:table-cell table:style-name="ce14" table:formula="of:=SUM([.E98:.I98])" office:value-type="float" office:value="101509.4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RRERI IBBADU</text:p>
          </table:table-cell>
          <table:table-cell table:style-name="ce6" office:value-type="string" calcext:value-type="string">
            <text:p>GUIDO</text:p>
          </table:table-cell>
          <table:table-cell table:style-name="ce8" office:value-type="string" calcext:value-type="string">
            <text:p>Dirigente medico a rapp.esclusivo 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9629.55" calcext:value-type="float">
            <text:p>9629.55</text:p>
          </table:table-cell>
          <table:table-cell table:style-name="ce10" office:value-type="float" office:value="18631.64" calcext:value-type="float">
            <text:p>18631.64</text:p>
          </table:table-cell>
          <table:table-cell table:style-name="ce14" table:formula="of:=SUM([.E99:.I99])" office:value-type="float" office:value="79194.9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RRERO</text:p>
          </table:table-cell>
          <table:table-cell table:style-name="ce6" office:value-type="string" calcext:value-type="string">
            <text:p>ANNA BRUN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6198.4" calcext:value-type="float">
            <text:p>6198.4</text:p>
          </table:table-cell>
          <table:table-cell table:style-name="ce10" office:value-type="float" office:value="8431.78" calcext:value-type="float">
            <text:p>8431.78</text:p>
          </table:table-cell>
          <table:table-cell table:style-name="ce10" office:value-type="float" office:value="19422.8" calcext:value-type="float">
            <text:p>19422.8</text:p>
          </table:table-cell>
          <table:table-cell table:style-name="ce14" table:formula="of:=SUM([.E100:.I100])" office:value-type="float" office:value="82321.9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RRI</text:p>
          </table:table-cell>
          <table:table-cell table:style-name="ce6" office:value-type="string" calcext:value-type="string">
            <text:p>RAFFAELE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2935.06" calcext:value-type="float">
            <text:p>12935.06</text:p>
          </table:table-cell>
          <table:table-cell table:style-name="ce10" office:value-type="float" office:value="27968.42" calcext:value-type="float">
            <text:p>27968.42</text:p>
          </table:table-cell>
          <table:table-cell table:style-name="ce14" table:formula="of:=SUM([.E101:.I101])" office:value-type="float" office:value="93687.1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INAZZI</text:p>
          </table:table-cell>
          <table:table-cell table:style-name="ce6" office:value-type="string" calcext:value-type="string">
            <text:p>ALESSANDRO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6198.4" calcext:value-type="float">
            <text:p>6198.4</text:p>
          </table:table-cell>
          <table:table-cell table:style-name="ce10" office:value-type="float" office:value="8497.09" calcext:value-type="float">
            <text:p>8497.09</text:p>
          </table:table-cell>
          <table:table-cell table:style-name="ce10" office:value-type="float" office:value="13466.58" calcext:value-type="float">
            <text:p>13466.58</text:p>
          </table:table-cell>
          <table:table-cell table:style-name="ce14" table:formula="of:=SUM([.E102:.I102])" office:value-type="float" office:value="76431.0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SCHINI</text:p>
          </table:table-cell>
          <table:table-cell table:style-name="ce6" office:value-type="string" calcext:value-type="string">
            <text:p>STEFAN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520.15" calcext:value-type="float">
            <text:p>6520.15</text:p>
          </table:table-cell>
          <table:table-cell table:style-name="ce10" office:value-type="float" office:value="12598.69" calcext:value-type="float">
            <text:p>12598.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239.66" calcext:value-type="float">
            <text:p>50239.66</text:p>
          </table:table-cell>
          <table:table-cell table:style-name="ce14" table:formula="of:=SUM([.E103:.I103])" office:value-type="float" office:value="112984.1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RANCHI</text:p>
          </table:table-cell>
          <table:table-cell table:style-name="ce6" office:value-type="string" calcext:value-type="string">
            <text:p>PAOLO</text:p>
          </table:table-cell>
          <table:table-cell table:style-name="ce8" office:value-type="string" calcext:value-type="string">
            <text:p>Dirigente medico a rapp.esclusivo 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8544.03" calcext:value-type="float">
            <text:p>8544.03</text:p>
          </table:table-cell>
          <table:table-cell table:style-name="ce10" office:value-type="float" office:value="17099.55" calcext:value-type="float">
            <text:p>17099.55</text:p>
          </table:table-cell>
          <table:table-cell table:style-name="ce14" table:formula="of:=SUM([.E104:.I104])" office:value-type="float" office:value="71119.1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RANCHIN</text:p>
          </table:table-cell>
          <table:table-cell table:style-name="ce6" office:value-type="string" calcext:value-type="string">
            <text:p>DONATO</text:p>
          </table:table-cell>
          <table:table-cell table:style-name="ce8" office:value-type="string" calcext:value-type="string">
            <text:p>Dirigente medico a rapp.esclusivo (5-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921.97" calcext:value-type="float">
            <text:p>3921.97</text:p>
          </table:table-cell>
          <table:table-cell table:style-name="ce10" office:value-type="float" office:value="13347.1" calcext:value-type="float">
            <text:p>13347.1</text:p>
          </table:table-cell>
          <table:table-cell table:style-name="ce10" office:value-type="float" office:value="13282.44" calcext:value-type="float">
            <text:p>13282.44</text:p>
          </table:table-cell>
          <table:table-cell table:style-name="ce10" office:value-type="float" office:value="21163.71" calcext:value-type="float">
            <text:p>21163.71</text:p>
          </table:table-cell>
          <table:table-cell table:style-name="ce14" table:formula="of:=SUM([.E105:.I105])" office:value-type="float" office:value="95340.8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RIGERI</text:p>
          </table:table-cell>
          <table:table-cell table:style-name="ce6" office:value-type="string" calcext:value-type="string">
            <text:p>MARIA GIUSEPPIN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6590.47" calcext:value-type="float">
            <text:p>16590.47</text:p>
          </table:table-cell>
          <table:table-cell table:style-name="ce10" office:value-type="float" office:value="15523.74" calcext:value-type="float">
            <text:p>15523.74</text:p>
          </table:table-cell>
          <table:table-cell table:style-name="ce10" office:value-type="float" office:value="37790.8" calcext:value-type="float">
            <text:p>37790.8</text:p>
          </table:table-cell>
          <table:table-cell table:style-name="ce14" table:formula="of:=SUM([.E106:.I106])" office:value-type="float" office:value="119758.8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ROSIO</text:p>
          </table:table-cell>
          <table:table-cell table:style-name="ce6" office:value-type="string" calcext:value-type="string">
            <text:p>GIANNI DANIL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4019.96" calcext:value-type="float">
            <text:p>14019.96</text:p>
          </table:table-cell>
          <table:table-cell table:style-name="ce10" office:value-type="float" office:value="22107.33" calcext:value-type="float">
            <text:p>22107.33</text:p>
          </table:table-cell>
          <table:table-cell table:style-name="ce14" table:formula="of:=SUM([.E107:.I107])" office:value-type="float" office:value="87061.0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RUTTI</text:p>
          </table:table-cell>
          <table:table-cell table:style-name="ce6" office:value-type="string" calcext:value-type="string">
            <text:p>MARI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8641.2" calcext:value-type="float">
            <text:p>8641.2</text:p>
          </table:table-cell>
          <table:table-cell table:style-name="ce10" office:value-type="float" office:value="23937.98" calcext:value-type="float">
            <text:p>23937.98</text:p>
          </table:table-cell>
          <table:table-cell table:style-name="ce14" table:formula="of:=SUM([.E108:.I108])" office:value-type="float" office:value="83512.9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USCO</text:p>
          </table:table-cell>
          <table:table-cell table:style-name="ce6" office:value-type="string" calcext:value-type="string">
            <text:p>ANNA</text:p>
          </table:table-cell>
          <table:table-cell table:style-name="ce8" office:value-type="string" calcext:value-type="string">
            <text:p>Dirigente biologo a rapp.esclusivo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651.62" calcext:value-type="float">
            <text:p>5651.62</text:p>
          </table:table-cell>
          <table:table-cell table:style-name="ce10" office:value-type="float" office:value="2602.73" calcext:value-type="float">
            <text:p>2602.73</text:p>
          </table:table-cell>
          <table:table-cell table:style-name="ce10" office:value-type="float" office:value="9630.98" calcext:value-type="float">
            <text:p>9630.98</text:p>
          </table:table-cell>
          <table:table-cell table:style-name="ce10" office:value-type="float" office:value="45653.4" calcext:value-type="float">
            <text:p>45653.4</text:p>
          </table:table-cell>
          <table:table-cell table:style-name="ce14" table:formula="of:=SUM([.E109:.I109])" office:value-type="float" office:value="107164.3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USINI</text:p>
          </table:table-cell>
          <table:table-cell table:style-name="ce6" office:value-type="string" calcext:value-type="string">
            <text:p>MIRELL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922.1" calcext:value-type="float">
            <text:p>3922.1</text:p>
          </table:table-cell>
          <table:table-cell table:style-name="ce10" office:value-type="float" office:value="13346.97" calcext:value-type="float">
            <text:p>13346.97</text:p>
          </table:table-cell>
          <table:table-cell table:style-name="ce10" office:value-type="float" office:value="12409.14" calcext:value-type="float">
            <text:p>12409.14</text:p>
          </table:table-cell>
          <table:table-cell table:style-name="ce10" office:value-type="float" office:value="24815.61" calcext:value-type="float">
            <text:p>24815.61</text:p>
          </table:table-cell>
          <table:table-cell table:style-name="ce14" table:formula="of:=SUM([.E110:.I110])" office:value-type="float" office:value="98119.4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MBERA</text:p>
          </table:table-cell>
          <table:table-cell table:style-name="ce6" office:value-type="string" calcext:value-type="string">
            <text:p>MARCO</text:p>
          </table:table-cell>
          <table:table-cell table:style-name="ce8" office:value-type="string" calcext:value-type="string">
            <text:p>Dirigente farmacista a rapp.esclusivo</text:p>
          </table:table-cell>
          <table:table-cell table:style-name="ce8" office:value-type="string" calcext:value-type="string">
            <text:p>Incarico di direzione strutt.compless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754.78" calcext:value-type="float">
            <text:p>754.78</text:p>
          </table:table-cell>
          <table:table-cell table:style-name="ce10" office:value-type="float" office:value="28624.7" calcext:value-type="float">
            <text:p>28624.7</text:p>
          </table:table-cell>
          <table:table-cell table:style-name="ce10" office:value-type="float" office:value="9431.58" calcext:value-type="float">
            <text:p>9431.58</text:p>
          </table:table-cell>
          <table:table-cell table:style-name="ce10" office:value-type="float" office:value="28983.63" calcext:value-type="float">
            <text:p>28983.63</text:p>
          </table:table-cell>
          <table:table-cell table:style-name="ce14" table:formula="of:=SUM([.E111:.I111])" office:value-type="float" office:value="111420.3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NDINI</text:p>
          </table:table-cell>
          <table:table-cell table:style-name="ce6" office:value-type="string" calcext:value-type="string">
            <text:p>EDOARD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9869.47" calcext:value-type="float">
            <text:p>9869.47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2654.53" calcext:value-type="float">
            <text:p>12654.53</text:p>
          </table:table-cell>
          <table:table-cell table:style-name="ce10" office:value-type="float" office:value="30501.71" calcext:value-type="float">
            <text:p>30501.71</text:p>
          </table:table-cell>
          <table:table-cell table:style-name="ce14" table:formula="of:=SUM([.E112:.I112])" office:value-type="float" office:value="100351.1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NDOLFI</text:p>
          </table:table-cell>
          <table:table-cell table:style-name="ce6" office:value-type="string" calcext:value-type="string">
            <text:p>CAMILL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direzione strutt.compless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8817.25" calcext:value-type="float">
            <text:p>8817.25</text:p>
          </table:table-cell>
          <table:table-cell table:style-name="ce10" office:value-type="float" office:value="22858.55" calcext:value-type="float">
            <text:p>22858.55</text:p>
          </table:table-cell>
          <table:table-cell table:style-name="ce10" office:value-type="float" office:value="15487.05" calcext:value-type="float">
            <text:p>15487.05</text:p>
          </table:table-cell>
          <table:table-cell table:style-name="ce10" office:value-type="float" office:value="43497.93" calcext:value-type="float">
            <text:p>43497.93</text:p>
          </table:table-cell>
          <table:table-cell table:style-name="ce14" table:formula="of:=SUM([.E113:.I113])" office:value-type="float" office:value="134286.4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TTI</text:p>
          </table:table-cell>
          <table:table-cell table:style-name="ce6" office:value-type="string" calcext:value-type="string">
            <text:p>LILIAN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257.33" calcext:value-type="float">
            <text:p>5257.33</text:p>
          </table:table-cell>
          <table:table-cell table:style-name="ce10" office:value-type="float" office:value="6198.4" calcext:value-type="float">
            <text:p>6198.4</text:p>
          </table:table-cell>
          <table:table-cell table:style-name="ce10" office:value-type="float" office:value="8549.59" calcext:value-type="float">
            <text:p>8549.59</text:p>
          </table:table-cell>
          <table:table-cell table:style-name="ce10" office:value-type="float" office:value="14935.96" calcext:value-type="float">
            <text:p>14935.96</text:p>
          </table:table-cell>
          <table:table-cell table:style-name="ce14" table:formula="of:=SUM([.E114:.I114])" office:value-type="float" office:value="78566.9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TTI</text:p>
          </table:table-cell>
          <table:table-cell table:style-name="ce6" office:value-type="string" calcext:value-type="string">
            <text:p>MASSIM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4828.28" calcext:value-type="float">
            <text:p>14828.28</text:p>
          </table:table-cell>
          <table:table-cell table:style-name="ce10" office:value-type="float" office:value="31384.75" calcext:value-type="float">
            <text:p>31384.75</text:p>
          </table:table-cell>
          <table:table-cell table:style-name="ce14" table:formula="of:=SUM([.E115:.I115])" office:value-type="float" office:value="98996.6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IANNETTA</text:p>
          </table:table-cell>
          <table:table-cell table:style-name="ce6" office:value-type="string" calcext:value-type="string">
            <text:p>MASSIM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6590.47" calcext:value-type="float">
            <text:p>16590.47</text:p>
          </table:table-cell>
          <table:table-cell table:style-name="ce10" office:value-type="float" office:value="13518.88" calcext:value-type="float">
            <text:p>13518.88</text:p>
          </table:table-cell>
          <table:table-cell table:style-name="ce10" office:value-type="float" office:value="34925.64" calcext:value-type="float">
            <text:p>34925.64</text:p>
          </table:table-cell>
          <table:table-cell table:style-name="ce14" table:formula="of:=SUM([.E116:.I116])" office:value-type="float" office:value="114888.8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IAROLO</text:p>
          </table:table-cell>
          <table:table-cell table:style-name="ce6" office:value-type="string" calcext:value-type="string">
            <text:p>MARIA ADELE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921.97" calcext:value-type="float">
            <text:p>3921.97</text:p>
          </table:table-cell>
          <table:table-cell table:style-name="ce10" office:value-type="float" office:value="13347.1" calcext:value-type="float">
            <text:p>13347.1</text:p>
          </table:table-cell>
          <table:table-cell table:style-name="ce10" office:value-type="float" office:value="13529.11" calcext:value-type="float">
            <text:p>13529.11</text:p>
          </table:table-cell>
          <table:table-cell table:style-name="ce10" office:value-type="float" office:value="36918.8" calcext:value-type="float">
            <text:p>36918.8</text:p>
          </table:table-cell>
          <table:table-cell table:style-name="ce14" table:formula="of:=SUM([.E117:.I117])" office:value-type="float" office:value="111342.6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IUPPONI</text:p>
          </table:table-cell>
          <table:table-cell table:style-name="ce6" office:value-type="string" calcext:value-type="string">
            <text:p>SEREN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1142.05" calcext:value-type="float">
            <text:p>1142.05</text:p>
          </table:table-cell>
          <table:table-cell table:style-name="ce10" office:value-type="float" office:value="19099.08" calcext:value-type="float">
            <text:p>19099.08</text:p>
          </table:table-cell>
          <table:table-cell table:style-name="ce10" office:value-type="float" office:value="17895.02" calcext:value-type="float">
            <text:p>17895.0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SUM([.E118:.I118])" office:value-type="float" office:value="81761.8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OTTI</text:p>
          </table:table-cell>
          <table:table-cell table:style-name="ce6" office:value-type="string" calcext:value-type="string">
            <text:p>FEDERICA LUCI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415.66" calcext:value-type="float">
            <text:p>7415.66</text:p>
          </table:table-cell>
          <table:table-cell table:style-name="ce10" office:value-type="float" office:value="13486.85" calcext:value-type="float">
            <text:p>13486.85</text:p>
          </table:table-cell>
          <table:table-cell table:style-name="ce14" table:formula="of:=SUM([.E119:.I119])" office:value-type="float" office:value="72270.7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ANTALIANO</text:p>
          </table:table-cell>
          <table:table-cell table:style-name="ce6" office:value-type="string" calcext:value-type="string">
            <text:p>STEFANO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6198.4" calcext:value-type="float">
            <text:p>6198.4</text:p>
          </table:table-cell>
          <table:table-cell table:style-name="ce10" office:value-type="float" office:value="7588.47" calcext:value-type="float">
            <text:p>7588.47</text:p>
          </table:table-cell>
          <table:table-cell table:style-name="ce10" office:value-type="float" office:value="13197.08" calcext:value-type="float">
            <text:p>13197.08</text:p>
          </table:table-cell>
          <table:table-cell table:style-name="ce14" table:formula="of:=SUM([.E120:.I120])" office:value-type="float" office:value="75252.9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ANNELLI</text:p>
          </table:table-cell>
          <table:table-cell table:style-name="ce6" office:value-type="string" calcext:value-type="string">
            <text:p>ENRICO MARIA</text:p>
          </table:table-cell>
          <table:table-cell table:style-name="ce8" office:value-type="string" calcext:value-type="string">
            <text:p>Dirigente medico a rapp.esclusivo 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8377.23" calcext:value-type="float">
            <text:p>8377.23</text:p>
          </table:table-cell>
          <table:table-cell table:style-name="ce10" office:value-type="float" office:value="12280.75" calcext:value-type="float">
            <text:p>12280.75</text:p>
          </table:table-cell>
          <table:table-cell table:style-name="ce14" table:formula="of:=SUM([.E121:.I121])" office:value-type="float" office:value="66133.5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ELACQUA</text:p>
          </table:table-cell>
          <table:table-cell table:style-name="ce6" office:value-type="string" calcext:value-type="string">
            <text:p>ESTER IRENE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830.54" calcext:value-type="float">
            <text:p>4830.54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3695.78" calcext:value-type="float">
            <text:p>13695.78</text:p>
          </table:table-cell>
          <table:table-cell table:style-name="ce10" office:value-type="float" office:value="28907.75" calcext:value-type="float">
            <text:p>28907.75</text:p>
          </table:table-cell>
          <table:table-cell table:style-name="ce14" table:formula="of:=SUM([.E122:.I122])" office:value-type="float" office:value="94759.5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EZZI</text:p>
          </table:table-cell>
          <table:table-cell table:style-name="ce6" office:value-type="string" calcext:value-type="string">
            <text:p>GIANFRANC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3089.67" calcext:value-type="float">
            <text:p>13089.67</text:p>
          </table:table-cell>
          <table:table-cell table:style-name="ce10" office:value-type="float" office:value="29429.01" calcext:value-type="float">
            <text:p>29429.01</text:p>
          </table:table-cell>
          <table:table-cell table:style-name="ce14" table:formula="of:=SUM([.E123:.I123])" office:value-type="float" office:value="95302.3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MBERTI</text:p>
          </table:table-cell>
          <table:table-cell table:style-name="ce6" office:value-type="string" calcext:value-type="string">
            <text:p>GIUSEPPE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2591.69" calcext:value-type="float">
            <text:p>12591.69</text:p>
          </table:table-cell>
          <table:table-cell table:style-name="ce10" office:value-type="float" office:value="29879.4" calcext:value-type="float">
            <text:p>29879.4</text:p>
          </table:table-cell>
          <table:table-cell table:style-name="ce14" table:formula="of:=SUM([.E124:.I124])" office:value-type="float" office:value="93404.8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MBROGNO</text:p>
          </table:table-cell>
          <table:table-cell table:style-name="ce6" office:value-type="string" calcext:value-type="string">
            <text:p>PIETRO</text:p>
          </table:table-cell>
          <table:table-cell table:style-name="ce8" office:value-type="string" calcext:value-type="string">
            <text:p>Dirigente medico a rapp.esclusivo(terr.)</text:p>
          </table:table-cell>
          <table:table-cell table:style-name="ce8" office:value-type="string" calcext:value-type="string">
            <text:p>Inc.di strutt.complessa-area territorio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341.01" calcext:value-type="float">
            <text:p>6341.01</text:p>
          </table:table-cell>
          <table:table-cell table:style-name="ce10" office:value-type="float" office:value="25334.66" calcext:value-type="float">
            <text:p>25334.66</text:p>
          </table:table-cell>
          <table:table-cell table:style-name="ce10" office:value-type="float" office:value="11549.28" calcext:value-type="float">
            <text:p>11549.28</text:p>
          </table:table-cell>
          <table:table-cell table:style-name="ce10" office:value-type="float" office:value="43526.42" calcext:value-type="float">
            <text:p>43526.42</text:p>
          </table:table-cell>
          <table:table-cell table:style-name="ce14" table:formula="of:=SUM([.E125:.I125])" office:value-type="float" office:value="130377.0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NIZIATO</text:p>
          </table:table-cell>
          <table:table-cell table:style-name="ce6" office:value-type="string" calcext:value-type="string">
            <text:p>VALERIA</text:p>
          </table:table-cell>
          <table:table-cell table:style-name="ce8" office:value-type="string" calcext:value-type="string">
            <text:p>Dirigente medico a rapp.esclusivo 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7782.45" calcext:value-type="float">
            <text:p>7782.45</text:p>
          </table:table-cell>
          <table:table-cell table:style-name="ce10" office:value-type="float" office:value="10911.55" calcext:value-type="float">
            <text:p>10911.55</text:p>
          </table:table-cell>
          <table:table-cell table:style-name="ce14" table:formula="of:=SUM([.E126:.I126])" office:value-type="float" office:value="64169.5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URATO</text:p>
          </table:table-cell>
          <table:table-cell table:style-name="ce6" office:value-type="string" calcext:value-type="string">
            <text:p>ALF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4195.89" calcext:value-type="float">
            <text:p>14195.89</text:p>
          </table:table-cell>
          <table:table-cell table:style-name="ce10" office:value-type="float" office:value="22768.02" calcext:value-type="float">
            <text:p>22768.02</text:p>
          </table:table-cell>
          <table:table-cell table:style-name="ce14" table:formula="of:=SUM([.E127:.I127])" office:value-type="float" office:value="87897.6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EGRAMANDI</text:p>
          </table:table-cell>
          <table:table-cell table:style-name="ce6" office:value-type="string" calcext:value-type="string">
            <text:p>STEFANIA</text:p>
          </table:table-cell>
          <table:table-cell table:style-name="ce8" office:value-type="string" calcext:value-type="string">
            <text:p>Dirig. psicologo <text:s/>a rapp.esclusivo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594.23" calcext:value-type="float">
            <text:p>7594.23</text:p>
          </table:table-cell>
          <table:table-cell table:style-name="ce10" office:value-type="float" office:value="5670.6" calcext:value-type="float">
            <text:p>5670.6</text:p>
          </table:table-cell>
          <table:table-cell table:style-name="ce14" table:formula="of:=SUM([.E128:.I128])" office:value-type="float" office:value="64633.0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ENA</text:p>
          </table:table-cell>
          <table:table-cell table:style-name="ce6" office:value-type="string" calcext:value-type="string">
            <text:p>ANN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576.68" calcext:value-type="float">
            <text:p>7576.68</text:p>
          </table:table-cell>
          <table:table-cell table:style-name="ce10" office:value-type="float" office:value="13156.06" calcext:value-type="float">
            <text:p>13156.06</text:p>
          </table:table-cell>
          <table:table-cell table:style-name="ce14" table:formula="of:=SUM([.E129:.I129])" office:value-type="float" office:value="72100.9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EONI</text:p>
          </table:table-cell>
          <table:table-cell table:style-name="ce6" office:value-type="string" calcext:value-type="string">
            <text:p>LORENZ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6328.28" calcext:value-type="float">
            <text:p>16328.28</text:p>
          </table:table-cell>
          <table:table-cell table:style-name="ce10" office:value-type="float" office:value="29020.55" calcext:value-type="float">
            <text:p>29020.55</text:p>
          </table:table-cell>
          <table:table-cell table:style-name="ce14" table:formula="of:=SUM([.E130:.I130])" office:value-type="float" office:value="98132.4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INGUANTI</text:p>
          </table:table-cell>
          <table:table-cell table:style-name="ce6" office:value-type="string" calcext:value-type="string">
            <text:p>GIUSEPPE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830.54" calcext:value-type="float">
            <text:p>4830.54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2654.53" calcext:value-type="float">
            <text:p>12654.53</text:p>
          </table:table-cell>
          <table:table-cell table:style-name="ce10" office:value-type="float" office:value="33291.05" calcext:value-type="float">
            <text:p>33291.05</text:p>
          </table:table-cell>
          <table:table-cell table:style-name="ce14" table:formula="of:=SUM([.E131:.I131])" office:value-type="float" office:value="98101.5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OCATELLI</text:p>
          </table:table-cell>
          <table:table-cell table:style-name="ce6" office:value-type="string" calcext:value-type="string">
            <text:p>CLAUDIA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4361.64" calcext:value-type="float">
            <text:p>14361.64</text:p>
          </table:table-cell>
          <table:table-cell table:style-name="ce10" office:value-type="float" office:value="25930.81" calcext:value-type="float">
            <text:p>25930.81</text:p>
          </table:table-cell>
          <table:table-cell table:style-name="ce14" table:formula="of:=SUM([.E132:.I132])" office:value-type="float" office:value="93076.0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OGLIO</text:p>
          </table:table-cell>
          <table:table-cell table:style-name="ce6" office:value-type="string" calcext:value-type="string">
            <text:p>GIUL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830.54" calcext:value-type="float">
            <text:p>4830.54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5441.89" calcext:value-type="float">
            <text:p>15441.89</text:p>
          </table:table-cell>
          <table:table-cell table:style-name="ce10" office:value-type="float" office:value="35390.53" calcext:value-type="float">
            <text:p>35390.53</text:p>
          </table:table-cell>
          <table:table-cell table:style-name="ce14" table:formula="of:=SUM([.E133:.I133])" office:value-type="float" office:value="106688.2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UZZANA</text:p>
          </table:table-cell>
          <table:table-cell table:style-name="ce6" office:value-type="string" calcext:value-type="string">
            <text:p>GIORGI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6590.47" calcext:value-type="float">
            <text:p>16590.47</text:p>
          </table:table-cell>
          <table:table-cell table:style-name="ce10" office:value-type="float" office:value="14992.82" calcext:value-type="float">
            <text:p>14992.82</text:p>
          </table:table-cell>
          <table:table-cell table:style-name="ce10" office:value-type="float" office:value="30494.33" calcext:value-type="float">
            <text:p>30494.33</text:p>
          </table:table-cell>
          <table:table-cell table:style-name="ce14" table:formula="of:=SUM([.E134:.I134])" office:value-type="float" office:value="111931.4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CCARANA</text:p>
          </table:table-cell>
          <table:table-cell table:style-name="ce6" office:value-type="string" calcext:value-type="string">
            <text:p>GIUSEPPE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830.54" calcext:value-type="float">
            <text:p>4830.54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0369.87" calcext:value-type="float">
            <text:p>10369.87</text:p>
          </table:table-cell>
          <table:table-cell table:style-name="ce10" office:value-type="float" office:value="37887.08" calcext:value-type="float">
            <text:p>37887.08</text:p>
          </table:table-cell>
          <table:table-cell table:style-name="ce14" table:formula="of:=SUM([.E135:.I135])" office:value-type="float" office:value="104112.7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FFEIS</text:p>
          </table:table-cell>
          <table:table-cell table:style-name="ce6" office:value-type="string" calcext:value-type="string">
            <text:p>ALESSANDR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4361.64" calcext:value-type="float">
            <text:p>14361.64</text:p>
          </table:table-cell>
          <table:table-cell table:style-name="ce10" office:value-type="float" office:value="32914.51" calcext:value-type="float">
            <text:p>32914.51</text:p>
          </table:table-cell>
          <table:table-cell table:style-name="ce14" table:formula="of:=SUM([.E136:.I136])" office:value-type="float" office:value="100059.7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LCHIODI</text:p>
          </table:table-cell>
          <table:table-cell table:style-name="ce6" office:value-type="string" calcext:value-type="string">
            <text:p>GIANCARLO</text:p>
          </table:table-cell>
          <table:table-cell table:style-name="ce8" office:value-type="string" calcext:value-type="string">
            <text:p>Dirigente medico a rapp.esclusivo(terr.)</text:p>
          </table:table-cell>
          <table:table-cell table:style-name="ce8" office:value-type="string" calcext:value-type="string">
            <text:p>Inc.di strutt.complessa-area territorio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9535.63" calcext:value-type="float">
            <text:p>9535.63</text:p>
          </table:table-cell>
          <table:table-cell table:style-name="ce10" office:value-type="float" office:value="22140.17" calcext:value-type="float">
            <text:p>22140.17</text:p>
          </table:table-cell>
          <table:table-cell table:style-name="ce10" office:value-type="float" office:value="11549.28" calcext:value-type="float">
            <text:p>11549.28</text:p>
          </table:table-cell>
          <table:table-cell table:style-name="ce10" office:value-type="float" office:value="52052.13" calcext:value-type="float">
            <text:p>52052.13</text:p>
          </table:table-cell>
          <table:table-cell table:style-name="ce14" table:formula="of:=SUM([.E137:.I137])" office:value-type="float" office:value="138902.8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NCUSO</text:p>
          </table:table-cell>
          <table:table-cell table:style-name="ce6" office:value-type="string" calcext:value-type="string">
            <text:p>ANGELO MARI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0214.98" calcext:value-type="float">
            <text:p>10214.98</text:p>
          </table:table-cell>
          <table:table-cell table:style-name="ce10" office:value-type="float" office:value="33663.48" calcext:value-type="float">
            <text:p>33663.48</text:p>
          </table:table-cell>
          <table:table-cell table:style-name="ce14" table:formula="of:=SUM([.E138:.I138])" office:value-type="float" office:value="9851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NGILI</text:p>
          </table:table-cell>
          <table:table-cell table:style-name="ce6" office:value-type="string" calcext:value-type="string">
            <text:p>ROBERT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30538.04" calcext:value-type="float">
            <text:p>30538.04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5179.72" calcext:value-type="float">
            <text:p>5179.72</text:p>
          </table:table-cell>
          <table:table-cell table:style-name="ce10" office:value-type="float" office:value="8520.77" calcext:value-type="float">
            <text:p>8520.77</text:p>
          </table:table-cell>
          <table:table-cell table:style-name="ce10" office:value-type="float" office:value="21793.59" calcext:value-type="float">
            <text:p>21793.59</text:p>
          </table:table-cell>
          <table:table-cell table:style-name="ce14" table:formula="of:=SUM([.E139:.I139])" office:value-type="float" office:value="72260.2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CHETTI</text:p>
          </table:table-cell>
          <table:table-cell table:style-name="ce6" office:value-type="string" calcext:value-type="string">
            <text:p>FRANCESCA</text:p>
          </table:table-cell>
          <table:table-cell table:style-name="ce8" office:value-type="string" calcext:value-type="string">
            <text:p>Dirig. psicologo <text:s/>a rapp.esclusivo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03.03" calcext:value-type="float">
            <text:p>303.03</text:p>
          </table:table-cell>
          <table:table-cell table:style-name="ce10" office:value-type="float" office:value="1549.6" calcext:value-type="float">
            <text:p>1549.6</text:p>
          </table:table-cell>
          <table:table-cell table:style-name="ce10" office:value-type="float" office:value="7557.46" calcext:value-type="float">
            <text:p>7557.46</text:p>
          </table:table-cell>
          <table:table-cell table:style-name="ce10" office:value-type="float" office:value="1674.53" calcext:value-type="float">
            <text:p>1674.53</text:p>
          </table:table-cell>
          <table:table-cell table:style-name="ce14" table:formula="of:=SUM([.E140:.I140])" office:value-type="float" office:value="54710.2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COVICH</text:p>
          </table:table-cell>
          <table:table-cell table:style-name="ce6" office:value-type="string" calcext:value-type="string">
            <text:p>VIVIANA NOEMI</text:p>
          </table:table-cell>
          <table:table-cell table:style-name="ce8" office:value-type="string" calcext:value-type="string">
            <text:p>Dirig. psicologo <text:s/>a rapp.esclusivo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3505.02" calcext:value-type="float">
            <text:p>3505.02</text:p>
          </table:table-cell>
          <table:table-cell table:style-name="ce10" office:value-type="float" office:value="6547.99" calcext:value-type="float">
            <text:p>6547.99</text:p>
          </table:table-cell>
          <table:table-cell table:style-name="ce14" table:formula="of:=SUM([.E141:.I141])" office:value-type="float" office:value="61421.2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TORANA</text:p>
          </table:table-cell>
          <table:table-cell table:style-name="ce6" office:value-type="string" calcext:value-type="string">
            <text:p>ELISA MARIA</text:p>
          </table:table-cell>
          <table:table-cell table:style-name="ce8" office:value-type="string" calcext:value-type="string">
            <text:p>Dirigente medico a rapp.esclusivo 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5275.48" calcext:value-type="float">
            <text:p>5275.48</text:p>
          </table:table-cell>
          <table:table-cell table:style-name="ce10" office:value-type="float" office:value="11999.54" calcext:value-type="float">
            <text:p>11999.54</text:p>
          </table:table-cell>
          <table:table-cell table:style-name="ce14" table:formula="of:=SUM([.E142:.I142])" office:value-type="float" office:value="62750.5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SSAZZA</text:p>
          </table:table-cell>
          <table:table-cell table:style-name="ce6" office:value-type="string" calcext:value-type="string">
            <text:p>SIMONETT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8777.37" calcext:value-type="float">
            <text:p>8777.37</text:p>
          </table:table-cell>
          <table:table-cell table:style-name="ce10" office:value-type="float" office:value="30901.25" calcext:value-type="float">
            <text:p>30901.25</text:p>
          </table:table-cell>
          <table:table-cell table:style-name="ce14" table:formula="of:=SUM([.E143:.I143])" office:value-type="float" office:value="90612.3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TERNI</text:p>
          </table:table-cell>
          <table:table-cell table:style-name="ce6" office:value-type="string" calcext:value-type="string">
            <text:p>MASSIM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8794.19" calcext:value-type="float">
            <text:p>8794.19</text:p>
          </table:table-cell>
          <table:table-cell table:style-name="ce10" office:value-type="float" office:value="39455.86" calcext:value-type="float">
            <text:p>39455.86</text:p>
          </table:table-cell>
          <table:table-cell table:style-name="ce14" table:formula="of:=SUM([.E144:.I144])" office:value-type="float" office:value="99183.7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ZZOLENI</text:p>
          </table:table-cell>
          <table:table-cell table:style-name="ce6" office:value-type="string" calcext:value-type="string">
            <text:p>GIULIAN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2890.67" calcext:value-type="float">
            <text:p>12890.67</text:p>
          </table:table-cell>
          <table:table-cell table:style-name="ce10" office:value-type="float" office:value="13351" calcext:value-type="float">
            <text:p>13351</text:p>
          </table:table-cell>
          <table:table-cell table:style-name="ce10" office:value-type="float" office:value="25424.62" calcext:value-type="float">
            <text:p>25424.62</text:p>
          </table:table-cell>
          <table:table-cell table:style-name="ce14" table:formula="of:=SUM([.E145:.I145])" office:value-type="float" office:value="101520.1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ZZOLENI FERRACINI</text:p>
          </table:table-cell>
          <table:table-cell table:style-name="ce6" office:value-type="string" calcext:value-type="string">
            <text:p>DIEG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2648.61" calcext:value-type="float">
            <text:p>12648.61</text:p>
          </table:table-cell>
          <table:table-cell table:style-name="ce10" office:value-type="float" office:value="27082.18" calcext:value-type="float">
            <text:p>27082.18</text:p>
          </table:table-cell>
          <table:table-cell table:style-name="ce14" table:formula="of:=SUM([.E146:.I146])" office:value-type="float" office:value="90664.5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LI</text:p>
          </table:table-cell>
          <table:table-cell table:style-name="ce6" office:value-type="string" calcext:value-type="string">
            <text:p>MARIAGRAZI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30538.04" calcext:value-type="float">
            <text:p>30538.04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2169.44" calcext:value-type="float">
            <text:p>2169.44</text:p>
          </table:table-cell>
          <table:table-cell table:style-name="ce10" office:value-type="float" office:value="5522.88" calcext:value-type="float">
            <text:p>5522.88</text:p>
          </table:table-cell>
          <table:table-cell table:style-name="ce10" office:value-type="float" office:value="13633.75" calcext:value-type="float">
            <text:p>13633.75</text:p>
          </table:table-cell>
          <table:table-cell table:style-name="ce14" table:formula="of:=SUM([.E147:.I147])" office:value-type="float" office:value="56507.4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NDOGNI</text:p>
          </table:table-cell>
          <table:table-cell table:style-name="ce6" office:value-type="string" calcext:value-type="string">
            <text:p>DANIEL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083" calcext:value-type="float">
            <text:p>5083</text:p>
          </table:table-cell>
          <table:table-cell table:style-name="ce10" office:value-type="float" office:value="12185.94" calcext:value-type="float">
            <text:p>12185.94</text:p>
          </table:table-cell>
          <table:table-cell table:style-name="ce10" office:value-type="float" office:value="17461.96" calcext:value-type="float">
            <text:p>17461.96</text:p>
          </table:table-cell>
          <table:table-cell table:style-name="ce10" office:value-type="float" office:value="31207.67" calcext:value-type="float">
            <text:p>31207.67</text:p>
          </table:table-cell>
          <table:table-cell table:style-name="ce14" table:formula="of:=SUM([.E148:.I148])" office:value-type="float" office:value="109564.2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RISI</text:p>
          </table:table-cell>
          <table:table-cell table:style-name="ce6" office:value-type="string" calcext:value-type="string">
            <text:p>FEDERICO</text:p>
          </table:table-cell>
          <table:table-cell table:style-name="ce8" office:value-type="string" calcext:value-type="string">
            <text:p>Dirigente medico rapp.non 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4168.24" calcext:value-type="float">
            <text:p>4168.24</text:p>
          </table:table-cell>
          <table:table-cell table:style-name="ce10" office:value-type="float" office:value="17517.76" calcext:value-type="float">
            <text:p>17517.76</text:p>
          </table:table-cell>
          <table:table-cell table:style-name="ce14" table:formula="of:=SUM([.E149:.I149])" office:value-type="float" office:value="69011.4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RLA</text:p>
          </table:table-cell>
          <table:table-cell table:style-name="ce6" office:value-type="string" calcext:value-type="string">
            <text:p>ANNA MARIA</text:p>
          </table:table-cell>
          <table:table-cell table:style-name="ce8" office:value-type="string" calcext:value-type="string">
            <text:p>Dirig. psicologo <text:s/>a rapp.esclusivo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03.03" calcext:value-type="float">
            <text:p>303.03</text:p>
          </table:table-cell>
          <table:table-cell table:style-name="ce10" office:value-type="float" office:value="1549.6" calcext:value-type="float">
            <text:p>1549.6</text:p>
          </table:table-cell>
          <table:table-cell table:style-name="ce10" office:value-type="float" office:value="3367.94" calcext:value-type="float">
            <text:p>3367.94</text:p>
          </table:table-cell>
          <table:table-cell table:style-name="ce10" office:value-type="float" office:value="1674.53" calcext:value-type="float">
            <text:p>1674.53</text:p>
          </table:table-cell>
          <table:table-cell table:style-name="ce14" table:formula="of:=SUM([.E150:.I150])" office:value-type="float" office:value="50520.7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RLINI</text:p>
          </table:table-cell>
          <table:table-cell table:style-name="ce6" office:value-type="string" calcext:value-type="string">
            <text:p>MONICA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3458.22" calcext:value-type="float">
            <text:p>13458.22</text:p>
          </table:table-cell>
          <table:table-cell table:style-name="ce10" office:value-type="float" office:value="22173.99" calcext:value-type="float">
            <text:p>22173.99</text:p>
          </table:table-cell>
          <table:table-cell table:style-name="ce14" table:formula="of:=SUM([.E151:.I151])" office:value-type="float" office:value="86565.9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ROLI</text:p>
          </table:table-cell>
          <table:table-cell table:style-name="ce6" office:value-type="string" calcext:value-type="string">
            <text:p>MONICA</text:p>
          </table:table-cell>
          <table:table-cell table:style-name="ce8" office:value-type="string" calcext:value-type="string">
            <text:p>Dirigente medico a rapp.esclusivo(terr.)</text:p>
          </table:table-cell>
          <table:table-cell table:style-name="ce8" office:value-type="string" calcext:value-type="string">
            <text:p>Inc.di strutt.complessa-area territorio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8617.18" calcext:value-type="float">
            <text:p>8617.18</text:p>
          </table:table-cell>
          <table:table-cell table:style-name="ce10" office:value-type="float" office:value="23058.49" calcext:value-type="float">
            <text:p>23058.49</text:p>
          </table:table-cell>
          <table:table-cell table:style-name="ce10" office:value-type="float" office:value="11592.15" calcext:value-type="float">
            <text:p>11592.15</text:p>
          </table:table-cell>
          <table:table-cell table:style-name="ce10" office:value-type="float" office:value="60582.86" calcext:value-type="float">
            <text:p>60582.86</text:p>
          </table:table-cell>
          <table:table-cell table:style-name="ce14" table:formula="of:=SUM([.E152:.I152])" office:value-type="float" office:value="147476.3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SSA</text:p>
          </table:table-cell>
          <table:table-cell table:style-name="ce6" office:value-type="string" calcext:value-type="string">
            <text:p>GIANLUIGI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830.54" calcext:value-type="float">
            <text:p>4830.54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3677.08" calcext:value-type="float">
            <text:p>13677.08</text:p>
          </table:table-cell>
          <table:table-cell table:style-name="ce10" office:value-type="float" office:value="32009.21" calcext:value-type="float">
            <text:p>32009.21</text:p>
          </table:table-cell>
          <table:table-cell table:style-name="ce14" table:formula="of:=SUM([.E153:.I153])" office:value-type="float" office:value="97842.2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ILANI</text:p>
          </table:table-cell>
          <table:table-cell table:style-name="ce6" office:value-type="string" calcext:value-type="string">
            <text:p>DOMENIC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830.54" calcext:value-type="float">
            <text:p>4830.54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4289.67" calcext:value-type="float">
            <text:p>14289.67</text:p>
          </table:table-cell>
          <table:table-cell table:style-name="ce10" office:value-type="float" office:value="33228.3" calcext:value-type="float">
            <text:p>33228.3</text:p>
          </table:table-cell>
          <table:table-cell table:style-name="ce14" table:formula="of:=SUM([.E154:.I154])" office:value-type="float" office:value="101523.8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I</text:p>
          </table:table-cell>
          <table:table-cell table:style-name="ce6" office:value-type="string" calcext:value-type="string">
            <text:p>ALESS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830.54" calcext:value-type="float">
            <text:p>4830.54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2672.54" calcext:value-type="float">
            <text:p>12672.54</text:p>
          </table:table-cell>
          <table:table-cell table:style-name="ce10" office:value-type="float" office:value="40785.08" calcext:value-type="float">
            <text:p>40785.08</text:p>
          </table:table-cell>
          <table:table-cell table:style-name="ce14" table:formula="of:=SUM([.E155:.I155])" office:value-type="float" office:value="105613.6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LINARI</text:p>
          </table:table-cell>
          <table:table-cell table:style-name="ce6" office:value-type="string" calcext:value-type="string">
            <text:p>GEMMA</text:p>
          </table:table-cell>
          <table:table-cell table:style-name="ce8" office:value-type="string" calcext:value-type="string">
            <text:p>Dirigente chimico 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440.13" calcext:value-type="float">
            <text:p>7440.13</text:p>
          </table:table-cell>
          <table:table-cell table:style-name="ce10" office:value-type="float" office:value="13197.08" calcext:value-type="float">
            <text:p>13197.08</text:p>
          </table:table-cell>
          <table:table-cell table:style-name="ce14" table:formula="of:=SUM([.E156:.I156])" office:value-type="float" office:value="72005.4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RELLI</text:p>
          </table:table-cell>
          <table:table-cell table:style-name="ce6" office:value-type="string" calcext:value-type="string">
            <text:p>ELISABETT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6198.4" calcext:value-type="float">
            <text:p>6198.4</text:p>
          </table:table-cell>
          <table:table-cell table:style-name="ce10" office:value-type="float" office:value="7377.63" calcext:value-type="float">
            <text:p>7377.63</text:p>
          </table:table-cell>
          <table:table-cell table:style-name="ce10" office:value-type="float" office:value="13562.25" calcext:value-type="float">
            <text:p>13562.25</text:p>
          </table:table-cell>
          <table:table-cell table:style-name="ce14" table:formula="of:=SUM([.E157:.I157])" office:value-type="float" office:value="75407.2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6" office:value-type="string" calcext:value-type="string">
            <text:p>ROBERT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906.77" calcext:value-type="float">
            <text:p>6906.77</text:p>
          </table:table-cell>
          <table:table-cell table:style-name="ce10" office:value-type="float" office:value="10362.17" calcext:value-type="float">
            <text:p>10362.17</text:p>
          </table:table-cell>
          <table:table-cell table:style-name="ce10" office:value-type="float" office:value="14344.11" calcext:value-type="float">
            <text:p>14344.11</text:p>
          </table:table-cell>
          <table:table-cell table:style-name="ce10" office:value-type="float" office:value="26252.98" calcext:value-type="float">
            <text:p>26252.98</text:p>
          </table:table-cell>
          <table:table-cell table:style-name="ce14" table:formula="of:=SUM([.E158:.I158])" office:value-type="float" office:value="101491.6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RINI</text:p>
          </table:table-cell>
          <table:table-cell table:style-name="ce6" office:value-type="string" calcext:value-type="string">
            <text:p>GIUSEPPE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8804.24" calcext:value-type="float">
            <text:p>8804.24</text:p>
          </table:table-cell>
          <table:table-cell table:style-name="ce10" office:value-type="float" office:value="27161.88" calcext:value-type="float">
            <text:p>27161.88</text:p>
          </table:table-cell>
          <table:table-cell table:style-name="ce14" table:formula="of:=SUM([.E159:.I159])" office:value-type="float" office:value="86899.8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RONI</text:p>
          </table:table-cell>
          <table:table-cell table:style-name="ce6" office:value-type="string" calcext:value-type="string">
            <text:p>MARIA PAOLA</text:p>
          </table:table-cell>
          <table:table-cell table:style-name="ce8" office:value-type="string" calcext:value-type="string">
            <text:p>Dirig. psicologo <text:s/>a rapp.esclusivo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34900.58" calcext:value-type="float">
            <text:p>34900.58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2479.36" calcext:value-type="float">
            <text:p>2479.36</text:p>
          </table:table-cell>
          <table:table-cell table:style-name="ce10" office:value-type="float" office:value="6769.31" calcext:value-type="float">
            <text:p>6769.31</text:p>
          </table:table-cell>
          <table:table-cell table:style-name="ce10" office:value-type="float" office:value="5670.6" calcext:value-type="float">
            <text:p>5670.6</text:p>
          </table:table-cell>
          <table:table-cell table:style-name="ce14" table:formula="of:=SUM([.E160:.I160])" office:value-type="float" office:value="54463.1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NNI</text:p>
          </table:table-cell>
          <table:table-cell table:style-name="ce6" office:value-type="string" calcext:value-type="string">
            <text:p>GRAZIELL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6198.4" calcext:value-type="float">
            <text:p>6198.4</text:p>
          </table:table-cell>
          <table:table-cell table:style-name="ce10" office:value-type="float" office:value="7588.47" calcext:value-type="float">
            <text:p>7588.47</text:p>
          </table:table-cell>
          <table:table-cell table:style-name="ce10" office:value-type="float" office:value="13813.15" calcext:value-type="float">
            <text:p>13813.15</text:p>
          </table:table-cell>
          <table:table-cell table:style-name="ce14" table:formula="of:=SUM([.E161:.I161])" office:value-type="float" office:value="75869.0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RDI</text:p>
          </table:table-cell>
          <table:table-cell table:style-name="ce6" office:value-type="string" calcext:value-type="string">
            <text:p>ANGEL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2890.67" calcext:value-type="float">
            <text:p>12890.67</text:p>
          </table:table-cell>
          <table:table-cell table:style-name="ce10" office:value-type="float" office:value="10469.2" calcext:value-type="float">
            <text:p>10469.2</text:p>
          </table:table-cell>
          <table:table-cell table:style-name="ce10" office:value-type="float" office:value="32139.04" calcext:value-type="float">
            <text:p>32139.04</text:p>
          </table:table-cell>
          <table:table-cell table:style-name="ce14" table:formula="of:=SUM([.E162:.I162])" office:value-type="float" office:value="105352.7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VA</text:p>
          </table:table-cell>
          <table:table-cell table:style-name="ce6" office:value-type="string" calcext:value-type="string">
            <text:p>GIOVANNA ANGEL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562.18" calcext:value-type="float">
            <text:p>7562.18</text:p>
          </table:table-cell>
          <table:table-cell table:style-name="ce10" office:value-type="float" office:value="15836.32" calcext:value-type="float">
            <text:p>15836.32</text:p>
          </table:table-cell>
          <table:table-cell table:style-name="ce14" table:formula="of:=SUM([.E163:.I163])" office:value-type="float" office:value="74766.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VA</text:p>
          </table:table-cell>
          <table:table-cell table:style-name="ce6" office:value-type="string" calcext:value-type="string">
            <text:p>GRAZI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34900.58" calcext:value-type="float">
            <text:p>34900.58</text:p>
          </table:table-cell>
          <table:table-cell table:style-name="ce10" office:value-type="float" office:value="5651.62" calcext:value-type="float">
            <text:p>5651.62</text:p>
          </table:table-cell>
          <table:table-cell table:style-name="ce10" office:value-type="float" office:value="8801.13" calcext:value-type="float">
            <text:p>8801.13</text:p>
          </table:table-cell>
          <table:table-cell table:style-name="ce10" office:value-type="float" office:value="7588.47" calcext:value-type="float">
            <text:p>7588.47</text:p>
          </table:table-cell>
          <table:table-cell table:style-name="ce10" office:value-type="float" office:value="13428.87" calcext:value-type="float">
            <text:p>13428.87</text:p>
          </table:table-cell>
          <table:table-cell table:style-name="ce14" table:formula="of:=SUM([.E164:.I164])" office:value-type="float" office:value="70370.6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VA</text:p>
          </table:table-cell>
          <table:table-cell table:style-name="ce6" office:value-type="string" calcext:value-type="string">
            <text:p>LOREN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30538.04" calcext:value-type="float">
            <text:p>30538.04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2169.44" calcext:value-type="float">
            <text:p>2169.44</text:p>
          </table:table-cell>
          <table:table-cell table:style-name="ce10" office:value-type="float" office:value="6285.99" calcext:value-type="float">
            <text:p>6285.99</text:p>
          </table:table-cell>
          <table:table-cell table:style-name="ce10" office:value-type="float" office:value="13197.08" calcext:value-type="float">
            <text:p>13197.08</text:p>
          </table:table-cell>
          <table:table-cell table:style-name="ce14" table:formula="of:=SUM([.E165:.I165])" office:value-type="float" office:value="56833.8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VA</text:p>
          </table:table-cell>
          <table:table-cell table:style-name="ce6" office:value-type="string" calcext:value-type="string">
            <text:p>MARC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520.15" calcext:value-type="float">
            <text:p>6520.15</text:p>
          </table:table-cell>
          <table:table-cell table:style-name="ce10" office:value-type="float" office:value="16298.49" calcext:value-type="float">
            <text:p>16298.49</text:p>
          </table:table-cell>
          <table:table-cell table:style-name="ce10" office:value-type="float" office:value="18430.59" calcext:value-type="float">
            <text:p>18430.59</text:p>
          </table:table-cell>
          <table:table-cell table:style-name="ce10" office:value-type="float" office:value="32840.84" calcext:value-type="float">
            <text:p>32840.84</text:p>
          </table:table-cell>
          <table:table-cell table:style-name="ce14" table:formula="of:=SUM([.E166:.I166])" office:value-type="float" office:value="117715.7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VA</text:p>
          </table:table-cell>
          <table:table-cell table:style-name="ce6" office:value-type="string" calcext:value-type="string">
            <text:p>MARI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8701.2" calcext:value-type="float">
            <text:p>8701.2</text:p>
          </table:table-cell>
          <table:table-cell table:style-name="ce10" office:value-type="float" office:value="24143.73" calcext:value-type="float">
            <text:p>24143.73</text:p>
          </table:table-cell>
          <table:table-cell table:style-name="ce14" table:formula="of:=SUM([.E167:.I167])" office:value-type="float" office:value="83778.6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VA</text:p>
          </table:table-cell>
          <table:table-cell table:style-name="ce6" office:value-type="string" calcext:value-type="string">
            <text:p>ROSSAN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8358.37" calcext:value-type="float">
            <text:p>8358.37</text:p>
          </table:table-cell>
          <table:table-cell table:style-name="ce10" office:value-type="float" office:value="13361.14" calcext:value-type="float">
            <text:p>13361.14</text:p>
          </table:table-cell>
          <table:table-cell table:style-name="ce14" table:formula="of:=SUM([.E168:.I168])" office:value-type="float" office:value="73087.7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ICOLI</text:p>
          </table:table-cell>
          <table:table-cell table:style-name="ce6" office:value-type="string" calcext:value-type="string">
            <text:p>LUCIANO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651.62" calcext:value-type="float">
            <text:p>5651.62</text:p>
          </table:table-cell>
          <table:table-cell table:style-name="ce10" office:value-type="float" office:value="13449.93" calcext:value-type="float">
            <text:p>13449.93</text:p>
          </table:table-cell>
          <table:table-cell table:style-name="ce10" office:value-type="float" office:value="8408.86" calcext:value-type="float">
            <text:p>8408.86</text:p>
          </table:table-cell>
          <table:table-cell table:style-name="ce10" office:value-type="float" office:value="13793.65" calcext:value-type="float">
            <text:p>13793.65</text:p>
          </table:table-cell>
          <table:table-cell table:style-name="ce14" table:formula="of:=SUM([.E169:.I169])" office:value-type="float" office:value="84929.7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OVENTA</text:p>
          </table:table-cell>
          <table:table-cell table:style-name="ce6" office:value-type="string" calcext:value-type="string">
            <text:p>ANDRE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257.33" calcext:value-type="float">
            <text:p>5257.33</text:p>
          </table:table-cell>
          <table:table-cell table:style-name="ce10" office:value-type="float" office:value="6198.4" calcext:value-type="float">
            <text:p>6198.4</text:p>
          </table:table-cell>
          <table:table-cell table:style-name="ce10" office:value-type="float" office:value="8617.54" calcext:value-type="float">
            <text:p>8617.54</text:p>
          </table:table-cell>
          <table:table-cell table:style-name="ce10" office:value-type="float" office:value="15503.44" calcext:value-type="float">
            <text:p>15503.44</text:p>
          </table:table-cell>
          <table:table-cell table:style-name="ce14" table:formula="of:=SUM([.E170:.I170])" office:value-type="float" office:value="79202.3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OGGIONI</text:p>
          </table:table-cell>
          <table:table-cell table:style-name="ce6" office:value-type="string" calcext:value-type="string">
            <text:p>MAURIZ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2390.64" calcext:value-type="float">
            <text:p>12390.64</text:p>
          </table:table-cell>
          <table:table-cell table:style-name="ce10" office:value-type="float" office:value="21971.39" calcext:value-type="float">
            <text:p>21971.39</text:p>
          </table:table-cell>
          <table:table-cell table:style-name="ce14" table:formula="of:=SUM([.E171:.I171])" office:value-type="float" office:value="85295.7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ONGARO</text:p>
          </table:table-cell>
          <table:table-cell table:style-name="ce6" office:value-type="string" calcext:value-type="string">
            <text:p>MARI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34900.58" calcext:value-type="float">
            <text:p>34900.58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919.68" calcext:value-type="float">
            <text:p>5919.68</text:p>
          </table:table-cell>
          <table:table-cell table:style-name="ce10" office:value-type="float" office:value="8408.68" calcext:value-type="float">
            <text:p>8408.68</text:p>
          </table:table-cell>
          <table:table-cell table:style-name="ce10" office:value-type="float" office:value="20571.59" calcext:value-type="float">
            <text:p>20571.59</text:p>
          </table:table-cell>
          <table:table-cell table:style-name="ce14" table:formula="of:=SUM([.E172:.I172])" office:value-type="float" office:value="73408.8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ONGARO</text:p>
          </table:table-cell>
          <table:table-cell table:style-name="ce6" office:value-type="string" calcext:value-type="string">
            <text:p>STEFANIA</text:p>
          </table:table-cell>
          <table:table-cell table:style-name="ce8" office:value-type="string" calcext:value-type="string">
            <text:p>Dirigente medico a rapp.esclusivo (5-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9477.86" calcext:value-type="float">
            <text:p>9477.86</text:p>
          </table:table-cell>
          <table:table-cell table:style-name="ce10" office:value-type="float" office:value="19790.91" calcext:value-type="float">
            <text:p>19790.91</text:p>
          </table:table-cell>
          <table:table-cell table:style-name="ce14" table:formula="of:=SUM([.E173:.I173])" office:value-type="float" office:value="83902.3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ONORATO</text:p>
          </table:table-cell>
          <table:table-cell table:style-name="ce6" office:value-type="string" calcext:value-type="string">
            <text:p>MASSIMO</text:p>
          </table:table-cell>
          <table:table-cell table:style-name="ce8" office:value-type="string" calcext:value-type="string">
            <text:p>Dirigente medico a rapp.esclusivo 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911.55" calcext:value-type="float">
            <text:p>10911.55</text:p>
          </table:table-cell>
          <table:table-cell table:style-name="ce14" table:formula="of:=SUM([.E174:.I174])" office:value-type="float" office:value="56387.1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AGANINI</text:p>
          </table:table-cell>
          <table:table-cell table:style-name="ce6" office:value-type="string" calcext:value-type="string">
            <text:p>ALD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4551.96" calcext:value-type="float">
            <text:p>14551.96</text:p>
          </table:table-cell>
          <table:table-cell table:style-name="ce10" office:value-type="float" office:value="27389.64" calcext:value-type="float">
            <text:p>27389.64</text:p>
          </table:table-cell>
          <table:table-cell table:style-name="ce14" table:formula="of:=SUM([.E175:.I175])" office:value-type="float" office:value="94725.2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ALADINO</text:p>
          </table:table-cell>
          <table:table-cell table:style-name="ce6" office:value-type="string" calcext:value-type="string">
            <text:p>ETTORE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520.15" calcext:value-type="float">
            <text:p>6520.15</text:p>
          </table:table-cell>
          <table:table-cell table:style-name="ce10" office:value-type="float" office:value="16298.49" calcext:value-type="float">
            <text:p>16298.49</text:p>
          </table:table-cell>
          <table:table-cell table:style-name="ce10" office:value-type="float" office:value="14910.19" calcext:value-type="float">
            <text:p>14910.19</text:p>
          </table:table-cell>
          <table:table-cell table:style-name="ce10" office:value-type="float" office:value="31103.16" calcext:value-type="float">
            <text:p>31103.16</text:p>
          </table:table-cell>
          <table:table-cell table:style-name="ce14" table:formula="of:=SUM([.E176:.I176])" office:value-type="float" office:value="112457.6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ANGALLO</text:p>
          </table:table-cell>
          <table:table-cell table:style-name="ce6" office:value-type="string" calcext:value-type="string">
            <text:p>ANDREIN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6590.47" calcext:value-type="float">
            <text:p>16590.47</text:p>
          </table:table-cell>
          <table:table-cell table:style-name="ce10" office:value-type="float" office:value="11167.66" calcext:value-type="float">
            <text:p>11167.66</text:p>
          </table:table-cell>
          <table:table-cell table:style-name="ce10" office:value-type="float" office:value="31779.65" calcext:value-type="float">
            <text:p>31779.65</text:p>
          </table:table-cell>
          <table:table-cell table:style-name="ce14" table:formula="of:=SUM([.E177:.I177])" office:value-type="float" office:value="109391.6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ANVINI</text:p>
          </table:table-cell>
          <table:table-cell table:style-name="ce6" office:value-type="string" calcext:value-type="string">
            <text:p>ROSSELL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8776.16" calcext:value-type="float">
            <text:p>8776.16</text:p>
          </table:table-cell>
          <table:table-cell table:style-name="ce10" office:value-type="float" office:value="28299.44" calcext:value-type="float">
            <text:p>28299.44</text:p>
          </table:table-cell>
          <table:table-cell table:style-name="ce14" table:formula="of:=SUM([.E178:.I178])" office:value-type="float" office:value="88009.3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ANZERI</text:p>
          </table:table-cell>
          <table:table-cell table:style-name="ce6" office:value-type="string" calcext:value-type="string">
            <text:p>PATRIZIA</text:p>
          </table:table-cell>
          <table:table-cell table:style-name="ce8" office:value-type="string" calcext:value-type="string">
            <text:p>Dirig. psicologo <text:s/>a rapp.esclusivo(5-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6198.4" calcext:value-type="float">
            <text:p>6198.4</text:p>
          </table:table-cell>
          <table:table-cell table:style-name="ce10" office:value-type="float" office:value="7616.37" calcext:value-type="float">
            <text:p>7616.37</text:p>
          </table:table-cell>
          <table:table-cell table:style-name="ce10" office:value-type="float" office:value="5670.6" calcext:value-type="float">
            <text:p>5670.6</text:p>
          </table:table-cell>
          <table:table-cell table:style-name="ce14" table:formula="of:=SUM([.E179:.I179])" office:value-type="float" office:value="67754.3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ARODI</text:p>
          </table:table-cell>
          <table:table-cell table:style-name="ce6" office:value-type="string" calcext:value-type="string">
            <text:p>DANIEL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922.1" calcext:value-type="float">
            <text:p>3922.1</text:p>
          </table:table-cell>
          <table:table-cell table:style-name="ce10" office:value-type="float" office:value="18896.67" calcext:value-type="float">
            <text:p>18896.67</text:p>
          </table:table-cell>
          <table:table-cell table:style-name="ce10" office:value-type="float" office:value="15537.6" calcext:value-type="float">
            <text:p>15537.6</text:p>
          </table:table-cell>
          <table:table-cell table:style-name="ce10" office:value-type="float" office:value="28310.04" calcext:value-type="float">
            <text:p>28310.04</text:p>
          </table:table-cell>
          <table:table-cell table:style-name="ce14" table:formula="of:=SUM([.E180:.I180])" office:value-type="float" office:value="110292.0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CIS</text:p>
          </table:table-cell>
          <table:table-cell table:style-name="ce6" office:value-type="string" calcext:value-type="string">
            <text:p>DANIEL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8361.34" calcext:value-type="float">
            <text:p>8361.34</text:p>
          </table:table-cell>
          <table:table-cell table:style-name="ce10" office:value-type="float" office:value="13197.08" calcext:value-type="float">
            <text:p>13197.08</text:p>
          </table:table-cell>
          <table:table-cell table:style-name="ce14" table:formula="of:=SUM([.E181:.I181])" office:value-type="float" office:value="72926.6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CIS CAVAGNA</text:p>
          </table:table-cell>
          <table:table-cell table:style-name="ce6" office:value-type="string" calcext:value-type="string">
            <text:p>VIVIAN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723.42" calcext:value-type="float">
            <text:p>4723.42</text:p>
          </table:table-cell>
          <table:table-cell table:style-name="ce10" office:value-type="float" office:value="15517.71" calcext:value-type="float">
            <text:p>15517.71</text:p>
          </table:table-cell>
          <table:table-cell table:style-name="ce10" office:value-type="float" office:value="17944.63" calcext:value-type="float">
            <text:p>17944.63</text:p>
          </table:table-cell>
          <table:table-cell table:style-name="ce10" office:value-type="float" office:value="114.27" calcext:value-type="float">
            <text:p>114.27</text:p>
          </table:table-cell>
          <table:table-cell table:style-name="ce14" table:formula="of:=SUM([.E182:.I182])" office:value-type="float" office:value="81925.6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LIZZA</text:p>
          </table:table-cell>
          <table:table-cell table:style-name="ce6" office:value-type="string" calcext:value-type="string">
            <text:p>PAOLO</text:p>
          </table:table-cell>
          <table:table-cell table:style-name="ce8" office:value-type="string" calcext:value-type="string">
            <text:p>Dirigente medico a rapp.esclusivo(terr.)</text:p>
          </table:table-cell>
          <table:table-cell table:style-name="ce8" office:value-type="string" calcext:value-type="string">
            <text:p>Inc.di strutt.complessa-area territorio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362.76" calcext:value-type="float">
            <text:p>5362.76</text:p>
          </table:table-cell>
          <table:table-cell table:style-name="ce10" office:value-type="float" office:value="26313.04" calcext:value-type="float">
            <text:p>26313.04</text:p>
          </table:table-cell>
          <table:table-cell table:style-name="ce10" office:value-type="float" office:value="16869.75" calcext:value-type="float">
            <text:p>16869.75</text:p>
          </table:table-cell>
          <table:table-cell table:style-name="ce10" office:value-type="float" office:value="38466.59" calcext:value-type="float">
            <text:p>38466.59</text:p>
          </table:table-cell>
          <table:table-cell table:style-name="ce14" table:formula="of:=SUM([.E183:.I183])" office:value-type="float" office:value="130637.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LIZZARI</text:p>
          </table:table-cell>
          <table:table-cell table:style-name="ce6" office:value-type="string" calcext:value-type="string">
            <text:p>LAUR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3048.15" calcext:value-type="float">
            <text:p>13048.15</text:p>
          </table:table-cell>
          <table:table-cell table:style-name="ce10" office:value-type="float" office:value="32286.88" calcext:value-type="float">
            <text:p>32286.88</text:p>
          </table:table-cell>
          <table:table-cell table:style-name="ce14" table:formula="of:=SUM([.E184:.I184])" office:value-type="float" office:value="98118.6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LLICCIOLI</text:p>
          </table:table-cell>
          <table:table-cell table:style-name="ce6" office:value-type="string" calcext:value-type="string">
            <text:p>GIULIAN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6198.4" calcext:value-type="float">
            <text:p>6198.4</text:p>
          </table:table-cell>
          <table:table-cell table:style-name="ce10" office:value-type="float" office:value="7604.16" calcext:value-type="float">
            <text:p>7604.16</text:p>
          </table:table-cell>
          <table:table-cell table:style-name="ce10" office:value-type="float" office:value="14299.68" calcext:value-type="float">
            <text:p>14299.68</text:p>
          </table:table-cell>
          <table:table-cell table:style-name="ce14" table:formula="of:=SUM([.E185:.I185])" office:value-type="float" office:value="76371.2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RICO</text:p>
          </table:table-cell>
          <table:table-cell table:style-name="ce6" office:value-type="string" calcext:value-type="string">
            <text:p>SILVI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34900.58" calcext:value-type="float">
            <text:p>34900.58</text:p>
          </table:table-cell>
          <table:table-cell table:style-name="ce10" office:value-type="float" office:value="5257.33" calcext:value-type="float">
            <text:p>5257.33</text:p>
          </table:table-cell>
          <table:table-cell table:style-name="ce10" office:value-type="float" office:value="2479.36" calcext:value-type="float">
            <text:p>2479.36</text:p>
          </table:table-cell>
          <table:table-cell table:style-name="ce10" office:value-type="float" office:value="3904.46" calcext:value-type="float">
            <text:p>3904.46</text:p>
          </table:table-cell>
          <table:table-cell table:style-name="ce10" office:value-type="float" office:value="13489.19" calcext:value-type="float">
            <text:p>13489.19</text:p>
          </table:table-cell>
          <table:table-cell table:style-name="ce14" table:formula="of:=SUM([.E186:.I186])" office:value-type="float" office:value="60030.9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SENTI</text:p>
          </table:table-cell>
          <table:table-cell table:style-name="ce6" office:value-type="string" calcext:value-type="string">
            <text:p>BRUNO</text:p>
          </table:table-cell>
          <table:table-cell table:style-name="ce8" office:value-type="string" calcext:value-type="string">
            <text:p>Dirigente medico a rapp.esclusivo(terr.)</text:p>
          </table:table-cell>
          <table:table-cell table:style-name="ce8" office:value-type="string" calcext:value-type="string">
            <text:p>Inc.di strutt.complessa-area territorio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13176.93" calcext:value-type="float">
            <text:p>13176.93</text:p>
          </table:table-cell>
          <table:table-cell table:style-name="ce10" office:value-type="float" office:value="18499" calcext:value-type="float">
            <text:p>18499</text:p>
          </table:table-cell>
          <table:table-cell table:style-name="ce10" office:value-type="float" office:value="11611.75" calcext:value-type="float">
            <text:p>11611.75</text:p>
          </table:table-cell>
          <table:table-cell table:style-name="ce10" office:value-type="float" office:value="63405.23" calcext:value-type="float">
            <text:p>63405.23</text:p>
          </table:table-cell>
          <table:table-cell table:style-name="ce14" table:formula="of:=SUM([.E187:.I187])" office:value-type="float" office:value="150318.5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AZZOLLA</text:p>
          </table:table-cell>
          <table:table-cell table:style-name="ce6" office:value-type="string" calcext:value-type="string">
            <text:p>SERGIO</text:p>
          </table:table-cell>
          <table:table-cell table:style-name="ce8" office:value-type="string" calcext:value-type="string">
            <text:p>Dirigente medico a rapp.esclusivo (5-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2161.77" calcext:value-type="float">
            <text:p>12161.77</text:p>
          </table:table-cell>
          <table:table-cell table:style-name="ce10" office:value-type="float" office:value="34192.74" calcext:value-type="float">
            <text:p>34192.74</text:p>
          </table:table-cell>
          <table:table-cell table:style-name="ce14" table:formula="of:=SUM([.E188:.I188])" office:value-type="float" office:value="100988.0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CCINELLI</text:p>
          </table:table-cell>
          <table:table-cell table:style-name="ce6" office:value-type="string" calcext:value-type="string">
            <text:p>ROSSANA</text:p>
          </table:table-cell>
          <table:table-cell table:style-name="ce8" office:value-type="string" calcext:value-type="string">
            <text:p>Dirig. farmacista a rapp.esclusivo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651.62" calcext:value-type="float">
            <text:p>5651.62</text:p>
          </table:table-cell>
          <table:table-cell table:style-name="ce10" office:value-type="float" office:value="13449.93" calcext:value-type="float">
            <text:p>13449.93</text:p>
          </table:table-cell>
          <table:table-cell table:style-name="ce10" office:value-type="float" office:value="7955.09" calcext:value-type="float">
            <text:p>7955.09</text:p>
          </table:table-cell>
          <table:table-cell table:style-name="ce10" office:value-type="float" office:value="13197.08" calcext:value-type="float">
            <text:p>13197.08</text:p>
          </table:table-cell>
          <table:table-cell table:style-name="ce14" table:formula="of:=SUM([.E189:.I189])" office:value-type="float" office:value="83879.3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CIOCCHI</text:p>
          </table:table-cell>
          <table:table-cell table:style-name="ce6" office:value-type="string" calcext:value-type="string">
            <text:p>MAURIZIO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376.56" calcext:value-type="float">
            <text:p>7376.56</text:p>
          </table:table-cell>
          <table:table-cell table:style-name="ce10" office:value-type="float" office:value="27775.73" calcext:value-type="float">
            <text:p>27775.73</text:p>
          </table:table-cell>
          <table:table-cell table:style-name="ce14" table:formula="of:=SUM([.E190:.I190])" office:value-type="float" office:value="86520.4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GHIZZINI</text:p>
          </table:table-cell>
          <table:table-cell table:style-name="ce6" office:value-type="string" calcext:value-type="string">
            <text:p>MARI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4628.76" calcext:value-type="float">
            <text:p>4628.76</text:p>
          </table:table-cell>
          <table:table-cell table:style-name="ce10" office:value-type="float" office:value="13197.08" calcext:value-type="float">
            <text:p>13197.08</text:p>
          </table:table-cell>
          <table:table-cell table:style-name="ce14" table:formula="of:=SUM([.E191:.I191])" office:value-type="float" office:value="69194.0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NTO</text:p>
          </table:table-cell>
          <table:table-cell table:style-name="ce6" office:value-type="string" calcext:value-type="string">
            <text:p>VIT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836.82" calcext:value-type="float">
            <text:p>3836.82</text:p>
          </table:table-cell>
          <table:table-cell table:style-name="ce10" office:value-type="float" office:value="7103.2" calcext:value-type="float">
            <text:p>7103.2</text:p>
          </table:table-cell>
          <table:table-cell table:style-name="ce10" office:value-type="float" office:value="13925.37" calcext:value-type="float">
            <text:p>13925.37</text:p>
          </table:table-cell>
          <table:table-cell table:style-name="ce10" office:value-type="float" office:value="723" calcext:value-type="float">
            <text:p>723</text:p>
          </table:table-cell>
          <table:table-cell table:style-name="ce14" table:formula="of:=SUM([.E192:.I192])" office:value-type="float" office:value="69214.0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SONI</text:p>
          </table:table-cell>
          <table:table-cell table:style-name="ce6" office:value-type="string" calcext:value-type="string">
            <text:p>ANNA MARIA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13548.85" calcext:value-type="float">
            <text:p>13548.85</text:p>
          </table:table-cell>
          <table:table-cell table:style-name="ce10" office:value-type="float" office:value="14938.82" calcext:value-type="float">
            <text:p>14938.82</text:p>
          </table:table-cell>
          <table:table-cell table:style-name="ce14" table:formula="of:=SUM([.E193:.I193])" office:value-type="float" office:value="73963.2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IZZOLANTE</text:p>
          </table:table-cell>
          <table:table-cell table:style-name="ce6" office:value-type="string" calcext:value-type="string">
            <text:p>GABRIELL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622.46" calcext:value-type="float">
            <text:p>7622.46</text:p>
          </table:table-cell>
          <table:table-cell table:style-name="ce10" office:value-type="float" office:value="13197.08" calcext:value-type="float">
            <text:p>13197.08</text:p>
          </table:table-cell>
          <table:table-cell table:style-name="ce14" table:formula="of:=SUM([.E194:.I194])" office:value-type="float" office:value="72187.7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LATI</text:p>
          </table:table-cell>
          <table:table-cell table:style-name="ce6" office:value-type="string" calcext:value-type="string">
            <text:p>GIANFRANC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5718.45" calcext:value-type="float">
            <text:p>15718.45</text:p>
          </table:table-cell>
          <table:table-cell table:style-name="ce10" office:value-type="float" office:value="29901.54" calcext:value-type="float">
            <text:p>29901.54</text:p>
          </table:table-cell>
          <table:table-cell table:style-name="ce14" table:formula="of:=SUM([.E195:.I195])" office:value-type="float" office:value="98403.6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IATTI</text:p>
          </table:table-cell>
          <table:table-cell table:style-name="ce6" office:value-type="string" calcext:value-type="string">
            <text:p>GIANBATTIST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4330.38" calcext:value-type="float">
            <text:p>14330.38</text:p>
          </table:table-cell>
          <table:table-cell table:style-name="ce10" office:value-type="float" office:value="28846.65" calcext:value-type="float">
            <text:p>28846.65</text:p>
          </table:table-cell>
          <table:table-cell table:style-name="ce14" table:formula="of:=SUM([.E196:.I196])" office:value-type="float" office:value="97810.5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LETTI</text:p>
          </table:table-cell>
          <table:table-cell table:style-name="ce6" office:value-type="string" calcext:value-type="string">
            <text:p>MATILDE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21812.96" calcext:value-type="float">
            <text:p>21812.9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6831.78" calcext:value-type="float">
            <text:p>6831.78</text:p>
          </table:table-cell>
          <table:table-cell table:style-name="ce10" office:value-type="float" office:value="23490.93" calcext:value-type="float">
            <text:p>23490.93</text:p>
          </table:table-cell>
          <table:table-cell table:style-name="ce14" table:formula="of:=SUM([.E197:.I197])" office:value-type="float" office:value="57593.8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LINI</text:p>
          </table:table-cell>
          <table:table-cell table:style-name="ce6" office:value-type="string" calcext:value-type="string">
            <text:p>SANDR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067.14" calcext:value-type="float">
            <text:p>5067.14</text:p>
          </table:table-cell>
          <table:table-cell table:style-name="ce10" office:value-type="float" office:value="12201.8" calcext:value-type="float">
            <text:p>12201.8</text:p>
          </table:table-cell>
          <table:table-cell table:style-name="ce10" office:value-type="float" office:value="10369.04" calcext:value-type="float">
            <text:p>10369.04</text:p>
          </table:table-cell>
          <table:table-cell table:style-name="ce10" office:value-type="float" office:value="38648.52" calcext:value-type="float">
            <text:p>38648.52</text:p>
          </table:table-cell>
          <table:table-cell table:style-name="ce14" table:formula="of:=SUM([.E198:.I198])" office:value-type="float" office:value="109912.1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MA</text:p>
          </table:table-cell>
          <table:table-cell table:style-name="ce6" office:value-type="string" calcext:value-type="string">
            <text:p>GIANFRANC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4277.08" calcext:value-type="float">
            <text:p>14277.08</text:p>
          </table:table-cell>
          <table:table-cell table:style-name="ce10" office:value-type="float" office:value="28627.52" calcext:value-type="float">
            <text:p>28627.52</text:p>
          </table:table-cell>
          <table:table-cell table:style-name="ce14" table:formula="of:=SUM([.E199:.I199])" office:value-type="float" office:value="93838.3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RRATI</text:p>
          </table:table-cell>
          <table:table-cell table:style-name="ce6" office:value-type="string" calcext:value-type="string">
            <text:p>LUIS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921.97" calcext:value-type="float">
            <text:p>3921.97</text:p>
          </table:table-cell>
          <table:table-cell table:style-name="ce10" office:value-type="float" office:value="13346.97" calcext:value-type="float">
            <text:p>13346.97</text:p>
          </table:table-cell>
          <table:table-cell table:style-name="ce10" office:value-type="float" office:value="16053.07" calcext:value-type="float">
            <text:p>16053.07</text:p>
          </table:table-cell>
          <table:table-cell table:style-name="ce10" office:value-type="float" office:value="31350.16" calcext:value-type="float">
            <text:p>31350.16</text:p>
          </table:table-cell>
          <table:table-cell table:style-name="ce14" table:formula="of:=SUM([.E200:.I200])" office:value-type="float" office:value="108297.8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SSIDENTE</text:p>
          </table:table-cell>
          <table:table-cell table:style-name="ce6" office:value-type="string" calcext:value-type="string">
            <text:p>DONAT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1142.05" calcext:value-type="float">
            <text:p>1142.05</text:p>
          </table:table-cell>
          <table:table-cell table:style-name="ce10" office:value-type="float" office:value="19099.08" calcext:value-type="float">
            <text:p>19099.08</text:p>
          </table:table-cell>
          <table:table-cell table:style-name="ce10" office:value-type="float" office:value="19765.87" calcext:value-type="float">
            <text:p>19765.87</text:p>
          </table:table-cell>
          <table:table-cell table:style-name="ce10" office:value-type="float" office:value="943.02" calcext:value-type="float">
            <text:p>943.02</text:p>
          </table:table-cell>
          <table:table-cell table:style-name="ce14" table:formula="of:=SUM([.E201:.I201])" office:value-type="float" office:value="84575.6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ESTIPINO</text:p>
          </table:table-cell>
          <table:table-cell table:style-name="ce6" office:value-type="string" calcext:value-type="string">
            <text:p>ALBINA TERESA VALERI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0377.13" calcext:value-type="float">
            <text:p>10377.13</text:p>
          </table:table-cell>
          <table:table-cell table:style-name="ce10" office:value-type="float" office:value="24472.84" calcext:value-type="float">
            <text:p>24472.84</text:p>
          </table:table-cell>
          <table:table-cell table:style-name="ce14" table:formula="of:=SUM([.E202:.I202])" office:value-type="float" office:value="89483.5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NTERA</text:p>
          </table:table-cell>
          <table:table-cell table:style-name="ce6" office:value-type="string" calcext:value-type="string">
            <text:p>GIULIANO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574.39" calcext:value-type="float">
            <text:p>7574.39</text:p>
          </table:table-cell>
          <table:table-cell table:style-name="ce10" office:value-type="float" office:value="19455.38" calcext:value-type="float">
            <text:p>19455.38</text:p>
          </table:table-cell>
          <table:table-cell table:style-name="ce14" table:formula="of:=SUM([.E203:.I203])" office:value-type="float" office:value="78397.9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QUINZ</text:p>
          </table:table-cell>
          <table:table-cell table:style-name="ce6" office:value-type="string" calcext:value-type="string">
            <text:p>EUGENI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1410.68" calcext:value-type="float">
            <text:p>11410.68</text:p>
          </table:table-cell>
          <table:table-cell table:style-name="ce10" office:value-type="float" office:value="38845.57" calcext:value-type="float">
            <text:p>38845.57</text:p>
          </table:table-cell>
          <table:table-cell table:style-name="ce14" table:formula="of:=SUM([.E204:.I204])" office:value-type="float" office:value="104889.7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ACCAGNI</text:p>
          </table:table-cell>
          <table:table-cell table:style-name="ce6" office:value-type="string" calcext:value-type="string">
            <text:p>MAR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4173.24" calcext:value-type="float">
            <text:p>14173.24</text:p>
          </table:table-cell>
          <table:table-cell table:style-name="ce10" office:value-type="float" office:value="30764.29" calcext:value-type="float">
            <text:p>30764.29</text:p>
          </table:table-cell>
          <table:table-cell table:style-name="ce14" table:formula="of:=SUM([.E205:.I205])" office:value-type="float" office:value="99571.0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AGUSA</text:p>
          </table:table-cell>
          <table:table-cell table:style-name="ce6" office:value-type="string" calcext:value-type="string">
            <text:p>LIBORI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921.97" calcext:value-type="float">
            <text:p>3921.97</text:p>
          </table:table-cell>
          <table:table-cell table:style-name="ce10" office:value-type="float" office:value="13346.97" calcext:value-type="float">
            <text:p>13346.97</text:p>
          </table:table-cell>
          <table:table-cell table:style-name="ce10" office:value-type="float" office:value="15740.13" calcext:value-type="float">
            <text:p>15740.13</text:p>
          </table:table-cell>
          <table:table-cell table:style-name="ce10" office:value-type="float" office:value="27518.38" calcext:value-type="float">
            <text:p>27518.38</text:p>
          </table:table-cell>
          <table:table-cell table:style-name="ce14" table:formula="of:=SUM([.E206:.I206])" office:value-type="float" office:value="104153.1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EGONESI</text:p>
          </table:table-cell>
          <table:table-cell table:style-name="ce6" office:value-type="string" calcext:value-type="string">
            <text:p>MIRIAM</text:p>
          </table:table-cell>
          <table:table-cell table:style-name="ce8" office:value-type="string" calcext:value-type="string">
            <text:p>Dirig. psicologo <text:s/>a rapp.esclusivo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8357.46" calcext:value-type="float">
            <text:p>8357.46</text:p>
          </table:table-cell>
          <table:table-cell table:style-name="ce10" office:value-type="float" office:value="9709.25" calcext:value-type="float">
            <text:p>9709.25</text:p>
          </table:table-cell>
          <table:table-cell table:style-name="ce14" table:formula="of:=SUM([.E207:.I207])" office:value-type="float" office:value="69434.9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EINA</text:p>
          </table:table-cell>
          <table:table-cell table:style-name="ce6" office:value-type="string" calcext:value-type="string">
            <text:p>LUCIA ALESSANDRA</text:p>
          </table:table-cell>
          <table:table-cell table:style-name="ce8" office:value-type="string" calcext:value-type="string">
            <text:p>Dirigente medico a rapp.esclusivo 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8509.88" calcext:value-type="float">
            <text:p>8509.88</text:p>
          </table:table-cell>
          <table:table-cell table:style-name="ce10" office:value-type="float" office:value="10911.55" calcext:value-type="float">
            <text:p>10911.55</text:p>
          </table:table-cell>
          <table:table-cell table:style-name="ce14" table:formula="of:=SUM([.E208:.I208])" office:value-type="float" office:value="64896.9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IGLIETTA</text:p>
          </table:table-cell>
          <table:table-cell table:style-name="ce6" office:value-type="string" calcext:value-type="string">
            <text:p>MARCO</text:p>
          </table:table-cell>
          <table:table-cell table:style-name="ce8" office:value-type="string" calcext:value-type="string">
            <text:p>Dirigente medico a rapp.esclusivo(terr.)</text:p>
          </table:table-cell>
          <table:table-cell table:style-name="ce8" office:value-type="string" calcext:value-type="string">
            <text:p>Inc.di strutt.complessa-area territorio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13176.93" calcext:value-type="float">
            <text:p>13176.93</text:p>
          </table:table-cell>
          <table:table-cell table:style-name="ce10" office:value-type="float" office:value="18499" calcext:value-type="float">
            <text:p>18499</text:p>
          </table:table-cell>
          <table:table-cell table:style-name="ce10" office:value-type="float" office:value="11206.68" calcext:value-type="float">
            <text:p>11206.68</text:p>
          </table:table-cell>
          <table:table-cell table:style-name="ce10" office:value-type="float" office:value="59037.92" calcext:value-type="float">
            <text:p>59037.92</text:p>
          </table:table-cell>
          <table:table-cell table:style-name="ce14" table:formula="of:=SUM([.E209:.I209])" office:value-type="float" office:value="145546.1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INALDI</text:p>
          </table:table-cell>
          <table:table-cell table:style-name="ce6" office:value-type="string" calcext:value-type="string">
            <text:p>CARMELA LUCIA</text:p>
          </table:table-cell>
          <table:table-cell table:style-name="ce8" office:value-type="string" calcext:value-type="string">
            <text:p>Dirig. psicologo <text:s/>a rapp.esclusivo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563.53" calcext:value-type="float">
            <text:p>7563.53</text:p>
          </table:table-cell>
          <table:table-cell table:style-name="ce10" office:value-type="float" office:value="5670.6" calcext:value-type="float">
            <text:p>5670.6</text:p>
          </table:table-cell>
          <table:table-cell table:style-name="ce14" table:formula="of:=SUM([.E210:.I210])" office:value-type="float" office:value="64602.3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INALDI</text:p>
          </table:table-cell>
          <table:table-cell table:style-name="ce6" office:value-type="string" calcext:value-type="string">
            <text:p>CRISTIN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257.33" calcext:value-type="float">
            <text:p>5257.33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544.22" calcext:value-type="float">
            <text:p>7544.22</text:p>
          </table:table-cell>
          <table:table-cell table:style-name="ce10" office:value-type="float" office:value="15898.2" calcext:value-type="float">
            <text:p>15898.2</text:p>
          </table:table-cell>
          <table:table-cell table:style-name="ce14" table:formula="of:=SUM([.E211:.I211])" office:value-type="float" office:value="75424.6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ISUCCI</text:p>
          </table:table-cell>
          <table:table-cell table:style-name="ce6" office:value-type="string" calcext:value-type="string">
            <text:p>ROSANNA</text:p>
          </table:table-cell>
          <table:table-cell table:style-name="ce8" office:value-type="string" calcext:value-type="string">
            <text:p>Dirigente medico a rapp.esclusivo 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8764.3" calcext:value-type="float">
            <text:p>8764.3</text:p>
          </table:table-cell>
          <table:table-cell table:style-name="ce10" office:value-type="float" office:value="18560.36" calcext:value-type="float">
            <text:p>18560.36</text:p>
          </table:table-cell>
          <table:table-cell table:style-name="ce14" table:formula="of:=SUM([.E212:.I212])" office:value-type="float" office:value="78258.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IZZO</text:p>
          </table:table-cell>
          <table:table-cell table:style-name="ce6" office:value-type="string" calcext:value-type="string">
            <text:p>MADDALEN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922.1" calcext:value-type="float">
            <text:p>3922.1</text:p>
          </table:table-cell>
          <table:table-cell table:style-name="ce10" office:value-type="float" office:value="13346.97" calcext:value-type="float">
            <text:p>13346.97</text:p>
          </table:table-cell>
          <table:table-cell table:style-name="ce10" office:value-type="float" office:value="11798.94" calcext:value-type="float">
            <text:p>11798.94</text:p>
          </table:table-cell>
          <table:table-cell table:style-name="ce10" office:value-type="float" office:value="38405.44" calcext:value-type="float">
            <text:p>38405.44</text:p>
          </table:table-cell>
          <table:table-cell table:style-name="ce14" table:formula="of:=SUM([.E213:.I213])" office:value-type="float" office:value="111099.1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CCA</text:p>
          </table:table-cell>
          <table:table-cell table:style-name="ce6" office:value-type="string" calcext:value-type="string">
            <text:p>GIULIAN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6590.47" calcext:value-type="float">
            <text:p>16590.47</text:p>
          </table:table-cell>
          <table:table-cell table:style-name="ce10" office:value-type="float" office:value="14002.22" calcext:value-type="float">
            <text:p>14002.22</text:p>
          </table:table-cell>
          <table:table-cell table:style-name="ce10" office:value-type="float" office:value="35329.33" calcext:value-type="float">
            <text:p>35329.33</text:p>
          </table:table-cell>
          <table:table-cell table:style-name="ce14" table:formula="of:=SUM([.E214:.I214])" office:value-type="float" office:value="115775.8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CCHI</text:p>
          </table:table-cell>
          <table:table-cell table:style-name="ce6" office:value-type="string" calcext:value-type="string">
            <text:p>ENNIO CARLO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6198.4" calcext:value-type="float">
            <text:p>6198.4</text:p>
          </table:table-cell>
          <table:table-cell table:style-name="ce10" office:value-type="float" office:value="8117.8" calcext:value-type="float">
            <text:p>8117.8</text:p>
          </table:table-cell>
          <table:table-cell table:style-name="ce10" office:value-type="float" office:value="27054.61" calcext:value-type="float">
            <text:p>27054.61</text:p>
          </table:table-cell>
          <table:table-cell table:style-name="ce14" table:formula="of:=SUM([.E215:.I215])" office:value-type="float" office:value="89639.8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SA</text:p>
          </table:table-cell>
          <table:table-cell table:style-name="ce6" office:value-type="string" calcext:value-type="string">
            <text:p>PIETRO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6198.4" calcext:value-type="float">
            <text:p>6198.4</text:p>
          </table:table-cell>
          <table:table-cell table:style-name="ce10" office:value-type="float" office:value="8439.13" calcext:value-type="float">
            <text:p>8439.13</text:p>
          </table:table-cell>
          <table:table-cell table:style-name="ce10" office:value-type="float" office:value="13197.08" calcext:value-type="float">
            <text:p>13197.08</text:p>
          </table:table-cell>
          <table:table-cell table:style-name="ce14" table:formula="of:=SUM([.E216:.I216])" office:value-type="float" office:value="76103.6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6" office:value-type="string" calcext:value-type="string">
            <text:p>MARIA TERESA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4331.58" calcext:value-type="float">
            <text:p>14331.58</text:p>
          </table:table-cell>
          <table:table-cell table:style-name="ce10" office:value-type="float" office:value="30854.46" calcext:value-type="float">
            <text:p>30854.46</text:p>
          </table:table-cell>
          <table:table-cell table:style-name="ce14" table:formula="of:=SUM([.E217:.I217])" office:value-type="float" office:value="99819.5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TA</text:p>
          </table:table-cell>
          <table:table-cell table:style-name="ce6" office:value-type="string" calcext:value-type="string">
            <text:p>MARCELL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257.33" calcext:value-type="float">
            <text:p>5257.33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579.69" calcext:value-type="float">
            <text:p>7579.69</text:p>
          </table:table-cell>
          <table:table-cell table:style-name="ce10" office:value-type="float" office:value="13680.81" calcext:value-type="float">
            <text:p>13680.81</text:p>
          </table:table-cell>
          <table:table-cell table:style-name="ce14" table:formula="of:=SUM([.E218:.I218])" office:value-type="float" office:value="73242.6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VETTA</text:p>
          </table:table-cell>
          <table:table-cell table:style-name="ce6" office:value-type="string" calcext:value-type="string">
            <text:p>ALDO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651.62" calcext:value-type="float">
            <text:p>5651.62</text:p>
          </table:table-cell>
          <table:table-cell table:style-name="ce10" office:value-type="float" office:value="2602.73" calcext:value-type="float">
            <text:p>2602.73</text:p>
          </table:table-cell>
          <table:table-cell table:style-name="ce10" office:value-type="float" office:value="9723.12" calcext:value-type="float">
            <text:p>9723.12</text:p>
          </table:table-cell>
          <table:table-cell table:style-name="ce10" office:value-type="float" office:value="45195.93" calcext:value-type="float">
            <text:p>45195.93</text:p>
          </table:table-cell>
          <table:table-cell table:style-name="ce14" table:formula="of:=SUM([.E219:.I219])" office:value-type="float" office:value="106799.0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VETTA</text:p>
          </table:table-cell>
          <table:table-cell table:style-name="ce6" office:value-type="string" calcext:value-type="string">
            <text:p>MARZIA</text:p>
          </table:table-cell>
          <table:table-cell table:style-name="ce8" office:value-type="string" calcext:value-type="string">
            <text:p>Dirig. psicologo <text:s/>a rapp.esclusivo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516.03" calcext:value-type="float">
            <text:p>7516.03</text:p>
          </table:table-cell>
          <table:table-cell table:style-name="ce10" office:value-type="float" office:value="5670.6" calcext:value-type="float">
            <text:p>5670.6</text:p>
          </table:table-cell>
          <table:table-cell table:style-name="ce14" table:formula="of:=SUM([.E220:.I220])" office:value-type="float" office:value="64554.8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ZZONI</text:p>
          </table:table-cell>
          <table:table-cell table:style-name="ce6" office:value-type="string" calcext:value-type="string">
            <text:p>GIOVANNI CLAUDIO</text:p>
          </table:table-cell>
          <table:table-cell table:style-name="ce8" office:value-type="string" calcext:value-type="string">
            <text:p>Dirigente psicologo <text:s/>a rapp.esclusivo</text:p>
          </table:table-cell>
          <table:table-cell table:style-name="ce8" office:value-type="string" calcext:value-type="string">
            <text:p>Incarico di direzione strutt.compless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838.95" calcext:value-type="float">
            <text:p>5838.95</text:p>
          </table:table-cell>
          <table:table-cell table:style-name="ce10" office:value-type="float" office:value="23540.53" calcext:value-type="float">
            <text:p>23540.53</text:p>
          </table:table-cell>
          <table:table-cell table:style-name="ce10" office:value-type="float" office:value="7595.78" calcext:value-type="float">
            <text:p>7595.78</text:p>
          </table:table-cell>
          <table:table-cell table:style-name="ce10" office:value-type="float" office:value="29674.71" calcext:value-type="float">
            <text:p>29674.71</text:p>
          </table:table-cell>
          <table:table-cell table:style-name="ce14" table:formula="of:=SUM([.E221:.I221])" office:value-type="float" office:value="110275.6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UBINO</text:p>
          </table:table-cell>
          <table:table-cell table:style-name="ce6" office:value-type="string" calcext:value-type="string">
            <text:p>VINCENZO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6198.4" calcext:value-type="float">
            <text:p>6198.4</text:p>
          </table:table-cell>
          <table:table-cell table:style-name="ce10" office:value-type="float" office:value="7588.35" calcext:value-type="float">
            <text:p>7588.35</text:p>
          </table:table-cell>
          <table:table-cell table:style-name="ce10" office:value-type="float" office:value="13571.58" calcext:value-type="float">
            <text:p>13571.58</text:p>
          </table:table-cell>
          <table:table-cell table:style-name="ce14" table:formula="of:=SUM([.E222:.I222])" office:value-type="float" office:value="75627.3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6" office:value-type="string" calcext:value-type="string">
            <text:p>MARIAN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000.45" calcext:value-type="float">
            <text:p>5000.45</text:p>
          </table:table-cell>
          <table:table-cell table:style-name="ce10" office:value-type="float" office:value="9790.3" calcext:value-type="float">
            <text:p>9790.3</text:p>
          </table:table-cell>
          <table:table-cell table:style-name="ce10" office:value-type="float" office:value="15454.09" calcext:value-type="float">
            <text:p>15454.09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SUM([.E223:.I223])" office:value-type="float" office:value="73870.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LVOLDI</text:p>
          </table:table-cell>
          <table:table-cell table:style-name="ce6" office:value-type="string" calcext:value-type="string">
            <text:p>MAR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3705.54" calcext:value-type="float">
            <text:p>13705.54</text:p>
          </table:table-cell>
          <table:table-cell table:style-name="ce10" office:value-type="float" office:value="30168.62" calcext:value-type="float">
            <text:p>30168.62</text:p>
          </table:table-cell>
          <table:table-cell table:style-name="ce14" table:formula="of:=SUM([.E224:.I224])" office:value-type="float" office:value="94807.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MPIETRO</text:p>
          </table:table-cell>
          <table:table-cell table:style-name="ce6" office:value-type="string" calcext:value-type="string">
            <text:p>GIUSEPPE</text:p>
          </table:table-cell>
          <table:table-cell table:style-name="ce8" office:value-type="string" calcext:value-type="string">
            <text:p>Dirigente biologo a rapp.esclusivo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9042.1" calcext:value-type="float">
            <text:p>9042.1</text:p>
          </table:table-cell>
          <table:table-cell table:style-name="ce10" office:value-type="float" office:value="5670.6" calcext:value-type="float">
            <text:p>5670.6</text:p>
          </table:table-cell>
          <table:table-cell table:style-name="ce14" table:formula="of:=SUM([.E225:.I225])" office:value-type="float" office:value="66080.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NTALUCIA</text:p>
          </table:table-cell>
          <table:table-cell table:style-name="ce6" office:value-type="string" calcext:value-type="string">
            <text:p>FORTUNATA</text:p>
          </table:table-cell>
          <table:table-cell table:style-name="ce8" office:value-type="string" calcext:value-type="string">
            <text:p>Dirigente medico a rapp.esclusivo 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7334.01" calcext:value-type="float">
            <text:p>7334.01</text:p>
          </table:table-cell>
          <table:table-cell table:style-name="ce10" office:value-type="float" office:value="18560.36" calcext:value-type="float">
            <text:p>18560.36</text:p>
          </table:table-cell>
          <table:table-cell table:style-name="ce14" table:formula="of:=SUM([.E226:.I226])" office:value-type="float" office:value="76828.1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NTINELLI</text:p>
          </table:table-cell>
          <table:table-cell table:style-name="ce6" office:value-type="string" calcext:value-type="string">
            <text:p>DENISE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542.35" calcext:value-type="float">
            <text:p>7542.35</text:p>
          </table:table-cell>
          <table:table-cell table:style-name="ce10" office:value-type="float" office:value="13670.02" calcext:value-type="float">
            <text:p>13670.02</text:p>
          </table:table-cell>
          <table:table-cell table:style-name="ce14" table:formula="of:=SUM([.E227:.I227])" office:value-type="float" office:value="72580.5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CANDOLERA</text:p>
          </table:table-cell>
          <table:table-cell table:style-name="ce6" office:value-type="string" calcext:value-type="string">
            <text:p>MARIA ASSUNT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9785.68" calcext:value-type="float">
            <text:p>9785.68</text:p>
          </table:table-cell>
          <table:table-cell table:style-name="ce10" office:value-type="float" office:value="26249.73" calcext:value-type="float">
            <text:p>26249.73</text:p>
          </table:table-cell>
          <table:table-cell table:style-name="ce14" table:formula="of:=SUM([.E228:.I228])" office:value-type="float" office:value="86969.1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CHIAVINA</text:p>
          </table:table-cell>
          <table:table-cell table:style-name="ce6" office:value-type="string" calcext:value-type="string">
            <text:p>ELVIRA MARIA</text:p>
          </table:table-cell>
          <table:table-cell table:style-name="ce8" office:value-type="string" calcext:value-type="string">
            <text:p>Dirig. psicologo <text:s/>a rapp.esclusivo(5-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763.46" calcext:value-type="float">
            <text:p>4763.46</text:p>
          </table:table-cell>
          <table:table-cell table:style-name="ce10" office:value-type="float" office:value="9689.42" calcext:value-type="float">
            <text:p>9689.42</text:p>
          </table:table-cell>
          <table:table-cell table:style-name="ce10" office:value-type="float" office:value="7330.39" calcext:value-type="float">
            <text:p>7330.39</text:p>
          </table:table-cell>
          <table:table-cell table:style-name="ce10" office:value-type="float" office:value="5670.6" calcext:value-type="float">
            <text:p>5670.6</text:p>
          </table:table-cell>
          <table:table-cell table:style-name="ce14" table:formula="of:=SUM([.E229:.I229])" office:value-type="float" office:value="71079.5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CHIVARDI</text:p>
          </table:table-cell>
          <table:table-cell table:style-name="ce6" office:value-type="string" calcext:value-type="string">
            <text:p>ALESSANDR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5549.7" calcext:value-type="float">
            <text:p>5549.7</text:p>
          </table:table-cell>
          <table:table-cell table:style-name="ce10" office:value-type="float" office:value="13076.61" calcext:value-type="float">
            <text:p>13076.61</text:p>
          </table:table-cell>
          <table:table-cell table:style-name="ce10" office:value-type="float" office:value="30829.59" calcext:value-type="float">
            <text:p>30829.59</text:p>
          </table:table-cell>
          <table:table-cell table:style-name="ce14" table:formula="of:=SUM([.E230:.I230])" office:value-type="float" office:value="96689.8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CIMONE</text:p>
          </table:table-cell>
          <table:table-cell table:style-name="ce6" office:value-type="string" calcext:value-type="string">
            <text:p>BARBARA</text:p>
          </table:table-cell>
          <table:table-cell table:style-name="ce8" office:value-type="string" calcext:value-type="string">
            <text:p>Dirigente medico a rapp.esclusivo 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3251.27" calcext:value-type="float">
            <text:p>3251.27</text:p>
          </table:table-cell>
          <table:table-cell table:style-name="ce10" office:value-type="float" office:value="12983.55" calcext:value-type="float">
            <text:p>12983.55</text:p>
          </table:table-cell>
          <table:table-cell table:style-name="ce14" table:formula="of:=SUM([.E231:.I231])" office:value-type="float" office:value="61710.3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LLERINI</text:p>
          </table:table-cell>
          <table:table-cell table:style-name="ce6" office:value-type="string" calcext:value-type="string">
            <text:p>MARI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6590.47" calcext:value-type="float">
            <text:p>16590.47</text:p>
          </table:table-cell>
          <table:table-cell table:style-name="ce10" office:value-type="float" office:value="11791.64" calcext:value-type="float">
            <text:p>11791.64</text:p>
          </table:table-cell>
          <table:table-cell table:style-name="ce10" office:value-type="float" office:value="28644.98" calcext:value-type="float">
            <text:p>28644.98</text:p>
          </table:table-cell>
          <table:table-cell table:style-name="ce14" table:formula="of:=SUM([.E232:.I232])" office:value-type="float" office:value="106880.9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RVILLO</text:p>
          </table:table-cell>
          <table:table-cell table:style-name="ce6" office:value-type="string" calcext:value-type="string">
            <text:p>MICHELE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6590.47" calcext:value-type="float">
            <text:p>16590.47</text:p>
          </table:table-cell>
          <table:table-cell table:style-name="ce10" office:value-type="float" office:value="13505.85" calcext:value-type="float">
            <text:p>13505.85</text:p>
          </table:table-cell>
          <table:table-cell table:style-name="ce10" office:value-type="float" office:value="29843.62" calcext:value-type="float">
            <text:p>29843.62</text:p>
          </table:table-cell>
          <table:table-cell table:style-name="ce14" table:formula="of:=SUM([.E233:.I233])" office:value-type="float" office:value="109793.7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ILVA</text:p>
          </table:table-cell>
          <table:table-cell table:style-name="ce6" office:value-type="string" calcext:value-type="string">
            <text:p>SANTINO</text:p>
          </table:table-cell>
          <table:table-cell table:style-name="ce8" office:value-type="string" calcext:value-type="string">
            <text:p>Dirigente medico a rapp.esclusivo(terr.)</text:p>
          </table:table-cell>
          <table:table-cell table:style-name="ce8" office:value-type="string" calcext:value-type="string">
            <text:p>Inc.di strutt.complessa-area territorio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8617.18" calcext:value-type="float">
            <text:p>8617.18</text:p>
          </table:table-cell>
          <table:table-cell table:style-name="ce10" office:value-type="float" office:value="23058.49" calcext:value-type="float">
            <text:p>23058.49</text:p>
          </table:table-cell>
          <table:table-cell table:style-name="ce10" office:value-type="float" office:value="11551.99" calcext:value-type="float">
            <text:p>11551.99</text:p>
          </table:table-cell>
          <table:table-cell table:style-name="ce10" office:value-type="float" office:value="55434.73" calcext:value-type="float">
            <text:p>55434.73</text:p>
          </table:table-cell>
          <table:table-cell table:style-name="ce14" table:formula="of:=SUM([.E234:.I234])" office:value-type="float" office:value="142288.0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ORICE</text:p>
          </table:table-cell>
          <table:table-cell table:style-name="ce6" office:value-type="string" calcext:value-type="string">
            <text:p>ANTON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direzione strutt.compless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9827.61" calcext:value-type="float">
            <text:p>9827.61</text:p>
          </table:table-cell>
          <table:table-cell table:style-name="ce10" office:value-type="float" office:value="21848.19" calcext:value-type="float">
            <text:p>21848.19</text:p>
          </table:table-cell>
          <table:table-cell table:style-name="ce10" office:value-type="float" office:value="15487.05" calcext:value-type="float">
            <text:p>15487.05</text:p>
          </table:table-cell>
          <table:table-cell table:style-name="ce10" office:value-type="float" office:value="42398.44" calcext:value-type="float">
            <text:p>42398.44</text:p>
          </table:table-cell>
          <table:table-cell table:style-name="ce14" table:formula="of:=SUM([.E235:.I235])" office:value-type="float" office:value="133186.9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ORLINI</text:p>
          </table:table-cell>
          <table:table-cell table:style-name="ce6" office:value-type="string" calcext:value-type="string">
            <text:p>MARI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830.54" calcext:value-type="float">
            <text:p>4830.54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1373.36" calcext:value-type="float">
            <text:p>11373.36</text:p>
          </table:table-cell>
          <table:table-cell table:style-name="ce10" office:value-type="float" office:value="43244.27" calcext:value-type="float">
            <text:p>43244.27</text:p>
          </table:table-cell>
          <table:table-cell table:style-name="ce14" table:formula="of:=SUM([.E236:.I236])" office:value-type="float" office:value="106773.6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PADA</text:p>
          </table:table-cell>
          <table:table-cell table:style-name="ce6" office:value-type="string" calcext:value-type="string">
            <text:p>PIERANGELO</text:p>
          </table:table-cell>
          <table:table-cell table:style-name="ce8" office:value-type="string" calcext:value-type="string">
            <text:p>Dirigente delle professioni sanitarie</text:p>
          </table:table-cell>
          <table:table-cell table:style-name="ce8" office:value-type="string" calcext:value-type="string">
            <text:p>inc. struttura semplice/modulo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1037.92" calcext:value-type="float">
            <text:p>1037.92</text:p>
          </table:table-cell>
          <table:table-cell table:style-name="ce10" office:value-type="float" office:value="17619.94" calcext:value-type="float">
            <text:p>17619.94</text:p>
          </table:table-cell>
          <table:table-cell table:style-name="ce10" office:value-type="float" office:value="8988.26" calcext:value-type="float">
            <text:p>8988.26</text:p>
          </table:table-cell>
          <table:table-cell table:style-name="ce10" office:value-type="float" office:value="882.7" calcext:value-type="float">
            <text:p>882.7</text:p>
          </table:table-cell>
          <table:table-cell table:style-name="ce14" table:formula="of:=SUM([.E237:.I237])" office:value-type="float" office:value="72154.4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POLDI</text:p>
          </table:table-cell>
          <table:table-cell table:style-name="ce6" office:value-type="string" calcext:value-type="string">
            <text:p>LAURA</text:p>
          </table:table-cell>
          <table:table-cell table:style-name="ce8" office:value-type="string" calcext:value-type="string">
            <text:p>Dirig. farmacista a rapp.esclusivo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651.62" calcext:value-type="float">
            <text:p>5651.62</text:p>
          </table:table-cell>
          <table:table-cell table:style-name="ce10" office:value-type="float" office:value="13449.93" calcext:value-type="float">
            <text:p>13449.93</text:p>
          </table:table-cell>
          <table:table-cell table:style-name="ce10" office:value-type="float" office:value="7811.75" calcext:value-type="float">
            <text:p>7811.75</text:p>
          </table:table-cell>
          <table:table-cell table:style-name="ce10" office:value-type="float" office:value="13571.48" calcext:value-type="float">
            <text:p>13571.48</text:p>
          </table:table-cell>
          <table:table-cell table:style-name="ce14" table:formula="of:=SUM([.E238:.I238])" office:value-type="float" office:value="84110.4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ABILE</text:p>
          </table:table-cell>
          <table:table-cell table:style-name="ce6" office:value-type="string" calcext:value-type="string">
            <text:p>ROBERT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2586.45" calcext:value-type="float">
            <text:p>12586.45</text:p>
          </table:table-cell>
          <table:table-cell table:style-name="ce10" office:value-type="float" office:value="29324.66" calcext:value-type="float">
            <text:p>29324.66</text:p>
          </table:table-cell>
          <table:table-cell table:style-name="ce14" table:formula="of:=SUM([.E239:.I239])" office:value-type="float" office:value="92844.8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ORTO</text:p>
          </table:table-cell>
          <table:table-cell table:style-name="ce6" office:value-type="string" calcext:value-type="string">
            <text:p>TEODORIC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228.17" calcext:value-type="float">
            <text:p>6228.17</text:p>
          </table:table-cell>
          <table:table-cell table:style-name="ce10" office:value-type="float" office:value="11040.77" calcext:value-type="float">
            <text:p>11040.77</text:p>
          </table:table-cell>
          <table:table-cell table:style-name="ce10" office:value-type="float" office:value="10434.19" calcext:value-type="float">
            <text:p>10434.19</text:p>
          </table:table-cell>
          <table:table-cell table:style-name="ce10" office:value-type="float" office:value="38466.19" calcext:value-type="float">
            <text:p>38466.19</text:p>
          </table:table-cell>
          <table:table-cell table:style-name="ce14" table:formula="of:=SUM([.E240:.I240])" office:value-type="float" office:value="109794.9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AVEGGIA</text:p>
          </table:table-cell>
          <table:table-cell table:style-name="ce6" office:value-type="string" calcext:value-type="string">
            <text:p>MARC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2546.84" calcext:value-type="float">
            <text:p>12546.84</text:p>
          </table:table-cell>
          <table:table-cell table:style-name="ce10" office:value-type="float" office:value="31013.92" calcext:value-type="float">
            <text:p>31013.92</text:p>
          </table:table-cell>
          <table:table-cell table:style-name="ce14" table:formula="of:=SUM([.E241:.I241])" office:value-type="float" office:value="94494.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EREANU</text:p>
          </table:table-cell>
          <table:table-cell table:style-name="ce6" office:value-type="string" calcext:value-type="string">
            <text:p>CARMEN</text:p>
          </table:table-cell>
          <table:table-cell table:style-name="ce8" office:value-type="string" calcext:value-type="string">
            <text:p>Dirigente medico a rapp.esclusivo 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8609.26" calcext:value-type="float">
            <text:p>8609.26</text:p>
          </table:table-cell>
          <table:table-cell table:style-name="ce10" office:value-type="float" office:value="19340.79" calcext:value-type="float">
            <text:p>19340.79</text:p>
          </table:table-cell>
          <table:table-cell table:style-name="ce14" table:formula="of:=SUM([.E242:.I242])" office:value-type="float" office:value="73425.6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ESSANDRI</text:p>
          </table:table-cell>
          <table:table-cell table:style-name="ce6" office:value-type="string" calcext:value-type="string">
            <text:p>LAURA</text:p>
          </table:table-cell>
          <table:table-cell table:style-name="ce8" office:value-type="string" calcext:value-type="string">
            <text:p>Dirigente medico a rapp.esclusivo (5-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3393.7" calcext:value-type="float">
            <text:p>13393.7</text:p>
          </table:table-cell>
          <table:table-cell table:style-name="ce10" office:value-type="float" office:value="21263.48" calcext:value-type="float">
            <text:p>21263.48</text:p>
          </table:table-cell>
          <table:table-cell table:style-name="ce14" table:formula="of:=SUM([.E243:.I243])" office:value-type="float" office:value="89290.7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ESSARI</text:p>
          </table:table-cell>
          <table:table-cell table:style-name="ce6" office:value-type="string" calcext:value-type="string">
            <text:p>SABRINA</text:p>
          </table:table-cell>
          <table:table-cell table:style-name="ce8" office:value-type="string" calcext:value-type="string">
            <text:p>Dirig. psicologo <text:s/>a rapp.esclusivo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34900.58" calcext:value-type="float">
            <text:p>34900.58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2479.36" calcext:value-type="float">
            <text:p>2479.36</text:p>
          </table:table-cell>
          <table:table-cell table:style-name="ce10" office:value-type="float" office:value="6287.75" calcext:value-type="float">
            <text:p>6287.75</text:p>
          </table:table-cell>
          <table:table-cell table:style-name="ce10" office:value-type="float" office:value="5670.6" calcext:value-type="float">
            <text:p>5670.6</text:p>
          </table:table-cell>
          <table:table-cell table:style-name="ce14" table:formula="of:=SUM([.E244:.I244])" office:value-type="float" office:value="53981.6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ESTA</text:p>
          </table:table-cell>
          <table:table-cell table:style-name="ce6" office:value-type="string" calcext:value-type="string">
            <text:p>EUGEN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direzione strutt.compless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8817.25" calcext:value-type="float">
            <text:p>8817.25</text:p>
          </table:table-cell>
          <table:table-cell table:style-name="ce10" office:value-type="float" office:value="22858.55" calcext:value-type="float">
            <text:p>22858.55</text:p>
          </table:table-cell>
          <table:table-cell table:style-name="ce10" office:value-type="float" office:value="15487.05" calcext:value-type="float">
            <text:p>15487.05</text:p>
          </table:table-cell>
          <table:table-cell table:style-name="ce10" office:value-type="float" office:value="45987.08" calcext:value-type="float">
            <text:p>45987.08</text:p>
          </table:table-cell>
          <table:table-cell table:style-name="ce14" table:formula="of:=SUM([.E245:.I245])" office:value-type="float" office:value="136775.59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INELLI</text:p>
          </table:table-cell>
          <table:table-cell table:style-name="ce6" office:value-type="string" calcext:value-type="string">
            <text:p>ENRICO</text:p>
          </table:table-cell>
          <table:table-cell table:style-name="ce8" office:value-type="string" calcext:value-type="string">
            <text:p>Dirigente medico a rapp.esclusivo(terr.)</text:p>
          </table:table-cell>
          <table:table-cell table:style-name="ce8" office:value-type="string" calcext:value-type="string">
            <text:p>Inc.di strutt.complessa-area territorio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8617.18" calcext:value-type="float">
            <text:p>8617.18</text:p>
          </table:table-cell>
          <table:table-cell table:style-name="ce10" office:value-type="float" office:value="23058.49" calcext:value-type="float">
            <text:p>23058.49</text:p>
          </table:table-cell>
          <table:table-cell table:style-name="ce10" office:value-type="float" office:value="11498.44" calcext:value-type="float">
            <text:p>11498.44</text:p>
          </table:table-cell>
          <table:table-cell table:style-name="ce10" office:value-type="float" office:value="50104.64" calcext:value-type="float">
            <text:p>50104.64</text:p>
          </table:table-cell>
          <table:table-cell table:style-name="ce14" table:formula="of:=SUM([.E246:.I246])" office:value-type="float" office:value="136904.4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GNI</text:p>
          </table:table-cell>
          <table:table-cell table:style-name="ce6" office:value-type="string" calcext:value-type="string">
            <text:p>FULVIA</text:p>
          </table:table-cell>
          <table:table-cell table:style-name="ce8" office:value-type="string" calcext:value-type="string">
            <text:p>Dirig. psicologo <text:s/>a rapp.esclusivo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557.34" calcext:value-type="float">
            <text:p>7557.34</text:p>
          </table:table-cell>
          <table:table-cell table:style-name="ce10" office:value-type="float" office:value="5670.6" calcext:value-type="float">
            <text:p>5670.6</text:p>
          </table:table-cell>
          <table:table-cell table:style-name="ce14" table:formula="of:=SUM([.E247:.I247])" office:value-type="float" office:value="64596.1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MBINI</text:p>
          </table:table-cell>
          <table:table-cell table:style-name="ce6" office:value-type="string" calcext:value-type="string">
            <text:p>PIERANGELO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6198.4" calcext:value-type="float">
            <text:p>6198.4</text:p>
          </table:table-cell>
          <table:table-cell table:style-name="ce10" office:value-type="float" office:value="7633.57" calcext:value-type="float">
            <text:p>7633.57</text:p>
          </table:table-cell>
          <table:table-cell table:style-name="ce10" office:value-type="float" office:value="14510.28" calcext:value-type="float">
            <text:p>14510.28</text:p>
          </table:table-cell>
          <table:table-cell table:style-name="ce14" table:formula="of:=SUM([.E248:.I248])" office:value-type="float" office:value="76611.2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RRI</text:p>
          </table:table-cell>
          <table:table-cell table:style-name="ce6" office:value-type="string" calcext:value-type="string">
            <text:p>GIANPIER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4191.69" calcext:value-type="float">
            <text:p>14191.69</text:p>
          </table:table-cell>
          <table:table-cell table:style-name="ce10" office:value-type="float" office:value="29772.8" calcext:value-type="float">
            <text:p>29772.8</text:p>
          </table:table-cell>
          <table:table-cell table:style-name="ce14" table:formula="of:=SUM([.E249:.I249])" office:value-type="float" office:value="94898.2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RRISI</text:p>
          </table:table-cell>
          <table:table-cell table:style-name="ce6" office:value-type="string" calcext:value-type="string">
            <text:p>MATTE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1142.05" calcext:value-type="float">
            <text:p>1142.05</text:p>
          </table:table-cell>
          <table:table-cell table:style-name="ce10" office:value-type="float" office:value="19099.08" calcext:value-type="float">
            <text:p>19099.08</text:p>
          </table:table-cell>
          <table:table-cell table:style-name="ce10" office:value-type="float" office:value="19695.02" calcext:value-type="float">
            <text:p>19695.02</text:p>
          </table:table-cell>
          <table:table-cell table:style-name="ce10" office:value-type="float" office:value="428.74" calcext:value-type="float">
            <text:p>428.74</text:p>
          </table:table-cell>
          <table:table-cell table:style-name="ce14" table:formula="of:=SUM([.E250:.I250])" office:value-type="float" office:value="83990.5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REU</text:p>
          </table:table-cell>
          <table:table-cell table:style-name="ce6" office:value-type="string" calcext:value-type="string">
            <text:p>SAR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728.65" calcext:value-type="float">
            <text:p>728.65</text:p>
          </table:table-cell>
          <table:table-cell table:style-name="ce10" office:value-type="float" office:value="1775.8" calcext:value-type="float">
            <text:p>1775.8</text:p>
          </table:table-cell>
          <table:table-cell table:style-name="ce10" office:value-type="float" office:value="17336.16" calcext:value-type="float">
            <text:p>17336.16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SUM([.E251:.I251])" office:value-type="float" office:value="63466.2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REZZI</text:p>
          </table:table-cell>
          <table:table-cell table:style-name="ce6" office:value-type="string" calcext:value-type="string">
            <text:p>LIVI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922.36" calcext:value-type="float">
            <text:p>3922.36</text:p>
          </table:table-cell>
          <table:table-cell table:style-name="ce10" office:value-type="float" office:value="18896.41" calcext:value-type="float">
            <text:p>18896.41</text:p>
          </table:table-cell>
          <table:table-cell table:style-name="ce10" office:value-type="float" office:value="13602.22" calcext:value-type="float">
            <text:p>13602.22</text:p>
          </table:table-cell>
          <table:table-cell table:style-name="ce10" office:value-type="float" office:value="35563.79" calcext:value-type="float">
            <text:p>35563.79</text:p>
          </table:table-cell>
          <table:table-cell table:style-name="ce14" table:formula="of:=SUM([.E252:.I252])" office:value-type="float" office:value="115610.4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RIBBIA</text:p>
          </table:table-cell>
          <table:table-cell table:style-name="ce6" office:value-type="string" calcext:value-type="string">
            <text:p>MARIO</text:p>
          </table:table-cell>
          <table:table-cell table:style-name="ce8" office:value-type="string" calcext:value-type="string">
            <text:p>Dirigente Informatico</text:p>
          </table:table-cell>
          <table:table-cell table:style-name="ce8" office:value-type="string" calcext:value-type="string">
            <text:p>Inc.natura professionale -5 anni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654.29" calcext:value-type="float">
            <text:p>654.29</text:p>
          </table:table-cell>
          <table:table-cell table:style-name="ce10" office:value-type="float" office:value="1775.8" calcext:value-type="float">
            <text:p>1775.8</text:p>
          </table:table-cell>
          <table:table-cell table:style-name="ce10" office:value-type="float" office:value="15030.42" calcext:value-type="float">
            <text:p>15030.4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SUM([.E253:.I253])" office:value-type="float" office:value="61086.1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RIVINI BELLINI</text:p>
          </table:table-cell>
          <table:table-cell table:style-name="ce6" office:value-type="string" calcext:value-type="string">
            <text:p>FRANC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3550.22" calcext:value-type="float">
            <text:p>13550.22</text:p>
          </table:table-cell>
          <table:table-cell table:style-name="ce10" office:value-type="float" office:value="31580.6" calcext:value-type="float">
            <text:p>31580.6</text:p>
          </table:table-cell>
          <table:table-cell table:style-name="ce14" table:formula="of:=SUM([.E254:.I254])" office:value-type="float" office:value="99764.3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ROILO</text:p>
          </table:table-cell>
          <table:table-cell table:style-name="ce6" office:value-type="string" calcext:value-type="string">
            <text:p>PAOL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5257.33" calcext:value-type="float">
            <text:p>5257.33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554.04" calcext:value-type="float">
            <text:p>7554.04</text:p>
          </table:table-cell>
          <table:table-cell table:style-name="ce10" office:value-type="float" office:value="13562.25" calcext:value-type="float">
            <text:p>13562.25</text:p>
          </table:table-cell>
          <table:table-cell table:style-name="ce14" table:formula="of:=SUM([.E255:.I255])" office:value-type="float" office:value="73098.48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UA</text:p>
          </table:table-cell>
          <table:table-cell table:style-name="ce6" office:value-type="string" calcext:value-type="string">
            <text:p>ENNIO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922.1" calcext:value-type="float">
            <text:p>3922.1</text:p>
          </table:table-cell>
          <table:table-cell table:style-name="ce10" office:value-type="float" office:value="13346.97" calcext:value-type="float">
            <text:p>13346.97</text:p>
          </table:table-cell>
          <table:table-cell table:style-name="ce10" office:value-type="float" office:value="16546.27" calcext:value-type="float">
            <text:p>16546.27</text:p>
          </table:table-cell>
          <table:table-cell table:style-name="ce10" office:value-type="float" office:value="33298.5" calcext:value-type="float">
            <text:p>33298.5</text:p>
          </table:table-cell>
          <table:table-cell table:style-name="ce14" table:formula="of:=SUM([.E256:.I256])" office:value-type="float" office:value="110739.5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CCHI</text:p>
          </table:table-cell>
          <table:table-cell table:style-name="ce6" office:value-type="string" calcext:value-type="string">
            <text:p>STEFANO</text:p>
          </table:table-cell>
          <table:table-cell table:style-name="ce8" office:value-type="string" calcext:value-type="string">
            <text:p>Dirig. psicologo <text:s/>a rapp.esclusivo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8072.8" calcext:value-type="float">
            <text:p>8072.8</text:p>
          </table:table-cell>
          <table:table-cell table:style-name="ce10" office:value-type="float" office:value="5670.6" calcext:value-type="float">
            <text:p>5670.6</text:p>
          </table:table-cell>
          <table:table-cell table:style-name="ce14" table:formula="of:=SUM([.E257:.I257])" office:value-type="float" office:value="65111.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NDER</text:p>
          </table:table-cell>
          <table:table-cell table:style-name="ce6" office:value-type="string" calcext:value-type="string">
            <text:p>CARLA</text:p>
          </table:table-cell>
          <table:table-cell table:style-name="ce8" office:value-type="string" calcext:value-type="string">
            <text:p>Dirig. psicologo <text:s/>a rapp.esclusivo( +15)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6198.4" calcext:value-type="float">
            <text:p>6198.4</text:p>
          </table:table-cell>
          <table:table-cell table:style-name="ce10" office:value-type="float" office:value="8590.58" calcext:value-type="float">
            <text:p>8590.58</text:p>
          </table:table-cell>
          <table:table-cell table:style-name="ce10" office:value-type="float" office:value="15229.45" calcext:value-type="float">
            <text:p>15229.45</text:p>
          </table:table-cell>
          <table:table-cell table:style-name="ce14" table:formula="of:=SUM([.E258:.I258])" office:value-type="float" office:value="78287.4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NERI</text:p>
          </table:table-cell>
          <table:table-cell table:style-name="ce6" office:value-type="string" calcext:value-type="string">
            <text:p>FULVIO</text:p>
          </table:table-cell>
          <table:table-cell table:style-name="ce8" office:value-type="string" calcext:value-type="string">
            <text:p>Dirigente medico a rapp.esclusivo (0-05)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8424.89" calcext:value-type="float">
            <text:p>8424.89</text:p>
          </table:table-cell>
          <table:table-cell table:style-name="ce10" office:value-type="float" office:value="10965.01" calcext:value-type="float">
            <text:p>10965.01</text:p>
          </table:table-cell>
          <table:table-cell table:style-name="ce14" table:formula="of:=SUM([.E259:.I259])" office:value-type="float" office:value="64865.46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TALI</text:p>
          </table:table-cell>
          <table:table-cell table:style-name="ce6" office:value-type="string" calcext:value-type="string">
            <text:p>ANTON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direzione strutt.compless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8817.25" calcext:value-type="float">
            <text:p>8817.25</text:p>
          </table:table-cell>
          <table:table-cell table:style-name="ce10" office:value-type="float" office:value="22858.55" calcext:value-type="float">
            <text:p>22858.55</text:p>
          </table:table-cell>
          <table:table-cell table:style-name="ce10" office:value-type="float" office:value="10279.01" calcext:value-type="float">
            <text:p>10279.01</text:p>
          </table:table-cell>
          <table:table-cell table:style-name="ce10" office:value-type="float" office:value="51662.94" calcext:value-type="float">
            <text:p>51662.94</text:p>
          </table:table-cell>
          <table:table-cell table:style-name="ce14" table:formula="of:=SUM([.E260:.I260])" office:value-type="float" office:value="137243.41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OLPON</text:p>
          </table:table-cell>
          <table:table-cell table:style-name="ce6" office:value-type="string" calcext:value-type="string">
            <text:p>GIOVANNI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608.28" calcext:value-type="float">
            <text:p>3608.28</text:p>
          </table:table-cell>
          <table:table-cell table:style-name="ce10" office:value-type="float" office:value="3699.8" calcext:value-type="float">
            <text:p>3699.8</text:p>
          </table:table-cell>
          <table:table-cell table:style-name="ce10" office:value-type="float" office:value="11357.52" calcext:value-type="float">
            <text:p>11357.52</text:p>
          </table:table-cell>
          <table:table-cell table:style-name="ce10" office:value-type="float" office:value="35624.31" calcext:value-type="float">
            <text:p>35624.31</text:p>
          </table:table-cell>
          <table:table-cell table:style-name="ce14" table:formula="of:=SUM([.E261:.I261])" office:value-type="float" office:value="97915.57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AMBETTI</text:p>
          </table:table-cell>
          <table:table-cell table:style-name="ce6" office:value-type="string" calcext:value-type="string">
            <text:p>GIORGIO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.di alta professionalita'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830.54" calcext:value-type="float">
            <text:p>4830.54</text:p>
          </table:table-cell>
          <table:table-cell table:style-name="ce10" office:value-type="float" office:value="7399.6" calcext:value-type="float">
            <text:p>7399.6</text:p>
          </table:table-cell>
          <table:table-cell table:style-name="ce10" office:value-type="float" office:value="15403.15" calcext:value-type="float">
            <text:p>15403.15</text:p>
          </table:table-cell>
          <table:table-cell table:style-name="ce10" office:value-type="float" office:value="33512.08" calcext:value-type="float">
            <text:p>33512.08</text:p>
          </table:table-cell>
          <table:table-cell table:style-name="ce14" table:formula="of:=SUM([.E262:.I262])" office:value-type="float" office:value="104771.03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AMBETTI</text:p>
          </table:table-cell>
          <table:table-cell table:style-name="ce6" office:value-type="string" calcext:value-type="string">
            <text:p>NICOLETT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922.1" calcext:value-type="float">
            <text:p>3922.1</text:p>
          </table:table-cell>
          <table:table-cell table:style-name="ce10" office:value-type="float" office:value="13346.97" calcext:value-type="float">
            <text:p>13346.97</text:p>
          </table:table-cell>
          <table:table-cell table:style-name="ce10" office:value-type="float" office:value="12409.14" calcext:value-type="float">
            <text:p>12409.14</text:p>
          </table:table-cell>
          <table:table-cell table:style-name="ce10" office:value-type="float" office:value="25947.33" calcext:value-type="float">
            <text:p>25947.33</text:p>
          </table:table-cell>
          <table:table-cell table:style-name="ce14" table:formula="of:=SUM([.E263:.I263])" office:value-type="float" office:value="99251.2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ANOLETTI</text:p>
          </table:table-cell>
          <table:table-cell table:style-name="ce6" office:value-type="string" calcext:value-type="string">
            <text:p>NADIA</text:p>
          </table:table-cell>
          <table:table-cell table:style-name="ce8" office:value-type="string" calcext:value-type="string">
            <text:p>Dirig. psicologo <text:s/>a rapp.esclusivo(5-15)</text:p>
          </table:table-cell>
          <table:table-cell table:style-name="ce8" office:value-type="string" calcext:value-type="string">
            <text:p>Incarico di natura prof.,studio/ricerca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4643.34" calcext:value-type="float">
            <text:p>4643.34</text:p>
          </table:table-cell>
          <table:table-cell table:style-name="ce10" office:value-type="float" office:value="3099.2" calcext:value-type="float">
            <text:p>3099.2</text:p>
          </table:table-cell>
          <table:table-cell table:style-name="ce10" office:value-type="float" office:value="7572.8" calcext:value-type="float">
            <text:p>7572.8</text:p>
          </table:table-cell>
          <table:table-cell table:style-name="ce10" office:value-type="float" office:value="8619" calcext:value-type="float">
            <text:p>8619</text:p>
          </table:table-cell>
          <table:table-cell table:style-name="ce14" table:formula="of:=SUM([.E264:.I264])" office:value-type="float" office:value="67560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OTTOLA</text:p>
          </table:table-cell>
          <table:table-cell table:style-name="ce6" office:value-type="string" calcext:value-type="string">
            <text:p>GIUSEPPINA</text:p>
          </table:table-cell>
          <table:table-cell table:style-name="ce8" office:value-type="string" calcext:value-type="string">
            <text:p>Dirigente medico a rapp.esclusivo ( +15)</text:p>
          </table:table-cell>
          <table:table-cell table:style-name="ce8" office:value-type="string" calcext:value-type="string">
            <text:p>Incarico di direzione strutt.semplic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3922.1" calcext:value-type="float">
            <text:p>3922.1</text:p>
          </table:table-cell>
          <table:table-cell table:style-name="ce10" office:value-type="float" office:value="13346.97" calcext:value-type="float">
            <text:p>13346.97</text:p>
          </table:table-cell>
          <table:table-cell table:style-name="ce10" office:value-type="float" office:value="11960.25" calcext:value-type="float">
            <text:p>11960.25</text:p>
          </table:table-cell>
          <table:table-cell table:style-name="ce10" office:value-type="float" office:value="27711.16" calcext:value-type="float">
            <text:p>27711.16</text:p>
          </table:table-cell>
          <table:table-cell table:style-name="ce14" table:formula="of:=SUM([.E265:.I265])" office:value-type="float" office:value="100566.14" calcext:value-type="float">
            <text:p/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UCCA</text:p>
          </table:table-cell>
          <table:table-cell table:style-name="ce6" office:value-type="string" calcext:value-type="string">
            <text:p>DANIELA MARIA</text:p>
          </table:table-cell>
          <table:table-cell table:style-name="ce8" office:value-type="string" calcext:value-type="string">
            <text:p>Dirigente veterinario a rapp.esclusivo</text:p>
          </table:table-cell>
          <table:table-cell table:style-name="ce8" office:value-type="string" calcext:value-type="string">
            <text:p>Incarico di natura prof. di base</text:p>
          </table:table-cell>
          <table:table-cell table:style-name="ce10" office:value-type="float" office:value="43625.66" calcext:value-type="float">
            <text:p>43625.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.9" calcext:value-type="float">
            <text:p>1849.9</text:p>
          </table:table-cell>
          <table:table-cell table:style-name="ce10" office:value-type="float" office:value="11777.96" calcext:value-type="float">
            <text:p>11777.96</text:p>
          </table:table-cell>
          <table:table-cell table:style-name="ce10" office:value-type="float" office:value="13253.43" calcext:value-type="float">
            <text:p>13253.43</text:p>
          </table:table-cell>
          <table:table-cell table:style-name="ce14" table:formula="of:=SUM([.E266:.I266])" office:value-type="float" office:value="70506.95" calcext:value-type="float">
            <text:p/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ZUCCHI</text:p>
          </table:table-cell>
          <table:table-cell table:style-name="ce7" office:value-type="string" calcext:value-type="string">
            <text:p>ALBERTO</text:p>
          </table:table-cell>
          <table:table-cell table:style-name="ce9" office:value-type="string" calcext:value-type="string">
            <text:p>Dirigente medico a rapp.esclusivo ( +15)</text:p>
          </table:table-cell>
          <table:table-cell table:style-name="ce9" office:value-type="string" calcext:value-type="string">
            <text:p>Incarico di direzione strutt.semplice</text:p>
          </table:table-cell>
          <table:table-cell table:style-name="ce11" office:value-type="float" office:value="43625.66" calcext:value-type="float">
            <text:p>43625.66</text:p>
          </table:table-cell>
          <table:table-cell table:style-name="ce11" office:value-type="float" office:value="5083.13" calcext:value-type="float">
            <text:p>5083.13</text:p>
          </table:table-cell>
          <table:table-cell table:style-name="ce11" office:value-type="float" office:value="17735.64" calcext:value-type="float">
            <text:p>17735.64</text:p>
          </table:table-cell>
          <table:table-cell table:style-name="ce11" office:value-type="float" office:value="14053.89" calcext:value-type="float">
            <text:p>14053.89</text:p>
          </table:table-cell>
          <table:table-cell table:style-name="ce11" office:value-type="float" office:value="25562.68" calcext:value-type="float">
            <text:p>25562.68</text:p>
          </table:table-cell>
          <table:table-cell table:style-name="ce15" table:formula="of:=SUM([.E267:.I267])" office:value-type="float" office:value="106061" calcext:value-type="float">
            <text:p/>
          </table:table-cell>
          <table:table-cell table:number-columns-repeated="1014"/>
        </table:table-row>
        <table:table-row table:style-name="ro3" table:number-rows-repeated="10483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TRA01F.$A$1" table:cell-range-address="$TRA01F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.277cm"/>
      </style:header-style>
      <style:footer-style>
        <style:header-footer-properties fo:min-height="0.75cm" fo:margin-left="1.9cm" fo:margin-right="1.9cm" fo:margin-top="0.41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1F" style:display-name="PageStyle_TRA01F" style:page-layout-name="Mpm3">
      <style:header>
        <text:p><text:span text:style-name="MT1">AZIENDA SANITARIA LOCALE della Provincia di Bergamo - Elenco Retribuzioni Dirigenti Anno 2013</text:span></text:p>
      </style:header>
      <style:header-left style:display="false">
        <text:p><text:span text:style-name="MT1">AZIENDA SANITARIA LOCALE della Provincia di Bergamo - Elenco Retribuzioni Dirigenti Anno 2013</text:span></text:p>
      </style:header-left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2"><text:page-number>1</text:page-number></text:span></text:p>
        </style:region-center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2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01:42</meta:creation-date>
    <dc:creator>mary</dc:creator>
    <dc:date>2014-11-17T09:46:14</dc:date>
    <meta:print-date>2014-11-17T09:46:13</meta:print-date>
    <meta:document-statistic meta:table-count="1" meta:cell-count="2670" meta:object-count="0"/>
    <meta:generator>LibreOffice/4.2.2.1$Windows_x86 LibreOffice_project/3be8cda0bddd8e430d8cda1ebfd581265cca5a0f</meta:generator>
  </office:meta>
</office:document-meta>
</file>