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6.936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74cm" fo:break-before="auto" style:use-optimal-row-height="false"/>
    </style:style>
    <style:style style:name="ta1" style:family="table" style:master-page-name="PageStyle_5f_TRA01F_20_Web">
      <style:table-properties table:display="true" style:writing-mode="lr-tb"/>
    </style:style>
    <style:style style:name="ta2" style:family="table" style:master-page-name="PageStyle_5f_TRA01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RA01F We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47" table:default-cell-style-name="ce4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1" table:number-columns-repeated="2"/>
            <table:table-cell table:style-name="ce14" office:value-type="string" calcext:value-type="string" table:number-columns-spanned="5" table:number-rows-spanned="1">
              <text:p>VEDERE NOTE IN CALCE</text:p>
            </table:table-cell>
            <table:covered-table-cell table:number-columns-repeated="4" table:style-name="ce14"/>
            <table:table-cell table:style-name="ce21"/>
            <table:table-cell table:style-name="ce11" table:number-columns-repeated="1014"/>
          </table:table-row>
          <table:table-row table:style-name="ro1">
            <table:table-cell table:style-name="ce1" table:number-columns-repeated="2"/>
            <table:table-cell table:style-name="ce11" table:number-columns-repeated="2"/>
            <table:table-cell table:number-columns-repeated="3" table:style-name="ce15" office:value-type="string" calcext:value-type="string">
              <text:p>*</text:p>
            </table:table-cell>
            <table:table-cell table:style-name="ce15" office:value-type="string" calcext:value-type="string">
              <text:p>**</text:p>
            </table:table-cell>
            <table:table-cell table:style-name="ce15" office:value-type="string" calcext:value-type="string">
              <text:p>***</text:p>
            </table:table-cell>
            <table:table-cell table:style-name="ce22"/>
            <table:table-cell table:style-name="ce11" table:number-columns-repeated="1014"/>
          </table:table-row>
          <table:table-row table:style-name="ro2">
            <table:table-cell table:style-name="ce2" office:value-type="string" calcext:value-type="string">
              <text:p>COGNOME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PROFILO PROFESSIONALE</text:p>
            </table:table-cell>
            <table:table-cell table:style-name="ce2" office:value-type="string" calcext:value-type="string">
              <text:p>POSIZIONE FUNZIONALE</text:p>
            </table:table-cell>
            <table:table-cell table:style-name="ce2" office:value-type="string" calcext:value-type="string">
              <text:p>STIPENDIO</text:p>
            </table:table-cell>
            <table:table-cell table:style-name="ce2" office:value-type="string" calcext:value-type="string">
              <text:p>RETRIBUZIONE DI POSIZIONE MINIMA </text:p>
            </table:table-cell>
            <table:table-cell table:style-name="ce2" office:value-type="string" calcext:value-type="string">
              <text:p>DIFF. SUI MINIMI E VARIABILE AZIENDALE</text:p>
            </table:table-cell>
            <table:table-cell table:style-name="ce2" office:value-type="string" calcext:value-type="string">
              <text:p>RISULTATO</text:p>
            </table:table-cell>
            <table:table-cell table:style-name="ce2" office:value-type="string" calcext:value-type="string">
              <text:p>ALTRO</text:p>
            </table:table-cell>
            <table:table-cell table:style-name="ce2" office:value-type="string" calcext:value-type="string">
              <text:p>TOTALE</text:p>
            </table:table-cell>
            <table:table-cell table:style-name="ce23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ALBORGHETTI</text:p>
          </table:table-cell>
          <table:table-cell table:style-name="ce3" office:value-type="string" calcext:value-type="string">
            <text:p>FAUST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617.18" calcext:value-type="float">
            <text:p>8.617,18</text:p>
          </table:table-cell>
          <table:table-cell table:style-name="ce16" office:value-type="float" office:value="4559.49" calcext:value-type="float">
            <text:p>4.559,49</text:p>
          </table:table-cell>
          <table:table-cell table:style-name="ce16" office:value-type="float" office:value="10565.12" calcext:value-type="float">
            <text:p>10.565,12</text:p>
          </table:table-cell>
          <table:table-cell table:style-name="ce16" office:value-type="float" office:value="63759.18" calcext:value-type="float">
            <text:p>63.759,18</text:p>
          </table:table-cell>
          <table:table-cell table:style-name="ce16" office:value-type="float" office:value="131126.63" calcext:value-type="float">
            <text:p>131.126,6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LBRICI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123.2" calcext:value-type="float">
            <text:p>14.123,20</text:p>
          </table:table-cell>
          <table:table-cell table:style-name="ce16" office:value-type="float" office:value="43856.81" calcext:value-type="float">
            <text:p>43.856,81</text:p>
          </table:table-cell>
          <table:table-cell table:style-name="ce16" office:value-type="float" office:value="111475.01" calcext:value-type="float">
            <text:p>111.475,0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MATO</text:p>
          </table:table-cell>
          <table:table-cell table:style-name="ce3" office:value-type="string" calcext:value-type="string">
            <text:p>VINCENZ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2699.05" calcext:value-type="float">
            <text:p>12.699,05</text:p>
          </table:table-cell>
          <table:table-cell table:style-name="ce16" office:value-type="float" office:value="51345.21" calcext:value-type="float">
            <text:p>51.345,21</text:p>
          </table:table-cell>
          <table:table-cell table:style-name="ce16" office:value-type="float" office:value="117539.26" calcext:value-type="float">
            <text:p>117.539,2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NTONIOL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201.73" calcext:value-type="float">
            <text:p>4.201,73</text:p>
          </table:table-cell>
          <table:table-cell table:style-name="ce16" office:value-type="float" office:value="8975.07" calcext:value-type="float">
            <text:p>8.975,07</text:p>
          </table:table-cell>
          <table:table-cell table:style-name="ce16" office:value-type="float" office:value="17457.45" calcext:value-type="float">
            <text:p>17.457,45</text:p>
          </table:table-cell>
          <table:table-cell table:style-name="ce16" office:value-type="float" office:value="62413.65" calcext:value-type="float">
            <text:p>62.413,65</text:p>
          </table:table-cell>
          <table:table-cell table:style-name="ce16" office:value-type="float" office:value="136673.56" calcext:value-type="float">
            <text:p>136.673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NTONIOLL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176.8" calcext:value-type="float">
            <text:p>13.176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543.44" calcext:value-type="float">
            <text:p>14.543,44</text:p>
          </table:table-cell>
          <table:table-cell table:style-name="ce16" office:value-type="float" office:value="88144.2" calcext:value-type="float">
            <text:p>88.144,20</text:p>
          </table:table-cell>
          <table:table-cell table:style-name="ce16" office:value-type="float" office:value="159490.1" calcext:value-type="float">
            <text:p>159.490,1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RGIOLAS</text:p>
          </table:table-cell>
          <table:table-cell table:style-name="ce3" office:value-type="string" calcext:value-type="string">
            <text:p>MARCELLO ANTONIO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9066.68" calcext:value-type="float">
            <text:p>9.066,68</text:p>
          </table:table-cell>
          <table:table-cell table:style-name="ce16" office:value-type="float" office:value="35131.75" calcext:value-type="float">
            <text:p>35.131,75</text:p>
          </table:table-cell>
          <table:table-cell table:style-name="ce16" office:value-type="float" office:value="97693.56" calcext:value-type="float">
            <text:p>97.693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ARCELLA</text:p>
          </table:table-cell>
          <table:table-cell table:style-name="ce3" office:value-type="string" calcext:value-type="string">
            <text:p>FABRIZI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254.61" calcext:value-type="float">
            <text:p>8.254,6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014.87" calcext:value-type="float">
            <text:p>7.014,87</text:p>
          </table:table-cell>
          <table:table-cell table:style-name="ce16" office:value-type="float" office:value="24240.57" calcext:value-type="float">
            <text:p>24.240,57</text:p>
          </table:table-cell>
          <table:table-cell table:style-name="ce16" office:value-type="float" office:value="83135.71" calcext:value-type="float">
            <text:p>83.135,7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AROSSI</text:p>
          </table:table-cell>
          <table:table-cell table:style-name="ce3" office:value-type="string" calcext:value-type="string">
            <text:p>DAVIDE LORENZ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148.9" calcext:value-type="float">
            <text:p>14.148,90</text:p>
          </table:table-cell>
          <table:table-cell table:style-name="ce16" office:value-type="float" office:value="46276.05" calcext:value-type="float">
            <text:p>46.276,05</text:p>
          </table:table-cell>
          <table:table-cell table:style-name="ce16" office:value-type="float" office:value="113919.95" calcext:value-type="float">
            <text:p>113.919,9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NAGLIO</text:p>
          </table:table-cell>
          <table:table-cell table:style-name="ce3" office:value-type="string" calcext:value-type="string">
            <text:p>ANNAMAR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7007.29" calcext:value-type="float">
            <text:p>7.007,29</text:p>
          </table:table-cell>
          <table:table-cell table:style-name="ce16" office:value-type="float" office:value="21723.13" calcext:value-type="float">
            <text:p>21.723,13</text:p>
          </table:table-cell>
          <table:table-cell table:style-name="ce16" office:value-type="float" office:value="80610.43" calcext:value-type="float">
            <text:p>80.610,4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RTI</text:p>
          </table:table-cell>
          <table:table-cell table:style-name="ce3" office:value-type="string" calcext:value-type="string">
            <text:p>LUCIAN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981.19" calcext:value-type="float">
            <text:p>10.981,19</text:p>
          </table:table-cell>
          <table:table-cell table:style-name="ce16" office:value-type="float" office:value="40711.85" calcext:value-type="float">
            <text:p>40.711,85</text:p>
          </table:table-cell>
          <table:table-cell table:style-name="ce16" office:value-type="float" office:value="105188.04" calcext:value-type="float">
            <text:p>105.188,0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R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45.88" calcext:value-type="float">
            <text:p>4.845,88</text:p>
          </table:table-cell>
          <table:table-cell table:style-name="ce16" office:value-type="float" office:value="11204.96" calcext:value-type="float">
            <text:p>11.204,96</text:p>
          </table:table-cell>
          <table:table-cell table:style-name="ce16" office:value-type="float" office:value="15575.73" calcext:value-type="float">
            <text:p>15.575,73</text:p>
          </table:table-cell>
          <table:table-cell table:style-name="ce16" office:value-type="float" office:value="28041.1" calcext:value-type="float">
            <text:p>28.041,10</text:p>
          </table:table-cell>
          <table:table-cell table:style-name="ce16" office:value-type="float" office:value="103293.33" calcext:value-type="float">
            <text:p>103.293,3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9535.63" calcext:value-type="float">
            <text:p>9.535,63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22507.48" calcext:value-type="float">
            <text:p>22.507,48</text:p>
          </table:table-cell>
          <table:table-cell table:style-name="ce16" office:value-type="float" office:value="67773.06" calcext:value-type="float">
            <text:p>67.773,06</text:p>
          </table:table-cell>
          <table:table-cell table:style-name="ce16" office:value-type="float" office:value="147083" calcext:value-type="float">
            <text:p>147.083,0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IFF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763.46" calcext:value-type="float">
            <text:p>4.763,46</text:p>
          </table:table-cell>
          <table:table-cell table:style-name="ce16" office:value-type="float" office:value="3491.02" calcext:value-type="float">
            <text:p>3.491,02</text:p>
          </table:table-cell>
          <table:table-cell table:style-name="ce16" office:value-type="float" office:value="7563.83" calcext:value-type="float">
            <text:p>7.563,83</text:p>
          </table:table-cell>
          <table:table-cell table:style-name="ce16" office:value-type="float" office:value="19585.26" calcext:value-type="float">
            <text:p>19.585,26</text:p>
          </table:table-cell>
          <table:table-cell table:style-name="ce16" office:value-type="float" office:value="79029.23" calcext:value-type="float">
            <text:p>79.029,2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NETTI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200.3" calcext:value-type="float">
            <text:p>14.200,30</text:p>
          </table:table-cell>
          <table:table-cell table:style-name="ce16" office:value-type="float" office:value="45382.83" calcext:value-type="float">
            <text:p>45.382,83</text:p>
          </table:table-cell>
          <table:table-cell table:style-name="ce16" office:value-type="float" office:value="113078.13" calcext:value-type="float">
            <text:p>113.078,1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NORANDI</text:p>
          </table:table-cell>
          <table:table-cell table:style-name="ce3" office:value-type="string" calcext:value-type="string">
            <text:p>GRAZIELLA</text:p>
          </table:table-cell>
          <table:table-cell table:style-name="ce3" office:value-type="string" calcext:value-type="string">
            <text:p>Dirigente psicologo <text:s/>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883.48" calcext:value-type="float">
            <text:p>13.883,4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25.63" calcext:value-type="float">
            <text:p>6.925,63</text:p>
          </table:table-cell>
          <table:table-cell table:style-name="ce16" office:value-type="float" office:value="31507.37" calcext:value-type="float">
            <text:p>31.507,37</text:p>
          </table:table-cell>
          <table:table-cell table:style-name="ce16" office:value-type="float" office:value="95942.14" calcext:value-type="float">
            <text:p>95.942,1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TTONE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6261.19" calcext:value-type="float">
            <text:p>6.261,19</text:p>
          </table:table-cell>
          <table:table-cell table:style-name="ce16" office:value-type="float" office:value="8771.46" calcext:value-type="float">
            <text:p>8.771,46</text:p>
          </table:table-cell>
          <table:table-cell table:style-name="ce16" office:value-type="float" office:value="37716.05" calcext:value-type="float">
            <text:p>37.716,05</text:p>
          </table:table-cell>
          <table:table-cell table:style-name="ce16" office:value-type="float" office:value="99982.64" calcext:value-type="float">
            <text:p>99.982,6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RANCATO</text:p>
          </table:table-cell>
          <table:table-cell table:style-name="ce3" office:value-type="string" calcext:value-type="string">
            <text:p>VIT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382.56" calcext:value-type="float">
            <text:p>4.382,56</text:p>
          </table:table-cell>
          <table:table-cell table:style-name="ce16" office:value-type="float" office:value="8794.37" calcext:value-type="float">
            <text:p>8.794,37</text:p>
          </table:table-cell>
          <table:table-cell table:style-name="ce16" office:value-type="float" office:value="12127.22" calcext:value-type="float">
            <text:p>12.127,22</text:p>
          </table:table-cell>
          <table:table-cell table:style-name="ce16" office:value-type="float" office:value="82950.4" calcext:value-type="float">
            <text:p>82.950,40</text:p>
          </table:table-cell>
          <table:table-cell table:style-name="ce16" office:value-type="float" office:value="151880.21" calcext:value-type="float">
            <text:p>151.880,2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RESCIANI</text:p>
          </table:table-cell>
          <table:table-cell table:style-name="ce3" office:value-type="string" calcext:value-type="string">
            <text:p>RENATO</text:p>
          </table:table-cell>
          <table:table-cell table:style-name="ce3" office:value-type="string" calcext:value-type="string">
            <text:p>Dirigente psicologo <text:s/>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883.48" calcext:value-type="float">
            <text:p>13.883,4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94.65" calcext:value-type="float">
            <text:p>6.994,65</text:p>
          </table:table-cell>
          <table:table-cell table:style-name="ce16" office:value-type="float" office:value="60831.44" calcext:value-type="float">
            <text:p>60.831,44</text:p>
          </table:table-cell>
          <table:table-cell table:style-name="ce16" office:value-type="float" office:value="125335.23" calcext:value-type="float">
            <text:p>125.335,2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USSI RONCALINI</text:p>
          </table:table-cell>
          <table:table-cell table:style-name="ce3" office:value-type="string" calcext:value-type="string">
            <text:p>ELISABETTA LUC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30538.04" calcext:value-type="float">
            <text:p>30.538,04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7223.6" calcext:value-type="float">
            <text:p>7.223,60</text:p>
          </table:table-cell>
          <table:table-cell table:style-name="ce16" office:value-type="float" office:value="24966.59" calcext:value-type="float">
            <text:p>24.966,59</text:p>
          </table:table-cell>
          <table:table-cell table:style-name="ce16" office:value-type="float" office:value="72597.57" calcext:value-type="float">
            <text:p>72.597,5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IRONI</text:p>
          </table:table-cell>
          <table:table-cell table:style-name="ce3" office:value-type="string" calcext:value-type="string">
            <text:p>MARILENA</text:p>
          </table:table-cell>
          <table:table-cell table:style-name="ce3" office:value-type="string" calcext:value-type="string">
            <text:p>Dirig. farmacista 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257.33" calcext:value-type="float">
            <text:p>5.257,33</text:p>
          </table:table-cell>
          <table:table-cell table:style-name="ce16" office:value-type="float" office:value="2997.15" calcext:value-type="float">
            <text:p>2.997,15</text:p>
          </table:table-cell>
          <table:table-cell table:style-name="ce16" office:value-type="float" office:value="6976.26" calcext:value-type="float">
            <text:p>6.976,26</text:p>
          </table:table-cell>
          <table:table-cell table:style-name="ce16" office:value-type="float" office:value="25586.02" calcext:value-type="float">
            <text:p>25.586,02</text:p>
          </table:table-cell>
          <table:table-cell table:style-name="ce16" office:value-type="float" office:value="84442.42" calcext:value-type="float">
            <text:p>84.442,4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IRONI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9489.63" calcext:value-type="float">
            <text:p>9.489,63</text:p>
          </table:table-cell>
          <table:table-cell table:style-name="ce16" office:value-type="float" office:value="36197.56" calcext:value-type="float">
            <text:p>36.197,56</text:p>
          </table:table-cell>
          <table:table-cell table:style-name="ce16" office:value-type="float" office:value="99182.19" calcext:value-type="float">
            <text:p>99.182,1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LZOLARI</text:p>
          </table:table-cell>
          <table:table-cell table:style-name="ce3" office:value-type="string" calcext:value-type="string">
            <text:p>UG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587.98" calcext:value-type="float">
            <text:p>10.587,98</text:p>
          </table:table-cell>
          <table:table-cell table:style-name="ce16" office:value-type="float" office:value="33042.8" calcext:value-type="float">
            <text:p>33.042,80</text:p>
          </table:table-cell>
          <table:table-cell table:style-name="ce16" office:value-type="float" office:value="97125.78" calcext:value-type="float">
            <text:p>97.125,7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NEVALI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129.08" calcext:value-type="float">
            <text:p>14.129,08</text:p>
          </table:table-cell>
          <table:table-cell table:style-name="ce16" office:value-type="float" office:value="45509.59" calcext:value-type="float">
            <text:p>45.509,59</text:p>
          </table:table-cell>
          <table:table-cell table:style-name="ce16" office:value-type="float" office:value="113133.67" calcext:value-type="float">
            <text:p>113.133,6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NINO</text:p>
          </table:table-cell>
          <table:table-cell table:style-name="ce3" office:value-type="string" calcext:value-type="string">
            <text:p>PIER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623.18" calcext:value-type="float">
            <text:p>1.623,18</text:p>
          </table:table-cell>
          <table:table-cell table:style-name="ce16" office:value-type="float" office:value="14427.66" calcext:value-type="float">
            <text:p>14.427,66</text:p>
          </table:table-cell>
          <table:table-cell table:style-name="ce16" office:value-type="float" office:value="18825.85" calcext:value-type="float">
            <text:p>18.825,85</text:p>
          </table:table-cell>
          <table:table-cell table:style-name="ce16" office:value-type="float" office:value="46045.37" calcext:value-type="float">
            <text:p>46.045,37</text:p>
          </table:table-cell>
          <table:table-cell table:style-name="ce16" office:value-type="float" office:value="124547.72" calcext:value-type="float">
            <text:p>124.547,7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POLINO</text:p>
          </table:table-cell>
          <table:table-cell table:style-name="ce3" office:value-type="string" calcext:value-type="string">
            <text:p>PIERLUIGI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617.18" calcext:value-type="float">
            <text:p>8.617,18</text:p>
          </table:table-cell>
          <table:table-cell table:style-name="ce16" office:value-type="float" office:value="4559.49" calcext:value-type="float">
            <text:p>4.559,49</text:p>
          </table:table-cell>
          <table:table-cell table:style-name="ce16" office:value-type="float" office:value="10511.5" calcext:value-type="float">
            <text:p>10.511,50</text:p>
          </table:table-cell>
          <table:table-cell table:style-name="ce16" office:value-type="float" office:value="62476.03" calcext:value-type="float">
            <text:p>62.476,03</text:p>
          </table:table-cell>
          <table:table-cell table:style-name="ce16" office:value-type="float" office:value="129789.86" calcext:value-type="float">
            <text:p>129.789,8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RRUBBA</text:p>
          </table:table-cell>
          <table:table-cell table:style-name="ce3" office:value-type="string" calcext:value-type="string">
            <text:p>CONCETT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2712.42" calcext:value-type="float">
            <text:p>12.712,42</text:p>
          </table:table-cell>
          <table:table-cell table:style-name="ce16" office:value-type="float" office:value="37573.9" calcext:value-type="float">
            <text:p>37.573,90</text:p>
          </table:table-cell>
          <table:table-cell table:style-name="ce16" office:value-type="float" office:value="103781.45" calcext:value-type="float">
            <text:p>103.781,4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STELL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756.27" calcext:value-type="float">
            <text:p>5.756,27</text:p>
          </table:table-cell>
          <table:table-cell table:style-name="ce16" office:value-type="float" office:value="4113.07" calcext:value-type="float">
            <text:p>4.113,07</text:p>
          </table:table-cell>
          <table:table-cell table:style-name="ce16" office:value-type="float" office:value="16721.21" calcext:value-type="float">
            <text:p>16.721,21</text:p>
          </table:table-cell>
          <table:table-cell table:style-name="ce16" office:value-type="float" office:value="39104" calcext:value-type="float">
            <text:p>39.104,00</text:p>
          </table:table-cell>
          <table:table-cell table:style-name="ce16" office:value-type="float" office:value="109320.21" calcext:value-type="float">
            <text:p>109.320,2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LLEONI</text:p>
          </table:table-cell>
          <table:table-cell table:style-name="ce3" office:value-type="string" calcext:value-type="string">
            <text:p>PAOLA MAR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692.22" calcext:value-type="float">
            <text:p>11.692,22</text:p>
          </table:table-cell>
          <table:table-cell table:style-name="ce16" office:value-type="float" office:value="38073.28" calcext:value-type="float">
            <text:p>38.073,28</text:p>
          </table:table-cell>
          <table:table-cell table:style-name="ce16" office:value-type="float" office:value="103260.5" calcext:value-type="float">
            <text:p>103.260,5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3499.23" calcext:value-type="float">
            <text:p>13.499,23</text:p>
          </table:table-cell>
          <table:table-cell table:style-name="ce16" office:value-type="float" office:value="45098.69" calcext:value-type="float">
            <text:p>45.098,69</text:p>
          </table:table-cell>
          <table:table-cell table:style-name="ce16" office:value-type="float" office:value="112092.92" calcext:value-type="float">
            <text:p>112.092,9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RTI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23086.3" calcext:value-type="float">
            <text:p>23.086,30</text:p>
          </table:table-cell>
          <table:table-cell table:style-name="ce16" office:value-type="float" office:value="33774.49" calcext:value-type="float">
            <text:p>33.774,49</text:p>
          </table:table-cell>
          <table:table-cell table:style-name="ce16" office:value-type="float" office:value="110355.79" calcext:value-type="float">
            <text:p>110.355,7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REVATIN</text:p>
          </table:table-cell>
          <table:table-cell table:style-name="ce3" office:value-type="string" calcext:value-type="string">
            <text:p>DORIS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676.98" calcext:value-type="float">
            <text:p>11.676,98</text:p>
          </table:table-cell>
          <table:table-cell table:style-name="ce16" office:value-type="float" office:value="52909.06" calcext:value-type="float">
            <text:p>52.909,06</text:p>
          </table:table-cell>
          <table:table-cell table:style-name="ce16" office:value-type="float" office:value="118081.04" calcext:value-type="float">
            <text:p>118.081,0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UOCO</text:p>
          </table:table-cell>
          <table:table-cell table:style-name="ce3" office:value-type="string" calcext:value-type="string">
            <text:p>ELVIR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1475.65" calcext:value-type="float">
            <text:p>11.475,65</text:p>
          </table:table-cell>
          <table:table-cell table:style-name="ce16" office:value-type="float" office:value="51133.3" calcext:value-type="float">
            <text:p>51.133,30</text:p>
          </table:table-cell>
          <table:table-cell table:style-name="ce16" office:value-type="float" office:value="116104.08" calcext:value-type="float">
            <text:p>116.104,0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ALZANO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690.11" calcext:value-type="float">
            <text:p>11.690,11</text:p>
          </table:table-cell>
          <table:table-cell table:style-name="ce16" office:value-type="float" office:value="42180.21" calcext:value-type="float">
            <text:p>42.180,21</text:p>
          </table:table-cell>
          <table:table-cell table:style-name="ce16" office:value-type="float" office:value="107365.32" calcext:value-type="float">
            <text:p>107.365,3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ONADO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2215.59" calcext:value-type="float">
            <text:p>12.215,59</text:p>
          </table:table-cell>
          <table:table-cell table:style-name="ce16" office:value-type="float" office:value="36932.01" calcext:value-type="float">
            <text:p>36.932,01</text:p>
          </table:table-cell>
          <table:table-cell table:style-name="ce16" office:value-type="float" office:value="102642.6" calcext:value-type="float">
            <text:p>102.642,6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RAGO</text:p>
          </table:table-cell>
          <table:table-cell table:style-name="ce3" office:value-type="string" calcext:value-type="string">
            <text:p>PATRIZIA PIERCANDID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601.98" calcext:value-type="float">
            <text:p>10.601,98</text:p>
          </table:table-cell>
          <table:table-cell table:style-name="ce16" office:value-type="float" office:value="32595.48" calcext:value-type="float">
            <text:p>32.595,48</text:p>
          </table:table-cell>
          <table:table-cell table:style-name="ce16" office:value-type="float" office:value="96692.46" calcext:value-type="float">
            <text:p>96.692,4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ESPOSITO</text:p>
          </table:table-cell>
          <table:table-cell table:style-name="ce3" office:value-type="string" calcext:value-type="string">
            <text:p>GENNARO</text:p>
          </table:table-cell>
          <table:table-cell table:style-name="ce3" office:value-type="string" calcext:value-type="string">
            <text:p>Dirigente sociolog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00.45" calcext:value-type="float">
            <text:p>5.000,45</text:p>
          </table:table-cell>
          <table:table-cell table:style-name="ce16" office:value-type="float" office:value="2687.1" calcext:value-type="float">
            <text:p>2.687,10</text:p>
          </table:table-cell>
          <table:table-cell table:style-name="ce16" office:value-type="float" office:value="15126.8" calcext:value-type="float">
            <text:p>15.126,80</text:p>
          </table:table-cell>
          <table:table-cell table:style-name="ce16" office:value-type="float" office:value="13056.55" calcext:value-type="float">
            <text:p>13.056,55</text:p>
          </table:table-cell>
          <table:table-cell table:style-name="ce16" office:value-type="float" office:value="79496.56" calcext:value-type="float">
            <text:p>79.496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ANTON</text:p>
          </table:table-cell>
          <table:table-cell table:style-name="ce3" office:value-type="string" calcext:value-type="string">
            <text:p>TIZIAN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5922.47" calcext:value-type="float">
            <text:p>15.922,47</text:p>
          </table:table-cell>
          <table:table-cell table:style-name="ce16" office:value-type="float" office:value="43084.78" calcext:value-type="float">
            <text:p>43.084,78</text:p>
          </table:table-cell>
          <table:table-cell table:style-name="ce16" office:value-type="float" office:value="112502.25" calcext:value-type="float">
            <text:p>112.502,2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ELLIN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087.73" calcext:value-type="float">
            <text:p>11.087,73</text:p>
          </table:table-cell>
          <table:table-cell table:style-name="ce16" office:value-type="float" office:value="36338.98" calcext:value-type="float">
            <text:p>36.338,98</text:p>
          </table:table-cell>
          <table:table-cell table:style-name="ce16" office:value-type="float" office:value="100921.71" calcext:value-type="float">
            <text:p>100.921,7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OSCHIN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679.87" calcext:value-type="float">
            <text:p>59.679,87</text:p>
          </table:table-cell>
          <table:table-cell table:style-name="ce16" office:value-type="float" office:value="113174.87" calcext:value-type="float">
            <text:p>113.174,8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RANCHIN</text:p>
          </table:table-cell>
          <table:table-cell table:style-name="ce3" office:value-type="string" calcext:value-type="string">
            <text:p>DONATO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5" calcext:value-type="float">
            <text:p>5.947,50</text:p>
          </table:table-cell>
          <table:table-cell table:style-name="ce16" office:value-type="float" office:value="17298.06" calcext:value-type="float">
            <text:p>17.298,06</text:p>
          </table:table-cell>
          <table:table-cell table:style-name="ce16" office:value-type="float" office:value="28927.85" calcext:value-type="float">
            <text:p>28.927,85</text:p>
          </table:table-cell>
          <table:table-cell table:style-name="ce16" office:value-type="float" office:value="99721.04" calcext:value-type="float">
            <text:p>99.721,0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RIGERI</text:p>
          </table:table-cell>
          <table:table-cell table:style-name="ce3" office:value-type="string" calcext:value-type="string">
            <text:p>MARIA GIUSEPPI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3720.14" calcext:value-type="float">
            <text:p>13.720,14</text:p>
          </table:table-cell>
          <table:table-cell table:style-name="ce16" office:value-type="float" office:value="51187.46" calcext:value-type="float">
            <text:p>51.187,46</text:p>
          </table:table-cell>
          <table:table-cell table:style-name="ce16" office:value-type="float" office:value="118402.6" calcext:value-type="float">
            <text:p>118.402,6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USCO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Dirigente biologo 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8210.94" calcext:value-type="float">
            <text:p>8.210,94</text:p>
          </table:table-cell>
          <table:table-cell table:style-name="ce16" office:value-type="float" office:value="45848.45" calcext:value-type="float">
            <text:p>45.848,45</text:p>
          </table:table-cell>
          <table:table-cell table:style-name="ce16" office:value-type="float" office:value="105939.4" calcext:value-type="float">
            <text:p>105.939,4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USINI</text:p>
          </table:table-cell>
          <table:table-cell table:style-name="ce3" office:value-type="string" calcext:value-type="string">
            <text:p>MIREL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0573.97" calcext:value-type="float">
            <text:p>10.573,97</text:p>
          </table:table-cell>
          <table:table-cell table:style-name="ce16" office:value-type="float" office:value="32391.2" calcext:value-type="float">
            <text:p>32.391,20</text:p>
          </table:table-cell>
          <table:table-cell table:style-name="ce16" office:value-type="float" office:value="96460.3" calcext:value-type="float">
            <text:p>96.460,3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AMBER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farmacista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754.78" calcext:value-type="float">
            <text:p>754,78</text:p>
          </table:table-cell>
          <table:table-cell table:style-name="ce16" office:value-type="float" office:value="13128.7" calcext:value-type="float">
            <text:p>13.128,70</text:p>
          </table:table-cell>
          <table:table-cell table:style-name="ce16" office:value-type="float" office:value="7007.51" calcext:value-type="float">
            <text:p>7.007,51</text:p>
          </table:table-cell>
          <table:table-cell table:style-name="ce16" office:value-type="float" office:value="44382.93" calcext:value-type="float">
            <text:p>44.382,93</text:p>
          </table:table-cell>
          <table:table-cell table:style-name="ce16" office:value-type="float" office:value="108899.58" calcext:value-type="float">
            <text:p>108.899,5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AMILL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817.25" calcext:value-type="float">
            <text:p>8.817,25</text:p>
          </table:table-cell>
          <table:table-cell table:style-name="ce16" office:value-type="float" office:value="4359.55" calcext:value-type="float">
            <text:p>4.359,55</text:p>
          </table:table-cell>
          <table:table-cell table:style-name="ce16" office:value-type="float" office:value="14609.38" calcext:value-type="float">
            <text:p>14.609,38</text:p>
          </table:table-cell>
          <table:table-cell table:style-name="ce16" office:value-type="float" office:value="63849.96" calcext:value-type="float">
            <text:p>63.849,96</text:p>
          </table:table-cell>
          <table:table-cell table:style-name="ce16" office:value-type="float" office:value="135261.8" calcext:value-type="float">
            <text:p>135.261,8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IANNETTA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716.37" calcext:value-type="float">
            <text:p>11.716,37</text:p>
          </table:table-cell>
          <table:table-cell table:style-name="ce16" office:value-type="float" office:value="50221.07" calcext:value-type="float">
            <text:p>50.221,07</text:p>
          </table:table-cell>
          <table:table-cell table:style-name="ce16" office:value-type="float" office:value="115432.44" calcext:value-type="float">
            <text:p>115.432,4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IAROLO</text:p>
          </table:table-cell>
          <table:table-cell table:style-name="ce3" office:value-type="string" calcext:value-type="string">
            <text:p>MARIA ADELE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5" calcext:value-type="float">
            <text:p>5.947,50</text:p>
          </table:table-cell>
          <table:table-cell table:style-name="ce16" office:value-type="float" office:value="11397.81" calcext:value-type="float">
            <text:p>11.397,81</text:p>
          </table:table-cell>
          <table:table-cell table:style-name="ce16" office:value-type="float" office:value="43590.69" calcext:value-type="float">
            <text:p>43.590,69</text:p>
          </table:table-cell>
          <table:table-cell table:style-name="ce16" office:value-type="float" office:value="108483.63" calcext:value-type="float">
            <text:p>108.483,6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IUPPONI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142.05" calcext:value-type="float">
            <text:p>1.142,05</text:p>
          </table:table-cell>
          <table:table-cell table:style-name="ce16" office:value-type="float" office:value="6668.48" calcext:value-type="float">
            <text:p>6.668,48</text:p>
          </table:table-cell>
          <table:table-cell table:style-name="ce16" office:value-type="float" office:value="15070.06" calcext:value-type="float">
            <text:p>15.070,06</text:p>
          </table:table-cell>
          <table:table-cell table:style-name="ce16" office:value-type="float" office:value="12498.18" calcext:value-type="float">
            <text:p>12.498,18</text:p>
          </table:table-cell>
          <table:table-cell table:style-name="ce16" office:value-type="float" office:value="79004.43" calcext:value-type="float">
            <text:p>79.004,4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IMBROGNO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341.01" calcext:value-type="float">
            <text:p>6.341,01</text:p>
          </table:table-cell>
          <table:table-cell table:style-name="ce16" office:value-type="float" office:value="6835.66" calcext:value-type="float">
            <text:p>6.835,66</text:p>
          </table:table-cell>
          <table:table-cell table:style-name="ce16" office:value-type="float" office:value="10499.19" calcext:value-type="float">
            <text:p>10.499,19</text:p>
          </table:table-cell>
          <table:table-cell table:style-name="ce16" office:value-type="float" office:value="61470.41" calcext:value-type="float">
            <text:p>61.470,41</text:p>
          </table:table-cell>
          <table:table-cell table:style-name="ce16" office:value-type="float" office:value="128771.93" calcext:value-type="float">
            <text:p>128.771,9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UZZANA</text:p>
          </table:table-cell>
          <table:table-cell table:style-name="ce3" office:value-type="string" calcext:value-type="string">
            <text:p>GIORG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3690.11" calcext:value-type="float">
            <text:p>13.690,11</text:p>
          </table:table-cell>
          <table:table-cell table:style-name="ce16" office:value-type="float" office:value="43341.06" calcext:value-type="float">
            <text:p>43.341,06</text:p>
          </table:table-cell>
          <table:table-cell table:style-name="ce16" office:value-type="float" office:value="110526.17" calcext:value-type="float">
            <text:p>110.526,1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LCHIODI</text:p>
          </table:table-cell>
          <table:table-cell table:style-name="ce3" office:value-type="string" calcext:value-type="string">
            <text:p>GIANCARL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9535.63" calcext:value-type="float">
            <text:p>9.535,63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499.19" calcext:value-type="float">
            <text:p>10.499,19</text:p>
          </table:table-cell>
          <table:table-cell table:style-name="ce16" office:value-type="float" office:value="72237.51" calcext:value-type="float">
            <text:p>72.237,51</text:p>
          </table:table-cell>
          <table:table-cell table:style-name="ce16" office:value-type="float" office:value="139539.16" calcext:value-type="float">
            <text:p>139.539,1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ZZOLENI</text:p>
          </table:table-cell>
          <table:table-cell table:style-name="ce3" office:value-type="string" calcext:value-type="string">
            <text:p>GIULIA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2081.19" calcext:value-type="float">
            <text:p>12.081,19</text:p>
          </table:table-cell>
          <table:table-cell table:style-name="ce16" office:value-type="float" office:value="34867.93" calcext:value-type="float">
            <text:p>34.867,93</text:p>
          </table:table-cell>
          <table:table-cell table:style-name="ce16" office:value-type="float" office:value="100444.12" calcext:value-type="float">
            <text:p>100.444,1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ENDOGNI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83" calcext:value-type="float">
            <text:p>5.083,00</text:p>
          </table:table-cell>
          <table:table-cell table:style-name="ce16" office:value-type="float" office:value="4786.34" calcext:value-type="float">
            <text:p>4.786,34</text:p>
          </table:table-cell>
          <table:table-cell table:style-name="ce16" office:value-type="float" office:value="29150.84" calcext:value-type="float">
            <text:p>29.150,84</text:p>
          </table:table-cell>
          <table:table-cell table:style-name="ce16" office:value-type="float" office:value="38801.39" calcext:value-type="float">
            <text:p>38.801,39</text:p>
          </table:table-cell>
          <table:table-cell table:style-name="ce16" office:value-type="float" office:value="121447.23" calcext:value-type="float">
            <text:p>121.447,2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EROLI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617.18" calcext:value-type="float">
            <text:p>8.617,18</text:p>
          </table:table-cell>
          <table:table-cell table:style-name="ce16" office:value-type="float" office:value="4559.49" calcext:value-type="float">
            <text:p>4.559,49</text:p>
          </table:table-cell>
          <table:table-cell table:style-name="ce16" office:value-type="float" office:value="10551.71" calcext:value-type="float">
            <text:p>10.551,71</text:p>
          </table:table-cell>
          <table:table-cell table:style-name="ce16" office:value-type="float" office:value="79276.29" calcext:value-type="float">
            <text:p>79.276,29</text:p>
          </table:table-cell>
          <table:table-cell table:style-name="ce16" office:value-type="float" office:value="146630.33" calcext:value-type="float">
            <text:p>146.630,3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906.77" calcext:value-type="float">
            <text:p>6.906,77</text:p>
          </table:table-cell>
          <table:table-cell table:style-name="ce16" office:value-type="float" office:value="2962.57" calcext:value-type="float">
            <text:p>2.962,57</text:p>
          </table:table-cell>
          <table:table-cell table:style-name="ce16" office:value-type="float" office:value="12661.39" calcext:value-type="float">
            <text:p>12.661,39</text:p>
          </table:table-cell>
          <table:table-cell table:style-name="ce16" office:value-type="float" office:value="33842.67" calcext:value-type="float">
            <text:p>33.842,67</text:p>
          </table:table-cell>
          <table:table-cell table:style-name="ce16" office:value-type="float" office:value="99999.06" calcext:value-type="float">
            <text:p>99.999,0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RD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578.61" calcext:value-type="float">
            <text:p>11.578,61</text:p>
          </table:table-cell>
          <table:table-cell table:style-name="ce16" office:value-type="float" office:value="35157.28" calcext:value-type="float">
            <text:p>35.157,28</text:p>
          </table:table-cell>
          <table:table-cell table:style-name="ce16" office:value-type="float" office:value="100230.89" calcext:value-type="float">
            <text:p>100.230,8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VA</text:p>
          </table:table-cell>
          <table:table-cell table:style-name="ce3" office:value-type="string" calcext:value-type="string">
            <text:p>GRAZ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34900.58" calcext:value-type="float">
            <text:p>34.900,58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5685.31" calcext:value-type="float">
            <text:p>5.685,31</text:p>
          </table:table-cell>
          <table:table-cell table:style-name="ce16" office:value-type="float" office:value="19681.21" calcext:value-type="float">
            <text:p>19.681,21</text:p>
          </table:table-cell>
          <table:table-cell table:style-name="ce16" office:value-type="float" office:value="68521.45" calcext:value-type="float">
            <text:p>68.521,4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V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20900.3" calcext:value-type="float">
            <text:p>20.900,30</text:p>
          </table:table-cell>
          <table:table-cell table:style-name="ce16" office:value-type="float" office:value="46201.83" calcext:value-type="float">
            <text:p>46.201,83</text:p>
          </table:table-cell>
          <table:table-cell table:style-name="ce16" office:value-type="float" office:value="120597.13" calcext:value-type="float">
            <text:p>120.597,1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ICOLI</text:p>
          </table:table-cell>
          <table:table-cell table:style-name="ce3" office:value-type="string" calcext:value-type="string">
            <text:p>LUCIAN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7526.37" calcext:value-type="float">
            <text:p>7.526,37</text:p>
          </table:table-cell>
          <table:table-cell table:style-name="ce16" office:value-type="float" office:value="24839.62" calcext:value-type="float">
            <text:p>24.839,62</text:p>
          </table:table-cell>
          <table:table-cell table:style-name="ce16" office:value-type="float" office:value="84246" calcext:value-type="float">
            <text:p>84.246,0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ANGALLO</text:p>
          </table:table-cell>
          <table:table-cell table:style-name="ce3" office:value-type="string" calcext:value-type="string">
            <text:p>ANDREI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718" calcext:value-type="float">
            <text:p>11.718,00</text:p>
          </table:table-cell>
          <table:table-cell table:style-name="ce16" office:value-type="float" office:value="43180.55" calcext:value-type="float">
            <text:p>43.180,55</text:p>
          </table:table-cell>
          <table:table-cell table:style-name="ce16" office:value-type="float" office:value="108393.55" calcext:value-type="float">
            <text:p>108.393,5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ARODI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21472.78" calcext:value-type="float">
            <text:p>21.472,78</text:p>
          </table:table-cell>
          <table:table-cell table:style-name="ce16" office:value-type="float" office:value="41451.6" calcext:value-type="float">
            <text:p>41.451,60</text:p>
          </table:table-cell>
          <table:table-cell table:style-name="ce16" office:value-type="float" office:value="116419.51" calcext:value-type="float">
            <text:p>116.419,5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CIS CAVAGNA</text:p>
          </table:table-cell>
          <table:table-cell table:style-name="ce3" office:value-type="string" calcext:value-type="string">
            <text:p>VIVIAN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723.42" calcext:value-type="float">
            <text:p>4.723,42</text:p>
          </table:table-cell>
          <table:table-cell table:style-name="ce16" office:value-type="float" office:value="3087.11" calcext:value-type="float">
            <text:p>3.087,11</text:p>
          </table:table-cell>
          <table:table-cell table:style-name="ce16" office:value-type="float" office:value="15126.8" calcext:value-type="float">
            <text:p>15.126,80</text:p>
          </table:table-cell>
          <table:table-cell table:style-name="ce16" office:value-type="float" office:value="12605.32" calcext:value-type="float">
            <text:p>12.605,32</text:p>
          </table:table-cell>
          <table:table-cell table:style-name="ce16" office:value-type="float" office:value="79168.31" calcext:value-type="float">
            <text:p>79.168,3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LIZZA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362.76" calcext:value-type="float">
            <text:p>5.362,76</text:p>
          </table:table-cell>
          <table:table-cell table:style-name="ce16" office:value-type="float" office:value="7814.04" calcext:value-type="float">
            <text:p>7.814,04</text:p>
          </table:table-cell>
          <table:table-cell table:style-name="ce16" office:value-type="float" office:value="25114.29" calcext:value-type="float">
            <text:p>25.114,29</text:p>
          </table:table-cell>
          <table:table-cell table:style-name="ce16" office:value-type="float" office:value="58060.01" calcext:value-type="float">
            <text:p>58.060,01</text:p>
          </table:table-cell>
          <table:table-cell table:style-name="ce16" office:value-type="float" office:value="139976.76" calcext:value-type="float">
            <text:p>139.976,7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SENTI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176.93" calcext:value-type="float">
            <text:p>13.176,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612.84" calcext:value-type="float">
            <text:p>10.612,84</text:p>
          </table:table-cell>
          <table:table-cell table:style-name="ce16" office:value-type="float" office:value="82096.49" calcext:value-type="float">
            <text:p>82.096,49</text:p>
          </table:table-cell>
          <table:table-cell table:style-name="ce16" office:value-type="float" office:value="149511.92" calcext:value-type="float">
            <text:p>149.511,9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ICCINELLI</text:p>
          </table:table-cell>
          <table:table-cell table:style-name="ce3" office:value-type="string" calcext:value-type="string">
            <text:p>ROSSANA</text:p>
          </table:table-cell>
          <table:table-cell table:style-name="ce3" office:value-type="string" calcext:value-type="string">
            <text:p>Dirig. farmacista 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7062.63" calcext:value-type="float">
            <text:p>7.062,63</text:p>
          </table:table-cell>
          <table:table-cell table:style-name="ce16" office:value-type="float" office:value="24236.54" calcext:value-type="float">
            <text:p>24.236,54</text:p>
          </table:table-cell>
          <table:table-cell table:style-name="ce16" office:value-type="float" office:value="83179.18" calcext:value-type="float">
            <text:p>83.179,1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OLINI</text:p>
          </table:table-cell>
          <table:table-cell table:style-name="ce3" office:value-type="string" calcext:value-type="string">
            <text:p>SANDR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67.14" calcext:value-type="float">
            <text:p>5.067,14</text:p>
          </table:table-cell>
          <table:table-cell table:style-name="ce16" office:value-type="float" office:value="4802.2" calcext:value-type="float">
            <text:p>4.802,20</text:p>
          </table:table-cell>
          <table:table-cell table:style-name="ce16" office:value-type="float" office:value="9437.11" calcext:value-type="float">
            <text:p>9.437,11</text:p>
          </table:table-cell>
          <table:table-cell table:style-name="ce16" office:value-type="float" office:value="46192.72" calcext:value-type="float">
            <text:p>46.192,72</text:p>
          </table:table-cell>
          <table:table-cell table:style-name="ce16" office:value-type="float" office:value="109124.83" calcext:value-type="float">
            <text:p>109.124,8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ORRATI</text:p>
          </table:table-cell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25124.65" calcext:value-type="float">
            <text:p>25.124,65</text:p>
          </table:table-cell>
          <table:table-cell table:style-name="ce16" office:value-type="float" office:value="39122.79" calcext:value-type="float">
            <text:p>39.122,79</text:p>
          </table:table-cell>
          <table:table-cell table:style-name="ce16" office:value-type="float" office:value="117742.44" calcext:value-type="float">
            <text:p>117.742,4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OSSIDENTE</text:p>
          </table:table-cell>
          <table:table-cell table:style-name="ce3" office:value-type="string" calcext:value-type="string">
            <text:p>DONAT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142.05" calcext:value-type="float">
            <text:p>1.142,05</text:p>
          </table:table-cell>
          <table:table-cell table:style-name="ce16" office:value-type="float" office:value="6668.48" calcext:value-type="float">
            <text:p>6.668,48</text:p>
          </table:table-cell>
          <table:table-cell table:style-name="ce16" office:value-type="float" office:value="15061.65" calcext:value-type="float">
            <text:p>15.061,65</text:p>
          </table:table-cell>
          <table:table-cell table:style-name="ce16" office:value-type="float" office:value="13555.72" calcext:value-type="float">
            <text:p>13.555,72</text:p>
          </table:table-cell>
          <table:table-cell table:style-name="ce16" office:value-type="float" office:value="80053.56" calcext:value-type="float">
            <text:p>80.053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AGUSA</text:p>
          </table:table-cell>
          <table:table-cell table:style-name="ce3" office:value-type="string" calcext:value-type="string">
            <text:p>LIBOR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21772.84" calcext:value-type="float">
            <text:p>21.772,84</text:p>
          </table:table-cell>
          <table:table-cell table:style-name="ce16" office:value-type="float" office:value="34573.52" calcext:value-type="float">
            <text:p>34.573,52</text:p>
          </table:table-cell>
          <table:table-cell table:style-name="ce16" office:value-type="float" office:value="109841.36" calcext:value-type="float">
            <text:p>109.841,3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IGLIETT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176.93" calcext:value-type="float">
            <text:p>13.176,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478.53" calcext:value-type="float">
            <text:p>10.478,53</text:p>
          </table:table-cell>
          <table:table-cell table:style-name="ce16" office:value-type="float" office:value="85179.42" calcext:value-type="float">
            <text:p>85.179,42</text:p>
          </table:table-cell>
          <table:table-cell table:style-name="ce16" office:value-type="float" office:value="152460.54" calcext:value-type="float">
            <text:p>152.460,5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IZZO</text:p>
          </table:table-cell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0973.98" calcext:value-type="float">
            <text:p>10.973,98</text:p>
          </table:table-cell>
          <table:table-cell table:style-name="ce16" office:value-type="float" office:value="50620.21" calcext:value-type="float">
            <text:p>50.620,21</text:p>
          </table:table-cell>
          <table:table-cell table:style-name="ce16" office:value-type="float" office:value="115089.32" calcext:value-type="float">
            <text:p>115.089,3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CCA</text:p>
          </table:table-cell>
          <table:table-cell table:style-name="ce3" office:value-type="string" calcext:value-type="string">
            <text:p>GIULIA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686.29" calcext:value-type="float">
            <text:p>11.686,29</text:p>
          </table:table-cell>
          <table:table-cell table:style-name="ce16" office:value-type="float" office:value="51335.77" calcext:value-type="float">
            <text:p>51.335,77</text:p>
          </table:table-cell>
          <table:table-cell table:style-name="ce16" office:value-type="float" office:value="116517.06" calcext:value-type="float">
            <text:p>116.517,0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VETTA</text:p>
          </table:table-cell>
          <table:table-cell table:style-name="ce3" office:value-type="string" calcext:value-type="string">
            <text:p>ALDO</text:p>
          </table:table-cell>
          <table:table-cell table:style-name="ce3" office:value-type="string" calcext:value-type="string">
            <text:p>Dirigente psicologo <text:s/>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838.95" calcext:value-type="float">
            <text:p>5.838,95</text:p>
          </table:table-cell>
          <table:table-cell table:style-name="ce16" office:value-type="float" office:value="8044.53" calcext:value-type="float">
            <text:p>8.044,53</text:p>
          </table:table-cell>
          <table:table-cell table:style-name="ce16" office:value-type="float" office:value="9095.79" calcext:value-type="float">
            <text:p>9.095,79</text:p>
          </table:table-cell>
          <table:table-cell table:style-name="ce16" office:value-type="float" office:value="45036.43" calcext:value-type="float">
            <text:p>45.036,43</text:p>
          </table:table-cell>
          <table:table-cell table:style-name="ce16" office:value-type="float" office:value="111641.36" calcext:value-type="float">
            <text:p>111.641,3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ZZONI</text:p>
          </table:table-cell>
          <table:table-cell table:style-name="ce3" office:value-type="string" calcext:value-type="string">
            <text:p>GIOVANNI CLAUDIO</text:p>
          </table:table-cell>
          <table:table-cell table:style-name="ce3" office:value-type="string" calcext:value-type="string">
            <text:p>Dirigente psicologo <text:s/>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838.95" calcext:value-type="float">
            <text:p>5.838,95</text:p>
          </table:table-cell>
          <table:table-cell table:style-name="ce16" office:value-type="float" office:value="8044.53" calcext:value-type="float">
            <text:p>8.044,53</text:p>
          </table:table-cell>
          <table:table-cell table:style-name="ce16" office:value-type="float" office:value="7145.54" calcext:value-type="float">
            <text:p>7.145,54</text:p>
          </table:table-cell>
          <table:table-cell table:style-name="ce16" office:value-type="float" office:value="45112.76" calcext:value-type="float">
            <text:p>45.112,76</text:p>
          </table:table-cell>
          <table:table-cell table:style-name="ce16" office:value-type="float" office:value="109767.44" calcext:value-type="float">
            <text:p>109.767,4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MARIANO</text:p>
          </table:table-cell>
          <table:table-cell table:style-name="ce3" office:value-type="string" calcext:value-type="string">
            <text:p>Dirigente ingegnere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00.45" calcext:value-type="float">
            <text:p>5.000,45</text:p>
          </table:table-cell>
          <table:table-cell table:style-name="ce16" office:value-type="float" office:value="2687.1" calcext:value-type="float">
            <text:p>2.687,10</text:p>
          </table:table-cell>
          <table:table-cell table:style-name="ce16" office:value-type="float" office:value="13969.63" calcext:value-type="float">
            <text:p>13.969,63</text:p>
          </table:table-cell>
          <table:table-cell table:style-name="ce16" office:value-type="float" office:value="7170.47" calcext:value-type="float">
            <text:p>7.170,47</text:p>
          </table:table-cell>
          <table:table-cell table:style-name="ce16" office:value-type="float" office:value="72453.31" calcext:value-type="float">
            <text:p>72.453,3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CHIAVINA</text:p>
          </table:table-cell>
          <table:table-cell table:style-name="ce3" office:value-type="string" calcext:value-type="string">
            <text:p>ELVIRA MAR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763.46" calcext:value-type="float">
            <text:p>4.763,46</text:p>
          </table:table-cell>
          <table:table-cell table:style-name="ce16" office:value-type="float" office:value="3491.02" calcext:value-type="float">
            <text:p>3.491,02</text:p>
          </table:table-cell>
          <table:table-cell table:style-name="ce16" office:value-type="float" office:value="8625.07" calcext:value-type="float">
            <text:p>8.625,07</text:p>
          </table:table-cell>
          <table:table-cell table:style-name="ce16" office:value-type="float" office:value="19591.15" calcext:value-type="float">
            <text:p>19.591,15</text:p>
          </table:table-cell>
          <table:table-cell table:style-name="ce16" office:value-type="float" office:value="80096.36" calcext:value-type="float">
            <text:p>80.096,3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ELLERINI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074.35" calcext:value-type="float">
            <text:p>11.074,35</text:p>
          </table:table-cell>
          <table:table-cell table:style-name="ce16" office:value-type="float" office:value="36240.87" calcext:value-type="float">
            <text:p>36.240,87</text:p>
          </table:table-cell>
          <table:table-cell table:style-name="ce16" office:value-type="float" office:value="100810.22" calcext:value-type="float">
            <text:p>100.810,2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ERVILL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703.24" calcext:value-type="float">
            <text:p>11.703,24</text:p>
          </table:table-cell>
          <table:table-cell table:style-name="ce16" office:value-type="float" office:value="42875.93" calcext:value-type="float">
            <text:p>42.875,93</text:p>
          </table:table-cell>
          <table:table-cell table:style-name="ce16" office:value-type="float" office:value="108074.17" calcext:value-type="float">
            <text:p>108.074,1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ORICE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9827.61" calcext:value-type="float">
            <text:p>9.827,61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609.38" calcext:value-type="float">
            <text:p>14.609,38</text:p>
          </table:table-cell>
          <table:table-cell table:style-name="ce16" office:value-type="float" office:value="62767.65" calcext:value-type="float">
            <text:p>62.767,65</text:p>
          </table:table-cell>
          <table:table-cell table:style-name="ce16" office:value-type="float" office:value="134179.49" calcext:value-type="float">
            <text:p>134.179,4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PADA</text:p>
          </table:table-cell>
          <table:table-cell table:style-name="ce3" office:value-type="string" calcext:value-type="string">
            <text:p>PIERANGELO</text:p>
          </table:table-cell>
          <table:table-cell table:style-name="ce3" office:value-type="string" calcext:value-type="string">
            <text:p>Dirigente delle professioni sanitarie</text:p>
          </table:table-cell>
          <table:table-cell table:style-name="ce3" office:value-type="string" calcext:value-type="string">
            <text:p>Inc. struttura semplice/modul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037.92" calcext:value-type="float">
            <text:p>1.037,92</text:p>
          </table:table-cell>
          <table:table-cell table:style-name="ce16" office:value-type="float" office:value="6772.74" calcext:value-type="float">
            <text:p>6.772,74</text:p>
          </table:table-cell>
          <table:table-cell table:style-name="ce16" office:value-type="float" office:value="7851.96" calcext:value-type="float">
            <text:p>7.851,96</text:p>
          </table:table-cell>
          <table:table-cell table:style-name="ce16" office:value-type="float" office:value="11797.17" calcext:value-type="float">
            <text:p>11.797,17</text:p>
          </table:table-cell>
          <table:table-cell table:style-name="ce16" office:value-type="float" office:value="71085.45" calcext:value-type="float">
            <text:p>71.085,4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POLD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. farmacista 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6961.87" calcext:value-type="float">
            <text:p>6.961,87</text:p>
          </table:table-cell>
          <table:table-cell table:style-name="ce16" office:value-type="float" office:value="24609.39" calcext:value-type="float">
            <text:p>24.609,39</text:p>
          </table:table-cell>
          <table:table-cell table:style-name="ce16" office:value-type="float" office:value="83451.27" calcext:value-type="float">
            <text:p>83.451,2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TORTO</text:p>
          </table:table-cell>
          <table:table-cell table:style-name="ce3" office:value-type="string" calcext:value-type="string">
            <text:p>TEODORIC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476.5" calcext:value-type="float">
            <text:p>10.476,50</text:p>
          </table:table-cell>
          <table:table-cell table:style-name="ce16" office:value-type="float" office:value="45386.65" calcext:value-type="float">
            <text:p>45.386,65</text:p>
          </table:table-cell>
          <table:table-cell table:style-name="ce16" office:value-type="float" office:value="109358.15" calcext:value-type="float">
            <text:p>109.358,1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ESTA</text:p>
          </table:table-cell>
          <table:table-cell table:style-name="ce3" office:value-type="string" calcext:value-type="string">
            <text:p>EUGEN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817.25" calcext:value-type="float">
            <text:p>8.817,25</text:p>
          </table:table-cell>
          <table:table-cell table:style-name="ce16" office:value-type="float" office:value="4359.55" calcext:value-type="float">
            <text:p>4.359,55</text:p>
          </table:table-cell>
          <table:table-cell table:style-name="ce16" office:value-type="float" office:value="14609.38" calcext:value-type="float">
            <text:p>14.609,38</text:p>
          </table:table-cell>
          <table:table-cell table:style-name="ce16" office:value-type="float" office:value="65944.16" calcext:value-type="float">
            <text:p>65.944,16</text:p>
          </table:table-cell>
          <table:table-cell table:style-name="ce16" office:value-type="float" office:value="137356" calcext:value-type="float">
            <text:p>137.356,0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INELLI</text:p>
          </table:table-cell>
          <table:table-cell table:style-name="ce3" office:value-type="string" calcext:value-type="string">
            <text:p>ENRIC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617.18" calcext:value-type="float">
            <text:p>8.617,18</text:p>
          </table:table-cell>
          <table:table-cell table:style-name="ce16" office:value-type="float" office:value="4559.49" calcext:value-type="float">
            <text:p>4.559,49</text:p>
          </table:table-cell>
          <table:table-cell table:style-name="ce16" office:value-type="float" office:value="9549.54" calcext:value-type="float">
            <text:p>9.549,54</text:p>
          </table:table-cell>
          <table:table-cell table:style-name="ce16" office:value-type="float" office:value="69342.57" calcext:value-type="float">
            <text:p>69.342,57</text:p>
          </table:table-cell>
          <table:table-cell table:style-name="ce16" office:value-type="float" office:value="135694.44" calcext:value-type="float">
            <text:p>135.694,4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ORRISI</text:p>
          </table:table-cell>
          <table:table-cell table:style-name="ce3" office:value-type="string" calcext:value-type="string">
            <text:p>MATTE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623.18" calcext:value-type="float">
            <text:p>1.623,18</text:p>
          </table:table-cell>
          <table:table-cell table:style-name="ce16" office:value-type="float" office:value="14427.53" calcext:value-type="float">
            <text:p>14.427,53</text:p>
          </table:table-cell>
          <table:table-cell table:style-name="ce16" office:value-type="float" office:value="15118.69" calcext:value-type="float">
            <text:p>15.118,69</text:p>
          </table:table-cell>
          <table:table-cell table:style-name="ce16" office:value-type="float" office:value="28468.6" calcext:value-type="float">
            <text:p>28.468,60</text:p>
          </table:table-cell>
          <table:table-cell table:style-name="ce16" office:value-type="float" office:value="103263.66" calcext:value-type="float">
            <text:p>103.263,6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REZZI</text:p>
          </table:table-cell>
          <table:table-cell table:style-name="ce3" office:value-type="string" calcext:value-type="string">
            <text:p>LIV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36" calcext:value-type="float">
            <text:p>3.922,36</text:p>
          </table:table-cell>
          <table:table-cell table:style-name="ce16" office:value-type="float" office:value="5947.11" calcext:value-type="float">
            <text:p>5.947,11</text:p>
          </table:table-cell>
          <table:table-cell table:style-name="ce16" office:value-type="float" office:value="18825.89" calcext:value-type="float">
            <text:p>18.825,89</text:p>
          </table:table-cell>
          <table:table-cell table:style-name="ce16" office:value-type="float" office:value="43874.88" calcext:value-type="float">
            <text:p>43.874,88</text:p>
          </table:table-cell>
          <table:table-cell table:style-name="ce16" office:value-type="float" office:value="116195.9" calcext:value-type="float">
            <text:p>116.195,9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UA</text:p>
          </table:table-cell>
          <table:table-cell table:style-name="ce3" office:value-type="string" calcext:value-type="string">
            <text:p>ENN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21421.73" calcext:value-type="float">
            <text:p>21.421,73</text:p>
          </table:table-cell>
          <table:table-cell table:style-name="ce16" office:value-type="float" office:value="54583" calcext:value-type="float">
            <text:p>54.583,00</text:p>
          </table:table-cell>
          <table:table-cell table:style-name="ce16" office:value-type="float" office:value="129499.86" calcext:value-type="float">
            <text:p>129.499,8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VITAL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817.25" calcext:value-type="float">
            <text:p>8.817,25</text:p>
          </table:table-cell>
          <table:table-cell table:style-name="ce16" office:value-type="float" office:value="4359.55" calcext:value-type="float">
            <text:p>4.359,5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817.82" calcext:value-type="float">
            <text:p>85.817,82</text:p>
          </table:table-cell>
          <table:table-cell table:style-name="ce16" office:value-type="float" office:value="142620.28" calcext:value-type="float">
            <text:p>142.620,2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ZAMBETTI</text:p>
          </table:table-cell>
          <table:table-cell table:style-name="ce3" office:value-type="string" calcext:value-type="string">
            <text:p>NICOLETT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0236.77" calcext:value-type="float">
            <text:p>10.236,77</text:p>
          </table:table-cell>
          <table:table-cell table:style-name="ce16" office:value-type="float" office:value="33665.35" calcext:value-type="float">
            <text:p>33.665,35</text:p>
          </table:table-cell>
          <table:table-cell table:style-name="ce16" office:value-type="float" office:value="97397.25" calcext:value-type="float">
            <text:p>97.397,2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ZOTTOLA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2129.02" calcext:value-type="float">
            <text:p>12.129,02</text:p>
          </table:table-cell>
          <table:table-cell table:style-name="ce16" office:value-type="float" office:value="35420.41" calcext:value-type="float">
            <text:p>35.420,41</text:p>
          </table:table-cell>
          <table:table-cell table:style-name="ce16" office:value-type="float" office:value="101044.56" calcext:value-type="float">
            <text:p>101.044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83.13" calcext:value-type="float">
            <text:p>5.083,13</text:p>
          </table:table-cell>
          <table:table-cell table:style-name="ce16" office:value-type="float" office:value="4786.34" calcext:value-type="float">
            <text:p>4.786,34</text:p>
          </table:table-cell>
          <table:table-cell table:style-name="ce16" office:value-type="float" office:value="11692.22" calcext:value-type="float">
            <text:p>11.692,22</text:p>
          </table:table-cell>
          <table:table-cell table:style-name="ce16" office:value-type="float" office:value="38705.79" calcext:value-type="float">
            <text:p>38.705,79</text:p>
          </table:table-cell>
          <table:table-cell table:style-name="ce16" office:value-type="float" office:value="103893.14" calcext:value-type="float">
            <text:p>103.893,14</text:p>
          </table:table-cell>
          <table:table-cell table:style-name="ce2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9" office:value-type="string" calcext:value-type="string">
            <text:p>NOTE</text:p>
          </table:table-cell>
          <table:table-cell table:style-name="ce11" table:number-columns-repeated="2"/>
          <table:table-cell table:style-name="ce17" table:number-columns-repeated="4"/>
          <table:table-cell table:style-name="ce19" table:number-columns-repeated="2"/>
          <table:table-cell table:style-name="ce11" table:number-columns-repeated="1014"/>
        </table:table-row>
        <table:table-row table:style-name="ro5">
          <table:table-cell table:style-name="ce5" office:value-type="string" calcext:value-type="string">
            <text:p>*</text:p>
          </table:table-cell>
          <table:table-cell table:style-name="ce7" office:value-type="string" calcext:value-type="string">
            <text:p>Le retribuzioni, compreso Vacanza Contrattuale, rapportate al periodo di servizio pesso questa Azienda, sono desunte dai contratti individuali.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5" office:value-type="string" calcext:value-type="string">
            <text:p>**</text:p>
          </table:table-cell>
          <table:table-cell table:style-name="ce7" office:value-type="string" calcext:value-type="string">
            <text:p>Le retribuzioni di risultato a saldo viene quantificata a posteriori in base al raggiungimento degli obiettivi e alla disponibilità del fondo contrattuale.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6">
          <table:table-cell table:style-name="ce6" office:value-type="string" calcext:value-type="string">
            <text:p>***</text:p>
          </table:table-cell>
          <table:table-cell table:style-name="ce10" office:value-type="string" calcext:value-type="string" table:number-columns-spanned="6" table:number-rows-spanned="1">
            <text:p>La colonna "Altro" comprende voci fisse e continuative, <text:s/>voci accessorie/condizioni lavoro e compensi ALP proiettate per l'anno di riferimento (ad esempio: Retribuzione individuale Anzianità, Ind.Esclusività, Ind.Dipartimentale, Ind.Struttura Complessa, Ind.Specificità Medica, Reperibilità, Libera Professione Intramuraria)</text:p>
          </table:table-cell>
          <table:covered-table-cell table:number-columns-repeated="5" table:style-name="ce13"/>
          <table:table-cell table:style-name="ce18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Detti importi sono soggetti alle seguenti ritenute: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8"/>
          <table:table-cell table:style-name="ce8" office:value-type="string" calcext:value-type="string">
            <text:p>Aliquote previdenziali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pari all'11,20% fino a € 46.130,00 e al 12,20% oltre tale cifra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8" office:value-type="string" calcext:value-type="string">
            <text:p>Aliquota IRPEF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23% fino a € 15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27% da € 15.001,00 a € 28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38% da € 28.001,00 a € 55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7">
          <table:table-cell table:style-name="ce7"/>
          <table:table-cell table:style-name="ce7" office:value-type="string" calcext:value-type="string">
            <text:p>41% da € 55.001,00 a € 75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43% oltre € 75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3">
          <table:table-cell table:style-name="ce1" table:number-columns-repeated="2"/>
          <table:table-cell table:style-name="ce11" table:number-columns-repeated="2"/>
          <table:table-cell table:style-name="ce17" table:number-columns-repeated="4"/>
          <table:table-cell table:style-name="ce19" table:number-columns-repeated="2"/>
          <table:table-cell table:style-name="ce11" table:number-columns-repeated="1014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TRA01F Web'.$A$1" table:cell-range-address="$'TRA01F Web'.$A$1:.$AMJ$3" table:range-usable-as="repeat-column repeat-row"/>
          <table:named-range table:name="Excel_BuiltIn__FilterDatabase" table:base-cell-address="$'TRA01F Web'.$A$1" table:cell-range-address="$'TRA01F Web'.$A$3:.$K$94"/>
        </table:named-expressions>
      </table:table>
      <table:table table:name="TRA01F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47" table:default-cell-style-name="ce4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1" table:number-columns-repeated="2"/>
            <table:table-cell table:style-name="ce14" office:value-type="string" calcext:value-type="string" table:number-columns-spanned="5" table:number-rows-spanned="1">
              <text:p>VEDERE NOTE IN CALCE</text:p>
            </table:table-cell>
            <table:covered-table-cell table:number-columns-repeated="4" table:style-name="ce14"/>
            <table:table-cell table:style-name="ce21"/>
            <table:table-cell table:style-name="ce11" table:number-columns-repeated="1014"/>
          </table:table-row>
          <table:table-row table:style-name="ro1">
            <table:table-cell table:style-name="ce1" table:number-columns-repeated="2"/>
            <table:table-cell table:style-name="ce11" table:number-columns-repeated="2"/>
            <table:table-cell table:number-columns-repeated="3" table:style-name="ce15" office:value-type="string" calcext:value-type="string">
              <text:p>*</text:p>
            </table:table-cell>
            <table:table-cell table:style-name="ce15" office:value-type="string" calcext:value-type="string">
              <text:p>**</text:p>
            </table:table-cell>
            <table:table-cell table:style-name="ce15" office:value-type="string" calcext:value-type="string">
              <text:p>***</text:p>
            </table:table-cell>
            <table:table-cell table:style-name="ce22"/>
            <table:table-cell table:style-name="ce11" table:number-columns-repeated="1014"/>
          </table:table-row>
          <table:table-row table:style-name="ro2">
            <table:table-cell table:style-name="ce2" office:value-type="string" calcext:value-type="string">
              <text:p>COGNOME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PROFILO PROFESSIONALE</text:p>
            </table:table-cell>
            <table:table-cell table:style-name="ce2" office:value-type="string" calcext:value-type="string">
              <text:p>POSIZIONE FUNZIONALE</text:p>
            </table:table-cell>
            <table:table-cell table:style-name="ce2" office:value-type="string" calcext:value-type="string">
              <text:p>STIPENDIO</text:p>
            </table:table-cell>
            <table:table-cell table:style-name="ce2" office:value-type="string" calcext:value-type="string">
              <text:p>RETRIBUZIONE DI POSIZIONE MINIMA </text:p>
            </table:table-cell>
            <table:table-cell table:style-name="ce2" office:value-type="string" calcext:value-type="string">
              <text:p>DIFF. SUI MINIMI E VARIABILE AZIENDALE</text:p>
            </table:table-cell>
            <table:table-cell table:style-name="ce2" office:value-type="string" calcext:value-type="string">
              <text:p>RISULTATO</text:p>
            </table:table-cell>
            <table:table-cell table:style-name="ce2" office:value-type="string" calcext:value-type="string">
              <text:p>ALTRO</text:p>
            </table:table-cell>
            <table:table-cell table:style-name="ce2" office:value-type="string" calcext:value-type="string">
              <text:p>TOTALE</text:p>
            </table:table-cell>
            <table:table-cell table:style-name="ce23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AGAZZI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454.8" calcext:value-type="float">
            <text:p>15.454,80</text:p>
          </table:table-cell>
          <table:table-cell table:style-name="ce16" office:value-type="float" office:value="30054.53" calcext:value-type="float">
            <text:p>30.054,53</text:p>
          </table:table-cell>
          <table:table-cell table:style-name="ce16" office:value-type="float" office:value="92743.27" calcext:value-type="float">
            <text:p>92.743,2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LBORGHETTI</text:p>
          </table:table-cell>
          <table:table-cell table:style-name="ce3" office:value-type="string" calcext:value-type="string">
            <text:p>FAUST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617.18" calcext:value-type="float">
            <text:p>8.617,18</text:p>
          </table:table-cell>
          <table:table-cell table:style-name="ce16" office:value-type="float" office:value="4559.49" calcext:value-type="float">
            <text:p>4.559,49</text:p>
          </table:table-cell>
          <table:table-cell table:style-name="ce16" office:value-type="float" office:value="10565.12" calcext:value-type="float">
            <text:p>10.565,12</text:p>
          </table:table-cell>
          <table:table-cell table:style-name="ce16" office:value-type="float" office:value="63759.18" calcext:value-type="float">
            <text:p>63.759,18</text:p>
          </table:table-cell>
          <table:table-cell table:style-name="ce16" office:value-type="float" office:value="131126.63" calcext:value-type="float">
            <text:p>131.126,6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LBRICI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123.2" calcext:value-type="float">
            <text:p>14.123,20</text:p>
          </table:table-cell>
          <table:table-cell table:style-name="ce16" office:value-type="float" office:value="43856.81" calcext:value-type="float">
            <text:p>43.856,81</text:p>
          </table:table-cell>
          <table:table-cell table:style-name="ce16" office:value-type="float" office:value="111475.01" calcext:value-type="float">
            <text:p>111.475,0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LLONI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670.9" calcext:value-type="float">
            <text:p>13.670,90</text:p>
          </table:table-cell>
          <table:table-cell table:style-name="ce16" office:value-type="float" office:value="35573.65" calcext:value-type="float">
            <text:p>35.573,65</text:p>
          </table:table-cell>
          <table:table-cell table:style-name="ce16" office:value-type="float" office:value="96478.49" calcext:value-type="float">
            <text:p>96.478,4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LMINI</text:p>
          </table:table-cell>
          <table:table-cell table:style-name="ce3" office:value-type="string" calcext:value-type="string">
            <text:p>MARIA LAUR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069.28" calcext:value-type="float">
            <text:p>11.069,28</text:p>
          </table:table-cell>
          <table:table-cell table:style-name="ce16" office:value-type="float" office:value="34030.83" calcext:value-type="float">
            <text:p>34.030,83</text:p>
          </table:table-cell>
          <table:table-cell table:style-name="ce16" office:value-type="float" office:value="92334.05" calcext:value-type="float">
            <text:p>92.334,0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MATO</text:p>
          </table:table-cell>
          <table:table-cell table:style-name="ce3" office:value-type="string" calcext:value-type="string">
            <text:p>VINCENZ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2699.05" calcext:value-type="float">
            <text:p>12.699,05</text:p>
          </table:table-cell>
          <table:table-cell table:style-name="ce16" office:value-type="float" office:value="51345.21" calcext:value-type="float">
            <text:p>51.345,21</text:p>
          </table:table-cell>
          <table:table-cell table:style-name="ce16" office:value-type="float" office:value="117539.26" calcext:value-type="float">
            <text:p>117.539,2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NDRIOLETTI</text:p>
          </table:table-cell>
          <table:table-cell table:style-name="ce3" office:value-type="string" calcext:value-type="string">
            <text:p>FLAV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66.58" calcext:value-type="float">
            <text:p>13.966,58</text:p>
          </table:table-cell>
          <table:table-cell table:style-name="ce16" office:value-type="float" office:value="30408.11" calcext:value-type="float">
            <text:p>30.408,11</text:p>
          </table:table-cell>
          <table:table-cell table:style-name="ce16" office:value-type="float" office:value="91608.63" calcext:value-type="float">
            <text:p>91.608,6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NTONIOL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201.73" calcext:value-type="float">
            <text:p>4.201,73</text:p>
          </table:table-cell>
          <table:table-cell table:style-name="ce16" office:value-type="float" office:value="8975.07" calcext:value-type="float">
            <text:p>8.975,07</text:p>
          </table:table-cell>
          <table:table-cell table:style-name="ce16" office:value-type="float" office:value="17457.45" calcext:value-type="float">
            <text:p>17.457,45</text:p>
          </table:table-cell>
          <table:table-cell table:style-name="ce16" office:value-type="float" office:value="62413.65" calcext:value-type="float">
            <text:p>62.413,65</text:p>
          </table:table-cell>
          <table:table-cell table:style-name="ce16" office:value-type="float" office:value="136673.56" calcext:value-type="float">
            <text:p>136.673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NTONIOLL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176.8" calcext:value-type="float">
            <text:p>13.176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543.44" calcext:value-type="float">
            <text:p>14.543,44</text:p>
          </table:table-cell>
          <table:table-cell table:style-name="ce16" office:value-type="float" office:value="88144.2" calcext:value-type="float">
            <text:p>88.144,20</text:p>
          </table:table-cell>
          <table:table-cell table:style-name="ce16" office:value-type="float" office:value="159490.1" calcext:value-type="float">
            <text:p>159.490,1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RGIOLAS</text:p>
          </table:table-cell>
          <table:table-cell table:style-name="ce3" office:value-type="string" calcext:value-type="string">
            <text:p>MARCELLO ANTONIO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9066.68" calcext:value-type="float">
            <text:p>9.066,68</text:p>
          </table:table-cell>
          <table:table-cell table:style-name="ce16" office:value-type="float" office:value="35131.75" calcext:value-type="float">
            <text:p>35.131,75</text:p>
          </table:table-cell>
          <table:table-cell table:style-name="ce16" office:value-type="float" office:value="97693.56" calcext:value-type="float">
            <text:p>97.693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RRIGONI</text:p>
          </table:table-cell>
          <table:table-cell table:style-name="ce3" office:value-type="string" calcext:value-type="string">
            <text:p>LEONE FELICE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538.3" calcext:value-type="float">
            <text:p>9.538,30</text:p>
          </table:table-cell>
          <table:table-cell table:style-name="ce16" office:value-type="float" office:value="46450.86" calcext:value-type="float">
            <text:p>46.450,86</text:p>
          </table:table-cell>
          <table:table-cell table:style-name="ce16" office:value-type="float" office:value="103223.1" calcext:value-type="float">
            <text:p>103.223,1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ARSUFFI</text:p>
          </table:table-cell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564.55" calcext:value-type="float">
            <text:p>13.564,55</text:p>
          </table:table-cell>
          <table:table-cell table:style-name="ce16" office:value-type="float" office:value="38736.43" calcext:value-type="float">
            <text:p>38.736,43</text:p>
          </table:table-cell>
          <table:table-cell table:style-name="ce16" office:value-type="float" office:value="99534.92" calcext:value-type="float">
            <text:p>99.534,9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ABINI</text:p>
          </table:table-cell>
          <table:table-cell table:style-name="ce3" office:value-type="string" calcext:value-type="string">
            <text:p>GABRIELL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843.93" calcext:value-type="float">
            <text:p>4.843,93</text:p>
          </table:table-cell>
          <table:table-cell table:style-name="ce16" office:value-type="float" office:value="16529.76" calcext:value-type="float">
            <text:p>16.529,76</text:p>
          </table:table-cell>
          <table:table-cell table:style-name="ce16" office:value-type="float" office:value="69642.69" calcext:value-type="float">
            <text:p>69.642,6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ANALOTTI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96.98" calcext:value-type="float">
            <text:p>7.996,98</text:p>
          </table:table-cell>
          <table:table-cell table:style-name="ce16" office:value-type="float" office:value="22455.52" calcext:value-type="float">
            <text:p>22.455,52</text:p>
          </table:table-cell>
          <table:table-cell table:style-name="ce16" office:value-type="float" office:value="77686.44" calcext:value-type="float">
            <text:p>77.686,4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ANI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49.17" calcext:value-type="float">
            <text:p>9.449,17</text:p>
          </table:table-cell>
          <table:table-cell table:style-name="ce16" office:value-type="float" office:value="42687.06" calcext:value-type="float">
            <text:p>42.687,06</text:p>
          </table:table-cell>
          <table:table-cell table:style-name="ce16" office:value-type="float" office:value="99683.86" calcext:value-type="float">
            <text:p>99.683,8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ARCELLA</text:p>
          </table:table-cell>
          <table:table-cell table:style-name="ce3" office:value-type="string" calcext:value-type="string">
            <text:p>FABRIZI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254.61" calcext:value-type="float">
            <text:p>8.254,6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014.87" calcext:value-type="float">
            <text:p>7.014,87</text:p>
          </table:table-cell>
          <table:table-cell table:style-name="ce16" office:value-type="float" office:value="24240.57" calcext:value-type="float">
            <text:p>24.240,57</text:p>
          </table:table-cell>
          <table:table-cell table:style-name="ce16" office:value-type="float" office:value="83135.71" calcext:value-type="float">
            <text:p>83.135,7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ARCELLA</text:p>
          </table:table-cell>
          <table:table-cell table:style-name="ce3" office:value-type="string" calcext:value-type="string">
            <text:p>ROSALB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999.85" calcext:value-type="float">
            <text:p>9.999,85</text:p>
          </table:table-cell>
          <table:table-cell table:style-name="ce16" office:value-type="float" office:value="41708.14" calcext:value-type="float">
            <text:p>41.708,14</text:p>
          </table:table-cell>
          <table:table-cell table:style-name="ce16" office:value-type="float" office:value="98941.93" calcext:value-type="float">
            <text:p>98.941,9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AROSSI</text:p>
          </table:table-cell>
          <table:table-cell table:style-name="ce3" office:value-type="string" calcext:value-type="string">
            <text:p>DAVIDE LORENZ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148.9" calcext:value-type="float">
            <text:p>14.148,90</text:p>
          </table:table-cell>
          <table:table-cell table:style-name="ce16" office:value-type="float" office:value="46276.05" calcext:value-type="float">
            <text:p>46.276,05</text:p>
          </table:table-cell>
          <table:table-cell table:style-name="ce16" office:value-type="float" office:value="113919.95" calcext:value-type="float">
            <text:p>113.919,9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LLO</text:p>
          </table:table-cell>
          <table:table-cell table:style-name="ce3" office:value-type="string" calcext:value-type="string">
            <text:p>GABRIELE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06.73" calcext:value-type="float">
            <text:p>6.706,73</text:p>
          </table:table-cell>
          <table:table-cell table:style-name="ce16" office:value-type="float" office:value="16235.52" calcext:value-type="float">
            <text:p>16.235,52</text:p>
          </table:table-cell>
          <table:table-cell table:style-name="ce16" office:value-type="float" office:value="71211.25" calcext:value-type="float">
            <text:p>71.211,2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NAGLIO</text:p>
          </table:table-cell>
          <table:table-cell table:style-name="ce3" office:value-type="string" calcext:value-type="string">
            <text:p>ANNAMAR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7007.29" calcext:value-type="float">
            <text:p>7.007,29</text:p>
          </table:table-cell>
          <table:table-cell table:style-name="ce16" office:value-type="float" office:value="21723.13" calcext:value-type="float">
            <text:p>21.723,13</text:p>
          </table:table-cell>
          <table:table-cell table:style-name="ce16" office:value-type="float" office:value="80610.43" calcext:value-type="float">
            <text:p>80.610,4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NICCHIO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Dirigente veterinario rapp.non esclusivo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04.77" calcext:value-type="float">
            <text:p>4.204,77</text:p>
          </table:table-cell>
          <table:table-cell table:style-name="ce16" office:value-type="float" office:value="9361.69" calcext:value-type="float">
            <text:p>9.361,69</text:p>
          </table:table-cell>
          <table:table-cell table:style-name="ce16" office:value-type="float" office:value="57192.12" calcext:value-type="float">
            <text:p>57.192,1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RCHICCI</text:p>
          </table:table-cell>
          <table:table-cell table:style-name="ce3" office:value-type="string" calcext:value-type="string">
            <text:p>MARIACHIAR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648.83" calcext:value-type="float">
            <text:p>13.648,83</text:p>
          </table:table-cell>
          <table:table-cell table:style-name="ce16" office:value-type="float" office:value="29358.88" calcext:value-type="float">
            <text:p>29.358,88</text:p>
          </table:table-cell>
          <table:table-cell table:style-name="ce16" office:value-type="float" office:value="90241.65" calcext:value-type="float">
            <text:p>90.241,6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RRUTI</text:p>
          </table:table-cell>
          <table:table-cell table:style-name="ce3" office:value-type="string" calcext:value-type="string">
            <text:p>ERVINO UG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36.59" calcext:value-type="float">
            <text:p>8.036,59</text:p>
          </table:table-cell>
          <table:table-cell table:style-name="ce16" office:value-type="float" office:value="42624.36" calcext:value-type="float">
            <text:p>42.624,36</text:p>
          </table:table-cell>
          <table:table-cell table:style-name="ce16" office:value-type="float" office:value="99117.15" calcext:value-type="float">
            <text:p>99.117,1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RTAGNOLI</text:p>
          </table:table-cell>
          <table:table-cell table:style-name="ce3" office:value-type="string" calcext:value-type="string">
            <text:p>VALER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984.18" calcext:value-type="float">
            <text:p>14.984,18</text:p>
          </table:table-cell>
          <table:table-cell table:style-name="ce16" office:value-type="float" office:value="38624.82" calcext:value-type="float">
            <text:p>38.624,82</text:p>
          </table:table-cell>
          <table:table-cell table:style-name="ce16" office:value-type="float" office:value="100842.94" calcext:value-type="float">
            <text:p>100.842,9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RTI</text:p>
          </table:table-cell>
          <table:table-cell table:style-name="ce3" office:value-type="string" calcext:value-type="string">
            <text:p>LUCIAN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981.19" calcext:value-type="float">
            <text:p>10.981,19</text:p>
          </table:table-cell>
          <table:table-cell table:style-name="ce16" office:value-type="float" office:value="40711.85" calcext:value-type="float">
            <text:p>40.711,85</text:p>
          </table:table-cell>
          <table:table-cell table:style-name="ce16" office:value-type="float" office:value="105188.04" calcext:value-type="float">
            <text:p>105.188,0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R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45.88" calcext:value-type="float">
            <text:p>4.845,88</text:p>
          </table:table-cell>
          <table:table-cell table:style-name="ce16" office:value-type="float" office:value="11204.96" calcext:value-type="float">
            <text:p>11.204,96</text:p>
          </table:table-cell>
          <table:table-cell table:style-name="ce16" office:value-type="float" office:value="15575.73" calcext:value-type="float">
            <text:p>15.575,73</text:p>
          </table:table-cell>
          <table:table-cell table:style-name="ce16" office:value-type="float" office:value="28041.1" calcext:value-type="float">
            <text:p>28.041,10</text:p>
          </table:table-cell>
          <table:table-cell table:style-name="ce16" office:value-type="float" office:value="103293.33" calcext:value-type="float">
            <text:p>103.293,3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TTAZZOLI</text:p>
          </table:table-cell>
          <table:table-cell table:style-name="ce3" office:value-type="string" calcext:value-type="string">
            <text:p>FAB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465.72" calcext:value-type="float">
            <text:p>10.465,72</text:p>
          </table:table-cell>
          <table:table-cell table:style-name="ce16" office:value-type="float" office:value="39726.63" calcext:value-type="float">
            <text:p>39.726,63</text:p>
          </table:table-cell>
          <table:table-cell table:style-name="ce16" office:value-type="float" office:value="97426.29" calcext:value-type="float">
            <text:p>97.426,2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9535.63" calcext:value-type="float">
            <text:p>9.535,63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22507.48" calcext:value-type="float">
            <text:p>22.507,48</text:p>
          </table:table-cell>
          <table:table-cell table:style-name="ce16" office:value-type="float" office:value="67773.06" calcext:value-type="float">
            <text:p>67.773,06</text:p>
          </table:table-cell>
          <table:table-cell table:style-name="ce16" office:value-type="float" office:value="147083" calcext:value-type="float">
            <text:p>147.083,0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IANCHI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Dirigente veterinario rapp.non esclusivo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557.38" calcext:value-type="float">
            <text:p>5.557,38</text:p>
          </table:table-cell>
          <table:table-cell table:style-name="ce16" office:value-type="float" office:value="13163.09" calcext:value-type="float">
            <text:p>13.163,09</text:p>
          </table:table-cell>
          <table:table-cell table:style-name="ce16" office:value-type="float" office:value="62346.13" calcext:value-type="float">
            <text:p>62.346,1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IFF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763.46" calcext:value-type="float">
            <text:p>4.763,46</text:p>
          </table:table-cell>
          <table:table-cell table:style-name="ce16" office:value-type="float" office:value="3491.02" calcext:value-type="float">
            <text:p>3.491,02</text:p>
          </table:table-cell>
          <table:table-cell table:style-name="ce16" office:value-type="float" office:value="7563.83" calcext:value-type="float">
            <text:p>7.563,83</text:p>
          </table:table-cell>
          <table:table-cell table:style-name="ce16" office:value-type="float" office:value="19585.26" calcext:value-type="float">
            <text:p>19.585,26</text:p>
          </table:table-cell>
          <table:table-cell table:style-name="ce16" office:value-type="float" office:value="79029.23" calcext:value-type="float">
            <text:p>79.029,2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NAZZA</text:p>
          </table:table-cell>
          <table:table-cell table:style-name="ce3" office:value-type="string" calcext:value-type="string">
            <text:p>VITTOR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758.52" calcext:value-type="float">
            <text:p>14.758,52</text:p>
          </table:table-cell>
          <table:table-cell table:style-name="ce16" office:value-type="float" office:value="25092.85" calcext:value-type="float">
            <text:p>25.092,85</text:p>
          </table:table-cell>
          <table:table-cell table:style-name="ce16" office:value-type="float" office:value="87085.31" calcext:value-type="float">
            <text:p>87.085,3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NETTI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200.3" calcext:value-type="float">
            <text:p>14.200,30</text:p>
          </table:table-cell>
          <table:table-cell table:style-name="ce16" office:value-type="float" office:value="45382.83" calcext:value-type="float">
            <text:p>45.382,83</text:p>
          </table:table-cell>
          <table:table-cell table:style-name="ce16" office:value-type="float" office:value="113078.13" calcext:value-type="float">
            <text:p>113.078,1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NORANDI</text:p>
          </table:table-cell>
          <table:table-cell table:style-name="ce3" office:value-type="string" calcext:value-type="string">
            <text:p>GRAZIELLA</text:p>
          </table:table-cell>
          <table:table-cell table:style-name="ce3" office:value-type="string" calcext:value-type="string">
            <text:p>Dirigente psicologo <text:s/>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883.48" calcext:value-type="float">
            <text:p>13.883,4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25.63" calcext:value-type="float">
            <text:p>6.925,63</text:p>
          </table:table-cell>
          <table:table-cell table:style-name="ce16" office:value-type="float" office:value="31507.37" calcext:value-type="float">
            <text:p>31.507,37</text:p>
          </table:table-cell>
          <table:table-cell table:style-name="ce16" office:value-type="float" office:value="95942.14" calcext:value-type="float">
            <text:p>95.942,1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RELLA</text:p>
          </table:table-cell>
          <table:table-cell table:style-name="ce3" office:value-type="string" calcext:value-type="string">
            <text:p>GUALTIER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814.87" calcext:value-type="float">
            <text:p>13.814,87</text:p>
          </table:table-cell>
          <table:table-cell table:style-name="ce16" office:value-type="float" office:value="39106.22" calcext:value-type="float">
            <text:p>39.106,22</text:p>
          </table:table-cell>
          <table:table-cell table:style-name="ce16" office:value-type="float" office:value="100155.03" calcext:value-type="float">
            <text:p>100.155,0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SCO</text:p>
          </table:table-cell>
          <table:table-cell table:style-name="ce3" office:value-type="string" calcext:value-type="string">
            <text:p>NATAL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974.64" calcext:value-type="float">
            <text:p>10.974,64</text:p>
          </table:table-cell>
          <table:table-cell table:style-name="ce16" office:value-type="float" office:value="34765.96" calcext:value-type="float">
            <text:p>34.765,96</text:p>
          </table:table-cell>
          <table:table-cell table:style-name="ce16" office:value-type="float" office:value="92974.54" calcext:value-type="float">
            <text:p>92.974,5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SIO</text:p>
          </table:table-cell>
          <table:table-cell table:style-name="ce3" office:value-type="string" calcext:value-type="string">
            <text:p>GIANCARL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22.91" calcext:value-type="float">
            <text:p>13.922,91</text:p>
          </table:table-cell>
          <table:table-cell table:style-name="ce16" office:value-type="float" office:value="39746.33" calcext:value-type="float">
            <text:p>39.746,33</text:p>
          </table:table-cell>
          <table:table-cell table:style-name="ce16" office:value-type="float" office:value="103815.05" calcext:value-type="float">
            <text:p>103.815,0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TTONE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6261.19" calcext:value-type="float">
            <text:p>6.261,19</text:p>
          </table:table-cell>
          <table:table-cell table:style-name="ce16" office:value-type="float" office:value="8771.46" calcext:value-type="float">
            <text:p>8.771,46</text:p>
          </table:table-cell>
          <table:table-cell table:style-name="ce16" office:value-type="float" office:value="37716.05" calcext:value-type="float">
            <text:p>37.716,05</text:p>
          </table:table-cell>
          <table:table-cell table:style-name="ce16" office:value-type="float" office:value="99982.64" calcext:value-type="float">
            <text:p>99.982,6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OVA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257.33" calcext:value-type="float">
            <text:p>5.257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83.94" calcext:value-type="float">
            <text:p>2.383,94</text:p>
          </table:table-cell>
          <table:table-cell table:style-name="ce16" office:value-type="float" office:value="16813.41" calcext:value-type="float">
            <text:p>16.813,41</text:p>
          </table:table-cell>
          <table:table-cell table:style-name="ce16" office:value-type="float" office:value="68080.34" calcext:value-type="float">
            <text:p>68.080,3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RANCATO</text:p>
          </table:table-cell>
          <table:table-cell table:style-name="ce3" office:value-type="string" calcext:value-type="string">
            <text:p>VIT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382.56" calcext:value-type="float">
            <text:p>4.382,56</text:p>
          </table:table-cell>
          <table:table-cell table:style-name="ce16" office:value-type="float" office:value="8794.37" calcext:value-type="float">
            <text:p>8.794,37</text:p>
          </table:table-cell>
          <table:table-cell table:style-name="ce16" office:value-type="float" office:value="12127.22" calcext:value-type="float">
            <text:p>12.127,22</text:p>
          </table:table-cell>
          <table:table-cell table:style-name="ce16" office:value-type="float" office:value="82950.4" calcext:value-type="float">
            <text:p>82.950,40</text:p>
          </table:table-cell>
          <table:table-cell table:style-name="ce16" office:value-type="float" office:value="151880.21" calcext:value-type="float">
            <text:p>151.880,2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REMBILLA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149.43" calcext:value-type="float">
            <text:p>11.149,43</text:p>
          </table:table-cell>
          <table:table-cell table:style-name="ce16" office:value-type="float" office:value="30242.88" calcext:value-type="float">
            <text:p>30.242,88</text:p>
          </table:table-cell>
          <table:table-cell table:style-name="ce16" office:value-type="float" office:value="89848.51" calcext:value-type="float">
            <text:p>89.848,5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RESCIANI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518.32" calcext:value-type="float">
            <text:p>9.518,32</text:p>
          </table:table-cell>
          <table:table-cell table:style-name="ce16" office:value-type="float" office:value="14102.78" calcext:value-type="float">
            <text:p>14.102,78</text:p>
          </table:table-cell>
          <table:table-cell table:style-name="ce16" office:value-type="float" office:value="67246.76" calcext:value-type="float">
            <text:p>67.246,7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RESCIANI</text:p>
          </table:table-cell>
          <table:table-cell table:style-name="ce3" office:value-type="string" calcext:value-type="string">
            <text:p>RENATO</text:p>
          </table:table-cell>
          <table:table-cell table:style-name="ce3" office:value-type="string" calcext:value-type="string">
            <text:p>Dirigente psicologo <text:s/>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883.48" calcext:value-type="float">
            <text:p>13.883,4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94.65" calcext:value-type="float">
            <text:p>6.994,65</text:p>
          </table:table-cell>
          <table:table-cell table:style-name="ce16" office:value-type="float" office:value="60831.44" calcext:value-type="float">
            <text:p>60.831,44</text:p>
          </table:table-cell>
          <table:table-cell table:style-name="ce16" office:value-type="float" office:value="125335.23" calcext:value-type="float">
            <text:p>125.335,2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BUSSI RONCALINI</text:p>
          </table:table-cell>
          <table:table-cell table:style-name="ce3" office:value-type="string" calcext:value-type="string">
            <text:p>ELISABETTA LUC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30538.04" calcext:value-type="float">
            <text:p>30.538,04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7223.6" calcext:value-type="float">
            <text:p>7.223,60</text:p>
          </table:table-cell>
          <table:table-cell table:style-name="ce16" office:value-type="float" office:value="24966.59" calcext:value-type="float">
            <text:p>24.966,59</text:p>
          </table:table-cell>
          <table:table-cell table:style-name="ce16" office:value-type="float" office:value="72597.57" calcext:value-type="float">
            <text:p>72.597,5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IRONI</text:p>
          </table:table-cell>
          <table:table-cell table:style-name="ce3" office:value-type="string" calcext:value-type="string">
            <text:p>MARILENA</text:p>
          </table:table-cell>
          <table:table-cell table:style-name="ce3" office:value-type="string" calcext:value-type="string">
            <text:p>Dirig. farmacista 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257.33" calcext:value-type="float">
            <text:p>5.257,33</text:p>
          </table:table-cell>
          <table:table-cell table:style-name="ce16" office:value-type="float" office:value="2997.15" calcext:value-type="float">
            <text:p>2.997,15</text:p>
          </table:table-cell>
          <table:table-cell table:style-name="ce16" office:value-type="float" office:value="6976.26" calcext:value-type="float">
            <text:p>6.976,26</text:p>
          </table:table-cell>
          <table:table-cell table:style-name="ce16" office:value-type="float" office:value="25586.02" calcext:value-type="float">
            <text:p>25.586,02</text:p>
          </table:table-cell>
          <table:table-cell table:style-name="ce16" office:value-type="float" office:value="84442.42" calcext:value-type="float">
            <text:p>84.442,4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IRONI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9489.63" calcext:value-type="float">
            <text:p>9.489,63</text:p>
          </table:table-cell>
          <table:table-cell table:style-name="ce16" office:value-type="float" office:value="36197.56" calcext:value-type="float">
            <text:p>36.197,56</text:p>
          </table:table-cell>
          <table:table-cell table:style-name="ce16" office:value-type="float" office:value="99182.19" calcext:value-type="float">
            <text:p>99.182,1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LZOLARI</text:p>
          </table:table-cell>
          <table:table-cell table:style-name="ce3" office:value-type="string" calcext:value-type="string">
            <text:p>UG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587.98" calcext:value-type="float">
            <text:p>10.587,98</text:p>
          </table:table-cell>
          <table:table-cell table:style-name="ce16" office:value-type="float" office:value="33042.8" calcext:value-type="float">
            <text:p>33.042,80</text:p>
          </table:table-cell>
          <table:table-cell table:style-name="ce16" office:value-type="float" office:value="97125.78" calcext:value-type="float">
            <text:p>97.125,7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NEVALI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129.08" calcext:value-type="float">
            <text:p>14.129,08</text:p>
          </table:table-cell>
          <table:table-cell table:style-name="ce16" office:value-type="float" office:value="45509.59" calcext:value-type="float">
            <text:p>45.509,59</text:p>
          </table:table-cell>
          <table:table-cell table:style-name="ce16" office:value-type="float" office:value="113133.67" calcext:value-type="float">
            <text:p>113.133,6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NEVARI</text:p>
          </table:table-cell>
          <table:table-cell table:style-name="ce3" office:value-type="string" calcext:value-type="string">
            <text:p>MARGHERITA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30538.04" calcext:value-type="float">
            <text:p>30.538,04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38.5" calcext:value-type="float">
            <text:p>4.338,50</text:p>
          </table:table-cell>
          <table:table-cell table:style-name="ce16" office:value-type="float" office:value="18652.97" calcext:value-type="float">
            <text:p>18.652,97</text:p>
          </table:table-cell>
          <table:table-cell table:style-name="ce16" office:value-type="float" office:value="57137.79" calcext:value-type="float">
            <text:p>57.137,7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NFORA</text:p>
          </table:table-cell>
          <table:table-cell table:style-name="ce3" office:value-type="string" calcext:value-type="string">
            <text:p>MARIA LUIS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761.45" calcext:value-type="float">
            <text:p>12.761,45</text:p>
          </table:table-cell>
          <table:table-cell table:style-name="ce16" office:value-type="float" office:value="56387.11" calcext:value-type="float">
            <text:p>56.387,1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NINO</text:p>
          </table:table-cell>
          <table:table-cell table:style-name="ce3" office:value-type="string" calcext:value-type="string">
            <text:p>PIER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623.18" calcext:value-type="float">
            <text:p>1.623,18</text:p>
          </table:table-cell>
          <table:table-cell table:style-name="ce16" office:value-type="float" office:value="14427.66" calcext:value-type="float">
            <text:p>14.427,66</text:p>
          </table:table-cell>
          <table:table-cell table:style-name="ce16" office:value-type="float" office:value="18825.85" calcext:value-type="float">
            <text:p>18.825,85</text:p>
          </table:table-cell>
          <table:table-cell table:style-name="ce16" office:value-type="float" office:value="46045.37" calcext:value-type="float">
            <text:p>46.045,37</text:p>
          </table:table-cell>
          <table:table-cell table:style-name="ce16" office:value-type="float" office:value="124547.72" calcext:value-type="float">
            <text:p>124.547,7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POLINO</text:p>
          </table:table-cell>
          <table:table-cell table:style-name="ce3" office:value-type="string" calcext:value-type="string">
            <text:p>PIERLUIGI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617.18" calcext:value-type="float">
            <text:p>8.617,18</text:p>
          </table:table-cell>
          <table:table-cell table:style-name="ce16" office:value-type="float" office:value="4559.49" calcext:value-type="float">
            <text:p>4.559,49</text:p>
          </table:table-cell>
          <table:table-cell table:style-name="ce16" office:value-type="float" office:value="10511.5" calcext:value-type="float">
            <text:p>10.511,50</text:p>
          </table:table-cell>
          <table:table-cell table:style-name="ce16" office:value-type="float" office:value="62476.03" calcext:value-type="float">
            <text:p>62.476,03</text:p>
          </table:table-cell>
          <table:table-cell table:style-name="ce16" office:value-type="float" office:value="129789.86" calcext:value-type="float">
            <text:p>129.789,8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PRA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87.55" calcext:value-type="float">
            <text:p>8.487,55</text:p>
          </table:table-cell>
          <table:table-cell table:style-name="ce16" office:value-type="float" office:value="38525.25" calcext:value-type="float">
            <text:p>38.525,25</text:p>
          </table:table-cell>
          <table:table-cell table:style-name="ce16" office:value-type="float" office:value="94246.74" calcext:value-type="float">
            <text:p>94.246,7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RBONE</text:p>
          </table:table-cell>
          <table:table-cell table:style-name="ce3" office:value-type="string" calcext:value-type="string">
            <text:p>GRAZI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92.44" calcext:value-type="float">
            <text:p>7.792,44</text:p>
          </table:table-cell>
          <table:table-cell table:style-name="ce16" office:value-type="float" office:value="12955.26" calcext:value-type="float">
            <text:p>12.955,26</text:p>
          </table:table-cell>
          <table:table-cell table:style-name="ce16" office:value-type="float" office:value="64373.36" calcext:value-type="float">
            <text:p>64.373,3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RMINATI</text:p>
          </table:table-cell>
          <table:table-cell table:style-name="ce3" office:value-type="string" calcext:value-type="string">
            <text:p>FABRIZIO ACHILLE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969.7" calcext:value-type="float">
            <text:p>11.969,70</text:p>
          </table:table-cell>
          <table:table-cell table:style-name="ce16" office:value-type="float" office:value="29484.7" calcext:value-type="float">
            <text:p>29.484,70</text:p>
          </table:table-cell>
          <table:table-cell table:style-name="ce16" office:value-type="float" office:value="88688.34" calcext:value-type="float">
            <text:p>88.688,3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RRARA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408.18" calcext:value-type="float">
            <text:p>13.408,18</text:p>
          </table:table-cell>
          <table:table-cell table:style-name="ce16" office:value-type="float" office:value="39817.76" calcext:value-type="float">
            <text:p>39.817,76</text:p>
          </table:table-cell>
          <table:table-cell table:style-name="ce16" office:value-type="float" office:value="100459.88" calcext:value-type="float">
            <text:p>100.459,8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RRAR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294.32" calcext:value-type="float">
            <text:p>15.294,32</text:p>
          </table:table-cell>
          <table:table-cell table:style-name="ce16" office:value-type="float" office:value="30384.95" calcext:value-type="float">
            <text:p>30.384,95</text:p>
          </table:table-cell>
          <table:table-cell table:style-name="ce16" office:value-type="float" office:value="92913.21" calcext:value-type="float">
            <text:p>92.913,2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RRARA</text:p>
          </table:table-cell>
          <table:table-cell table:style-name="ce3" office:value-type="string" calcext:value-type="string">
            <text:p>PIERGIACOM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71.51" calcext:value-type="float">
            <text:p>12.571,51</text:p>
          </table:table-cell>
          <table:table-cell table:style-name="ce16" office:value-type="float" office:value="36519.83" calcext:value-type="float">
            <text:p>36.519,83</text:p>
          </table:table-cell>
          <table:table-cell table:style-name="ce16" office:value-type="float" office:value="96325.28" calcext:value-type="float">
            <text:p>96.325,2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RRUBBA</text:p>
          </table:table-cell>
          <table:table-cell table:style-name="ce3" office:value-type="string" calcext:value-type="string">
            <text:p>CONCETT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2712.42" calcext:value-type="float">
            <text:p>12.712,42</text:p>
          </table:table-cell>
          <table:table-cell table:style-name="ce16" office:value-type="float" office:value="37573.9" calcext:value-type="float">
            <text:p>37.573,90</text:p>
          </table:table-cell>
          <table:table-cell table:style-name="ce16" office:value-type="float" office:value="103781.45" calcext:value-type="float">
            <text:p>103.781,4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RTELLA'</text:p>
          </table:table-cell>
          <table:table-cell table:style-name="ce3" office:value-type="string" calcext:value-type="string">
            <text:p>FIORENZ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698.46" calcext:value-type="float">
            <text:p>13.698,46</text:p>
          </table:table-cell>
          <table:table-cell table:style-name="ce16" office:value-type="float" office:value="47844.88" calcext:value-type="float">
            <text:p>47.844,88</text:p>
          </table:table-cell>
          <table:table-cell table:style-name="ce16" office:value-type="float" office:value="109999.54" calcext:value-type="float">
            <text:p>109.999,5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SATI</text:p>
          </table:table-cell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26.39" calcext:value-type="float">
            <text:p>6.926,39</text:p>
          </table:table-cell>
          <table:table-cell table:style-name="ce16" office:value-type="float" office:value="16489.78" calcext:value-type="float">
            <text:p>16.489,78</text:p>
          </table:table-cell>
          <table:table-cell table:style-name="ce16" office:value-type="float" office:value="71685.17" calcext:value-type="float">
            <text:p>71.685,1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SATI</text:p>
          </table:table-cell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30538.04" calcext:value-type="float">
            <text:p>30.538,04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52.05" calcext:value-type="float">
            <text:p>5.052,05</text:p>
          </table:table-cell>
          <table:table-cell table:style-name="ce16" office:value-type="float" office:value="17584.63" calcext:value-type="float">
            <text:p>17.584,63</text:p>
          </table:table-cell>
          <table:table-cell table:style-name="ce16" office:value-type="float" office:value="57818.06" calcext:value-type="float">
            <text:p>57.818,0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SATI</text:p>
          </table:table-cell>
          <table:table-cell table:style-name="ce3" office:value-type="string" calcext:value-type="string">
            <text:p>VANNI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12.48" calcext:value-type="float">
            <text:p>6.912,48</text:p>
          </table:table-cell>
          <table:table-cell table:style-name="ce16" office:value-type="float" office:value="16489.47" calcext:value-type="float">
            <text:p>16.489,47</text:p>
          </table:table-cell>
          <table:table-cell table:style-name="ce16" office:value-type="float" office:value="71670.95" calcext:value-type="float">
            <text:p>71.670,9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STELL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756.27" calcext:value-type="float">
            <text:p>5.756,27</text:p>
          </table:table-cell>
          <table:table-cell table:style-name="ce16" office:value-type="float" office:value="4113.07" calcext:value-type="float">
            <text:p>4.113,07</text:p>
          </table:table-cell>
          <table:table-cell table:style-name="ce16" office:value-type="float" office:value="16721.21" calcext:value-type="float">
            <text:p>16.721,21</text:p>
          </table:table-cell>
          <table:table-cell table:style-name="ce16" office:value-type="float" office:value="39104" calcext:value-type="float">
            <text:p>39.104,00</text:p>
          </table:table-cell>
          <table:table-cell table:style-name="ce16" office:value-type="float" office:value="109320.21" calcext:value-type="float">
            <text:p>109.320,2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ATTONI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508.63" calcext:value-type="float">
            <text:p>7.508,63</text:p>
          </table:table-cell>
          <table:table-cell table:style-name="ce16" office:value-type="float" office:value="16483.58" calcext:value-type="float">
            <text:p>16.483,58</text:p>
          </table:table-cell>
          <table:table-cell table:style-name="ce16" office:value-type="float" office:value="72261.21" calcext:value-type="float">
            <text:p>72.261,2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ECCHETTO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25.02" calcext:value-type="float">
            <text:p>10.725,02</text:p>
          </table:table-cell>
          <table:table-cell table:style-name="ce16" office:value-type="float" office:value="23872.77" calcext:value-type="float">
            <text:p>23.872,77</text:p>
          </table:table-cell>
          <table:table-cell table:style-name="ce16" office:value-type="float" office:value="81831.73" calcext:value-type="float">
            <text:p>81.831,7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ELATI</text:p>
          </table:table-cell>
          <table:table-cell table:style-name="ce3" office:value-type="string" calcext:value-type="string">
            <text:p>ANNALISA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42.44" calcext:value-type="float">
            <text:p>7.442,44</text:p>
          </table:table-cell>
          <table:table-cell table:style-name="ce16" office:value-type="float" office:value="8962.99" calcext:value-type="float">
            <text:p>8.962,99</text:p>
          </table:table-cell>
          <table:table-cell table:style-name="ce16" office:value-type="float" office:value="64674.43" calcext:value-type="float">
            <text:p>64.674,4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ERAME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776.72" calcext:value-type="float">
            <text:p>6.776,72</text:p>
          </table:table-cell>
          <table:table-cell table:style-name="ce16" office:value-type="float" office:value="12945.03" calcext:value-type="float">
            <text:p>12.945,03</text:p>
          </table:table-cell>
          <table:table-cell table:style-name="ce16" office:value-type="float" office:value="63347.41" calcext:value-type="float">
            <text:p>63.347,4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HELI</text:p>
          </table:table-cell>
          <table:table-cell table:style-name="ce3" office:value-type="string" calcext:value-type="string">
            <text:p>FABRIZ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980.93" calcext:value-type="float">
            <text:p>21.980,93</text:p>
          </table:table-cell>
          <table:table-cell table:style-name="ce16" office:value-type="float" office:value="31584.1" calcext:value-type="float">
            <text:p>31.584,10</text:p>
          </table:table-cell>
          <table:table-cell table:style-name="ce16" office:value-type="float" office:value="103418.86" calcext:value-type="float">
            <text:p>103.418,8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HIESA</text:p>
          </table:table-cell>
          <table:table-cell table:style-name="ce3" office:value-type="string" calcext:value-type="string">
            <text:p>RAFFAE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43.89" calcext:value-type="float">
            <text:p>8.043,89</text:p>
          </table:table-cell>
          <table:table-cell table:style-name="ce16" office:value-type="float" office:value="32445.02" calcext:value-type="float">
            <text:p>32.445,02</text:p>
          </table:table-cell>
          <table:table-cell table:style-name="ce16" office:value-type="float" office:value="87722.85" calcext:value-type="float">
            <text:p>87.722,8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HIRICOSTA</text:p>
          </table:table-cell>
          <table:table-cell table:style-name="ce3" office:value-type="string" calcext:value-type="string">
            <text:p>GIUSEPPA</text:p>
          </table:table-cell>
          <table:table-cell table:style-name="ce3" office:value-type="string" calcext:value-type="string">
            <text:p>Dirig. farmacista a rapp.esclusivo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03.03" calcext:value-type="float">
            <text:p>303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575.76" calcext:value-type="float">
            <text:p>7.575,76</text:p>
          </table:table-cell>
          <table:table-cell table:style-name="ce16" office:value-type="float" office:value="3415.77" calcext:value-type="float">
            <text:p>3.415,77</text:p>
          </table:table-cell>
          <table:table-cell table:style-name="ce16" office:value-type="float" office:value="54920.22" calcext:value-type="float">
            <text:p>54.920,2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IVITA</text:p>
          </table:table-cell>
          <table:table-cell table:style-name="ce3" office:value-type="string" calcext:value-type="string">
            <text:p>CARME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657.37" calcext:value-type="float">
            <text:p>10.657,37</text:p>
          </table:table-cell>
          <table:table-cell table:style-name="ce16" office:value-type="float" office:value="39649.43" calcext:value-type="float">
            <text:p>39.649,43</text:p>
          </table:table-cell>
          <table:table-cell table:style-name="ce16" office:value-type="float" office:value="97540.74" calcext:value-type="float">
            <text:p>97.540,7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LETTI</text:p>
          </table:table-cell>
          <table:table-cell table:style-name="ce3" office:value-type="string" calcext:value-type="string">
            <text:p>LORELL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85.33" calcext:value-type="float">
            <text:p>7.785,33</text:p>
          </table:table-cell>
          <table:table-cell table:style-name="ce16" office:value-type="float" office:value="26156.16" calcext:value-type="float">
            <text:p>26.156,16</text:p>
          </table:table-cell>
          <table:table-cell table:style-name="ce16" office:value-type="float" office:value="77567.15" calcext:value-type="float">
            <text:p>77.567,1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LLEONI</text:p>
          </table:table-cell>
          <table:table-cell table:style-name="ce3" office:value-type="string" calcext:value-type="string">
            <text:p>PAOLA MAR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692.22" calcext:value-type="float">
            <text:p>11.692,22</text:p>
          </table:table-cell>
          <table:table-cell table:style-name="ce16" office:value-type="float" office:value="38073.28" calcext:value-type="float">
            <text:p>38.073,28</text:p>
          </table:table-cell>
          <table:table-cell table:style-name="ce16" office:value-type="float" office:value="103260.5" calcext:value-type="float">
            <text:p>103.260,5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LOMBO</text:p>
          </table:table-cell>
          <table:table-cell table:style-name="ce3" office:value-type="string" calcext:value-type="string">
            <text:p>LOREDA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39.85" calcext:value-type="float">
            <text:p>7.439,85</text:p>
          </table:table-cell>
          <table:table-cell table:style-name="ce16" office:value-type="float" office:value="16488.23" calcext:value-type="float">
            <text:p>16.488,23</text:p>
          </table:table-cell>
          <table:table-cell table:style-name="ce16" office:value-type="float" office:value="72197.08" calcext:value-type="float">
            <text:p>72.197,0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NSONNI</text:p>
          </table:table-cell>
          <table:table-cell table:style-name="ce3" office:value-type="string" calcext:value-type="string">
            <text:p>NORBERT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729.64" calcext:value-type="float">
            <text:p>13.729,64</text:p>
          </table:table-cell>
          <table:table-cell table:style-name="ce16" office:value-type="float" office:value="39925.5" calcext:value-type="float">
            <text:p>39.925,50</text:p>
          </table:table-cell>
          <table:table-cell table:style-name="ce16" office:value-type="float" office:value="102111.34" calcext:value-type="float">
            <text:p>102.111,3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3499.23" calcext:value-type="float">
            <text:p>13.499,23</text:p>
          </table:table-cell>
          <table:table-cell table:style-name="ce16" office:value-type="float" office:value="45098.69" calcext:value-type="float">
            <text:p>45.098,69</text:p>
          </table:table-cell>
          <table:table-cell table:style-name="ce16" office:value-type="float" office:value="112092.92" calcext:value-type="float">
            <text:p>112.092,9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RTI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23086.3" calcext:value-type="float">
            <text:p>23.086,30</text:p>
          </table:table-cell>
          <table:table-cell table:style-name="ce16" office:value-type="float" office:value="33774.49" calcext:value-type="float">
            <text:p>33.774,49</text:p>
          </table:table-cell>
          <table:table-cell table:style-name="ce16" office:value-type="float" office:value="110355.79" calcext:value-type="float">
            <text:p>110.355,7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ORTINOVIS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04.86" calcext:value-type="float">
            <text:p>12.504,86</text:p>
          </table:table-cell>
          <table:table-cell table:style-name="ce16" office:value-type="float" office:value="35903.39" calcext:value-type="float">
            <text:p>35.903,39</text:p>
          </table:table-cell>
          <table:table-cell table:style-name="ce16" office:value-type="float" office:value="95642.19" calcext:value-type="float">
            <text:p>95.642,1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REMASCHIN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180.8" calcext:value-type="float">
            <text:p>11.180,80</text:p>
          </table:table-cell>
          <table:table-cell table:style-name="ce16" office:value-type="float" office:value="22450.56" calcext:value-type="float">
            <text:p>22.450,56</text:p>
          </table:table-cell>
          <table:table-cell table:style-name="ce16" office:value-type="float" office:value="80865.3" calcext:value-type="float">
            <text:p>80.865,3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REVATIN</text:p>
          </table:table-cell>
          <table:table-cell table:style-name="ce3" office:value-type="string" calcext:value-type="string">
            <text:p>DORIS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676.98" calcext:value-type="float">
            <text:p>11.676,98</text:p>
          </table:table-cell>
          <table:table-cell table:style-name="ce16" office:value-type="float" office:value="52909.06" calcext:value-type="float">
            <text:p>52.909,06</text:p>
          </table:table-cell>
          <table:table-cell table:style-name="ce16" office:value-type="float" office:value="118081.04" calcext:value-type="float">
            <text:p>118.081,0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CUOCO</text:p>
          </table:table-cell>
          <table:table-cell table:style-name="ce3" office:value-type="string" calcext:value-type="string">
            <text:p>ELVIR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1475.65" calcext:value-type="float">
            <text:p>11.475,65</text:p>
          </table:table-cell>
          <table:table-cell table:style-name="ce16" office:value-type="float" office:value="51133.3" calcext:value-type="float">
            <text:p>51.133,30</text:p>
          </table:table-cell>
          <table:table-cell table:style-name="ce16" office:value-type="float" office:value="116104.08" calcext:value-type="float">
            <text:p>116.104,0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ALZANO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690.11" calcext:value-type="float">
            <text:p>11.690,11</text:p>
          </table:table-cell>
          <table:table-cell table:style-name="ce16" office:value-type="float" office:value="42180.21" calcext:value-type="float">
            <text:p>42.180,21</text:p>
          </table:table-cell>
          <table:table-cell table:style-name="ce16" office:value-type="float" office:value="107365.32" calcext:value-type="float">
            <text:p>107.365,3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AMIOLINI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516.9" calcext:value-type="float">
            <text:p>9.516,90</text:p>
          </table:table-cell>
          <table:table-cell table:style-name="ce16" office:value-type="float" office:value="12959.29" calcext:value-type="float">
            <text:p>12.959,29</text:p>
          </table:table-cell>
          <table:table-cell table:style-name="ce16" office:value-type="float" office:value="66101.85" calcext:value-type="float">
            <text:p>66.101,8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'ANN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983.16" calcext:value-type="float">
            <text:p>22.983,16</text:p>
          </table:table-cell>
          <table:table-cell table:style-name="ce16" office:value-type="float" office:value="70217.1" calcext:value-type="float">
            <text:p>70.217,1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E GIACOMI</text:p>
          </table:table-cell>
          <table:table-cell table:style-name="ce3" office:value-type="string" calcext:value-type="string">
            <text:p>CARLA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491.15" calcext:value-type="float">
            <text:p>12.491,15</text:p>
          </table:table-cell>
          <table:table-cell table:style-name="ce16" office:value-type="float" office:value="26610.22" calcext:value-type="float">
            <text:p>26.610,22</text:p>
          </table:table-cell>
          <table:table-cell table:style-name="ce16" office:value-type="float" office:value="86335.31" calcext:value-type="float">
            <text:p>86.335,3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EHO</text:p>
          </table:table-cell>
          <table:table-cell table:style-name="ce3" office:value-type="string" calcext:value-type="string">
            <text:p>RENAT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151.16" calcext:value-type="float">
            <text:p>4.151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384.12" calcext:value-type="float">
            <text:p>12.384,12</text:p>
          </table:table-cell>
          <table:table-cell table:style-name="ce16" office:value-type="float" office:value="5293.2" calcext:value-type="float">
            <text:p>5.293,20</text:p>
          </table:table-cell>
          <table:table-cell table:style-name="ce16" office:value-type="float" office:value="65454.14" calcext:value-type="float">
            <text:p>65.454,1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EL PRATO</text:p>
          </table:table-cell>
          <table:table-cell table:style-name="ce3" office:value-type="string" calcext:value-type="string">
            <text:p>GIORG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512.21" calcext:value-type="float">
            <text:p>13.512,21</text:p>
          </table:table-cell>
          <table:table-cell table:style-name="ce16" office:value-type="float" office:value="32911.4" calcext:value-type="float">
            <text:p>32.911,40</text:p>
          </table:table-cell>
          <table:table-cell table:style-name="ce16" office:value-type="float" office:value="93657.55" calcext:value-type="float">
            <text:p>93.657,5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ELVECCHIO</text:p>
          </table:table-cell>
          <table:table-cell table:style-name="ce3" office:value-type="string" calcext:value-type="string">
            <text:p>GIACOMO PIERANGEL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18.4" calcext:value-type="float">
            <text:p>8.918,40</text:p>
          </table:table-cell>
          <table:table-cell table:style-name="ce16" office:value-type="float" office:value="33024.64" calcext:value-type="float">
            <text:p>33.024,64</text:p>
          </table:table-cell>
          <table:table-cell table:style-name="ce16" office:value-type="float" office:value="89176.98" calcext:value-type="float">
            <text:p>89.176,9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I LEO</text:p>
          </table:table-cell>
          <table:table-cell table:style-name="ce3" office:value-type="string" calcext:value-type="string">
            <text:p>GIANCARL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92.32" calcext:value-type="float">
            <text:p>7.992,32</text:p>
          </table:table-cell>
          <table:table-cell table:style-name="ce16" office:value-type="float" office:value="29026.93" calcext:value-type="float">
            <text:p>29.026,93</text:p>
          </table:table-cell>
          <table:table-cell table:style-name="ce16" office:value-type="float" office:value="84253.19" calcext:value-type="float">
            <text:p>84.253,1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INETTI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Dirig. psicologo <text:s/>a rapp.esclusivo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03.03" calcext:value-type="float">
            <text:p>303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87.33" calcext:value-type="float">
            <text:p>6.887,33</text:p>
          </table:table-cell>
          <table:table-cell table:style-name="ce16" office:value-type="float" office:value="7013.44" calcext:value-type="float">
            <text:p>7.013,44</text:p>
          </table:table-cell>
          <table:table-cell table:style-name="ce16" office:value-type="float" office:value="57829.46" calcext:value-type="float">
            <text:p>57.829,4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ONADONI</text:p>
          </table:table-cell>
          <table:table-cell table:style-name="ce3" office:value-type="string" calcext:value-type="string">
            <text:p>CLAUDIO</text:p>
          </table:table-cell>
          <table:table-cell table:style-name="ce3" office:value-type="string" calcext:value-type="string">
            <text:p>Dirig.Psic.psich.Inc.natura prof(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29.28" calcext:value-type="float">
            <text:p>8.129,28</text:p>
          </table:table-cell>
          <table:table-cell table:style-name="ce16" office:value-type="float" office:value="34726.15" calcext:value-type="float">
            <text:p>34.726,15</text:p>
          </table:table-cell>
          <table:table-cell table:style-name="ce16" office:value-type="float" office:value="91311.63" calcext:value-type="float">
            <text:p>91.311,6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ONADO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2215.59" calcext:value-type="float">
            <text:p>12.215,59</text:p>
          </table:table-cell>
          <table:table-cell table:style-name="ce16" office:value-type="float" office:value="36932.01" calcext:value-type="float">
            <text:p>36.932,01</text:p>
          </table:table-cell>
          <table:table-cell table:style-name="ce16" office:value-type="float" office:value="102642.6" calcext:value-type="float">
            <text:p>102.642,6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DRAGO</text:p>
          </table:table-cell>
          <table:table-cell table:style-name="ce3" office:value-type="string" calcext:value-type="string">
            <text:p>PATRIZIA PIERCANDID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601.98" calcext:value-type="float">
            <text:p>10.601,98</text:p>
          </table:table-cell>
          <table:table-cell table:style-name="ce16" office:value-type="float" office:value="32595.48" calcext:value-type="float">
            <text:p>32.595,48</text:p>
          </table:table-cell>
          <table:table-cell table:style-name="ce16" office:value-type="float" office:value="96692.46" calcext:value-type="float">
            <text:p>96.692,4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ESPOSITO</text:p>
          </table:table-cell>
          <table:table-cell table:style-name="ce3" office:value-type="string" calcext:value-type="string">
            <text:p>GENNARO</text:p>
          </table:table-cell>
          <table:table-cell table:style-name="ce3" office:value-type="string" calcext:value-type="string">
            <text:p>Dirigente sociolog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00.45" calcext:value-type="float">
            <text:p>5.000,45</text:p>
          </table:table-cell>
          <table:table-cell table:style-name="ce16" office:value-type="float" office:value="2687.1" calcext:value-type="float">
            <text:p>2.687,10</text:p>
          </table:table-cell>
          <table:table-cell table:style-name="ce16" office:value-type="float" office:value="15126.8" calcext:value-type="float">
            <text:p>15.126,80</text:p>
          </table:table-cell>
          <table:table-cell table:style-name="ce16" office:value-type="float" office:value="13056.55" calcext:value-type="float">
            <text:p>13.056,55</text:p>
          </table:table-cell>
          <table:table-cell table:style-name="ce16" office:value-type="float" office:value="79496.56" calcext:value-type="float">
            <text:p>79.496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ANTON</text:p>
          </table:table-cell>
          <table:table-cell table:style-name="ce3" office:value-type="string" calcext:value-type="string">
            <text:p>TIZIAN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5922.47" calcext:value-type="float">
            <text:p>15.922,47</text:p>
          </table:table-cell>
          <table:table-cell table:style-name="ce16" office:value-type="float" office:value="43084.78" calcext:value-type="float">
            <text:p>43.084,78</text:p>
          </table:table-cell>
          <table:table-cell table:style-name="ce16" office:value-type="float" office:value="112502.25" calcext:value-type="float">
            <text:p>112.502,2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ELLIN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087.73" calcext:value-type="float">
            <text:p>11.087,73</text:p>
          </table:table-cell>
          <table:table-cell table:style-name="ce16" office:value-type="float" office:value="36338.98" calcext:value-type="float">
            <text:p>36.338,98</text:p>
          </table:table-cell>
          <table:table-cell table:style-name="ce16" office:value-type="float" office:value="100921.71" calcext:value-type="float">
            <text:p>100.921,7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ERRERI IBBADU</text:p>
          </table:table-cell>
          <table:table-cell table:style-name="ce3" office:value-type="string" calcext:value-type="string">
            <text:p>GUIDO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847.3" calcext:value-type="float">
            <text:p>7.847,30</text:p>
          </table:table-cell>
          <table:table-cell table:style-name="ce16" office:value-type="float" office:value="22519.98" calcext:value-type="float">
            <text:p>22.519,98</text:p>
          </table:table-cell>
          <table:table-cell table:style-name="ce16" office:value-type="float" office:value="77601.22" calcext:value-type="float">
            <text:p>77.601,2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ERRERO</text:p>
          </table:table-cell>
          <table:table-cell table:style-name="ce3" office:value-type="string" calcext:value-type="string">
            <text:p>ANNA BRU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628.91" calcext:value-type="float">
            <text:p>8.628,91</text:p>
          </table:table-cell>
          <table:table-cell table:style-name="ce16" office:value-type="float" office:value="20525.54" calcext:value-type="float">
            <text:p>20.525,54</text:p>
          </table:table-cell>
          <table:table-cell table:style-name="ce16" office:value-type="float" office:value="77423.45" calcext:value-type="float">
            <text:p>77.423,4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383.91" calcext:value-type="float">
            <text:p>12.383,91</text:p>
          </table:table-cell>
          <table:table-cell table:style-name="ce16" office:value-type="float" office:value="34330.58" calcext:value-type="float">
            <text:p>34.330,58</text:p>
          </table:table-cell>
          <table:table-cell table:style-name="ce16" office:value-type="float" office:value="93948.43" calcext:value-type="float">
            <text:p>93.948,4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INAZZ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642.64" calcext:value-type="float">
            <text:p>8.642,64</text:p>
          </table:table-cell>
          <table:table-cell table:style-name="ce16" office:value-type="float" office:value="20458.49" calcext:value-type="float">
            <text:p>20.458,49</text:p>
          </table:table-cell>
          <table:table-cell table:style-name="ce16" office:value-type="float" office:value="77370.13" calcext:value-type="float">
            <text:p>77.370,1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OSCHIN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679.87" calcext:value-type="float">
            <text:p>59.679,87</text:p>
          </table:table-cell>
          <table:table-cell table:style-name="ce16" office:value-type="float" office:value="113174.87" calcext:value-type="float">
            <text:p>113.174,8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RANCH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797.24" calcext:value-type="float">
            <text:p>7.797,24</text:p>
          </table:table-cell>
          <table:table-cell table:style-name="ce16" office:value-type="float" office:value="28276.11" calcext:value-type="float">
            <text:p>28.276,11</text:p>
          </table:table-cell>
          <table:table-cell table:style-name="ce16" office:value-type="float" office:value="83307.29" calcext:value-type="float">
            <text:p>83.307,2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RANCHIN</text:p>
          </table:table-cell>
          <table:table-cell table:style-name="ce3" office:value-type="string" calcext:value-type="string">
            <text:p>DONATO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5" calcext:value-type="float">
            <text:p>5.947,50</text:p>
          </table:table-cell>
          <table:table-cell table:style-name="ce16" office:value-type="float" office:value="17298.06" calcext:value-type="float">
            <text:p>17.298,06</text:p>
          </table:table-cell>
          <table:table-cell table:style-name="ce16" office:value-type="float" office:value="28927.85" calcext:value-type="float">
            <text:p>28.927,85</text:p>
          </table:table-cell>
          <table:table-cell table:style-name="ce16" office:value-type="float" office:value="99721.04" calcext:value-type="float">
            <text:p>99.721,0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RIGERI</text:p>
          </table:table-cell>
          <table:table-cell table:style-name="ce3" office:value-type="string" calcext:value-type="string">
            <text:p>MARIA GIUSEPPI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3720.14" calcext:value-type="float">
            <text:p>13.720,14</text:p>
          </table:table-cell>
          <table:table-cell table:style-name="ce16" office:value-type="float" office:value="51187.46" calcext:value-type="float">
            <text:p>51.187,46</text:p>
          </table:table-cell>
          <table:table-cell table:style-name="ce16" office:value-type="float" office:value="118402.6" calcext:value-type="float">
            <text:p>118.402,6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ROSIO</text:p>
          </table:table-cell>
          <table:table-cell table:style-name="ce3" office:value-type="string" calcext:value-type="string">
            <text:p>GIANNI DANIL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27.75" calcext:value-type="float">
            <text:p>11.627,75</text:p>
          </table:table-cell>
          <table:table-cell table:style-name="ce16" office:value-type="float" office:value="26059.87" calcext:value-type="float">
            <text:p>26.059,87</text:p>
          </table:table-cell>
          <table:table-cell table:style-name="ce16" office:value-type="float" office:value="84921.56" calcext:value-type="float">
            <text:p>84.921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RUTTI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894.57" calcext:value-type="float">
            <text:p>7.894,57</text:p>
          </table:table-cell>
          <table:table-cell table:style-name="ce16" office:value-type="float" office:value="27817.18" calcext:value-type="float">
            <text:p>27.817,18</text:p>
          </table:table-cell>
          <table:table-cell table:style-name="ce16" office:value-type="float" office:value="82945.69" calcext:value-type="float">
            <text:p>82.945,6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USCO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Dirigente biologo 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8210.94" calcext:value-type="float">
            <text:p>8.210,94</text:p>
          </table:table-cell>
          <table:table-cell table:style-name="ce16" office:value-type="float" office:value="45848.45" calcext:value-type="float">
            <text:p>45.848,45</text:p>
          </table:table-cell>
          <table:table-cell table:style-name="ce16" office:value-type="float" office:value="105939.4" calcext:value-type="float">
            <text:p>105.939,4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FUSINI</text:p>
          </table:table-cell>
          <table:table-cell table:style-name="ce3" office:value-type="string" calcext:value-type="string">
            <text:p>MIREL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0573.97" calcext:value-type="float">
            <text:p>10.573,97</text:p>
          </table:table-cell>
          <table:table-cell table:style-name="ce16" office:value-type="float" office:value="32391.2" calcext:value-type="float">
            <text:p>32.391,20</text:p>
          </table:table-cell>
          <table:table-cell table:style-name="ce16" office:value-type="float" office:value="96460.3" calcext:value-type="float">
            <text:p>96.460,3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AMBER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farmacista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754.78" calcext:value-type="float">
            <text:p>754,78</text:p>
          </table:table-cell>
          <table:table-cell table:style-name="ce16" office:value-type="float" office:value="13128.7" calcext:value-type="float">
            <text:p>13.128,70</text:p>
          </table:table-cell>
          <table:table-cell table:style-name="ce16" office:value-type="float" office:value="7007.51" calcext:value-type="float">
            <text:p>7.007,51</text:p>
          </table:table-cell>
          <table:table-cell table:style-name="ce16" office:value-type="float" office:value="44382.93" calcext:value-type="float">
            <text:p>44.382,93</text:p>
          </table:table-cell>
          <table:table-cell table:style-name="ce16" office:value-type="float" office:value="108899.58" calcext:value-type="float">
            <text:p>108.899,5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ANDINI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9869.47" calcext:value-type="float">
            <text:p>9.869,4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692.8" calcext:value-type="float">
            <text:p>12.692,80</text:p>
          </table:table-cell>
          <table:table-cell table:style-name="ce16" office:value-type="float" office:value="34465.18" calcext:value-type="float">
            <text:p>34.465,18</text:p>
          </table:table-cell>
          <table:table-cell table:style-name="ce16" office:value-type="float" office:value="100653.11" calcext:value-type="float">
            <text:p>100.653,1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AMILL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817.25" calcext:value-type="float">
            <text:p>8.817,25</text:p>
          </table:table-cell>
          <table:table-cell table:style-name="ce16" office:value-type="float" office:value="4359.55" calcext:value-type="float">
            <text:p>4.359,55</text:p>
          </table:table-cell>
          <table:table-cell table:style-name="ce16" office:value-type="float" office:value="14609.38" calcext:value-type="float">
            <text:p>14.609,38</text:p>
          </table:table-cell>
          <table:table-cell table:style-name="ce16" office:value-type="float" office:value="63849.96" calcext:value-type="float">
            <text:p>63.849,96</text:p>
          </table:table-cell>
          <table:table-cell table:style-name="ce16" office:value-type="float" office:value="135261.8" calcext:value-type="float">
            <text:p>135.261,8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LUCIANA</text:p>
          </table:table-cell>
          <table:table-cell table:style-name="ce3" office:value-type="string" calcext:value-type="string">
            <text:p>Dirig. farmacista a rapp.esclusivo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03.03" calcext:value-type="float">
            <text:p>303,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224.13" calcext:value-type="float">
            <text:p>3.224,13</text:p>
          </table:table-cell>
          <table:table-cell table:style-name="ce16" office:value-type="float" office:value="47152.82" calcext:value-type="float">
            <text:p>47.152,8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ATTI</text:p>
          </table:table-cell>
          <table:table-cell table:style-name="ce3" office:value-type="string" calcext:value-type="string">
            <text:p>LILIA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257.33" calcext:value-type="float">
            <text:p>5.257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30.84" calcext:value-type="float">
            <text:p>8.530,84</text:p>
          </table:table-cell>
          <table:table-cell table:style-name="ce16" office:value-type="float" office:value="21330.03" calcext:value-type="float">
            <text:p>21.330,03</text:p>
          </table:table-cell>
          <table:table-cell table:style-name="ce16" office:value-type="float" office:value="78743.86" calcext:value-type="float">
            <text:p>78.743,8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ATTI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512.21" calcext:value-type="float">
            <text:p>13.512,21</text:p>
          </table:table-cell>
          <table:table-cell table:style-name="ce16" office:value-type="float" office:value="36134.93" calcext:value-type="float">
            <text:p>36.134,93</text:p>
          </table:table-cell>
          <table:table-cell table:style-name="ce16" office:value-type="float" office:value="96881.08" calcext:value-type="float">
            <text:p>96.881,0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IANNETTA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716.37" calcext:value-type="float">
            <text:p>11.716,37</text:p>
          </table:table-cell>
          <table:table-cell table:style-name="ce16" office:value-type="float" office:value="50221.07" calcext:value-type="float">
            <text:p>50.221,07</text:p>
          </table:table-cell>
          <table:table-cell table:style-name="ce16" office:value-type="float" office:value="115432.44" calcext:value-type="float">
            <text:p>115.432,4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IAROLO</text:p>
          </table:table-cell>
          <table:table-cell table:style-name="ce3" office:value-type="string" calcext:value-type="string">
            <text:p>MARIA ADELE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5" calcext:value-type="float">
            <text:p>5.947,50</text:p>
          </table:table-cell>
          <table:table-cell table:style-name="ce16" office:value-type="float" office:value="11397.81" calcext:value-type="float">
            <text:p>11.397,81</text:p>
          </table:table-cell>
          <table:table-cell table:style-name="ce16" office:value-type="float" office:value="43590.69" calcext:value-type="float">
            <text:p>43.590,69</text:p>
          </table:table-cell>
          <table:table-cell table:style-name="ce16" office:value-type="float" office:value="108483.63" calcext:value-type="float">
            <text:p>108.483,6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IUPPONI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142.05" calcext:value-type="float">
            <text:p>1.142,05</text:p>
          </table:table-cell>
          <table:table-cell table:style-name="ce16" office:value-type="float" office:value="6668.48" calcext:value-type="float">
            <text:p>6.668,48</text:p>
          </table:table-cell>
          <table:table-cell table:style-name="ce16" office:value-type="float" office:value="15070.06" calcext:value-type="float">
            <text:p>15.070,06</text:p>
          </table:table-cell>
          <table:table-cell table:style-name="ce16" office:value-type="float" office:value="12498.18" calcext:value-type="float">
            <text:p>12.498,18</text:p>
          </table:table-cell>
          <table:table-cell table:style-name="ce16" office:value-type="float" office:value="79004.43" calcext:value-type="float">
            <text:p>79.004,4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OTTI</text:p>
          </table:table-cell>
          <table:table-cell table:style-name="ce3" office:value-type="string" calcext:value-type="string">
            <text:p>FEDERICA LUC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48.19" calcext:value-type="float">
            <text:p>6.848,19</text:p>
          </table:table-cell>
          <table:table-cell table:style-name="ce16" office:value-type="float" office:value="16780.17" calcext:value-type="float">
            <text:p>16.780,17</text:p>
          </table:table-cell>
          <table:table-cell table:style-name="ce16" office:value-type="float" office:value="71897.36" calcext:value-type="float">
            <text:p>71.897,3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GRANTALIAN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51.82" calcext:value-type="float">
            <text:p>6.951,82</text:p>
          </table:table-cell>
          <table:table-cell table:style-name="ce16" office:value-type="float" office:value="19584.33" calcext:value-type="float">
            <text:p>19.584,33</text:p>
          </table:table-cell>
          <table:table-cell table:style-name="ce16" office:value-type="float" office:value="74805.15" calcext:value-type="float">
            <text:p>74.805,1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IANNELLI</text:p>
          </table:table-cell>
          <table:table-cell table:style-name="ce3" office:value-type="string" calcext:value-type="string">
            <text:p>ENRICO MARI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30.48" calcext:value-type="float">
            <text:p>7.630,48</text:p>
          </table:table-cell>
          <table:table-cell table:style-name="ce16" office:value-type="float" office:value="14164.8" calcext:value-type="float">
            <text:p>14.164,80</text:p>
          </table:table-cell>
          <table:table-cell table:style-name="ce16" office:value-type="float" office:value="65420.94" calcext:value-type="float">
            <text:p>65.420,9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IELACQUA</text:p>
          </table:table-cell>
          <table:table-cell table:style-name="ce3" office:value-type="string" calcext:value-type="string">
            <text:p>ESTER IRENE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846.31" calcext:value-type="float">
            <text:p>23.846,31</text:p>
          </table:table-cell>
          <table:table-cell table:style-name="ce16" office:value-type="float" office:value="31010.6" calcext:value-type="float">
            <text:p>31.010,60</text:p>
          </table:table-cell>
          <table:table-cell table:style-name="ce16" office:value-type="float" office:value="103313.11" calcext:value-type="float">
            <text:p>103.313,1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IEZZI</text:p>
          </table:table-cell>
          <table:table-cell table:style-name="ce3" office:value-type="string" calcext:value-type="string">
            <text:p>GIANFRANC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357.51" calcext:value-type="float">
            <text:p>15.357,51</text:p>
          </table:table-cell>
          <table:table-cell table:style-name="ce16" office:value-type="float" office:value="35170.04" calcext:value-type="float">
            <text:p>35.170,04</text:p>
          </table:table-cell>
          <table:table-cell table:style-name="ce16" office:value-type="float" office:value="97761.49" calcext:value-type="float">
            <text:p>97.761,4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IMBERTI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14.41" calcext:value-type="float">
            <text:p>8.114,41</text:p>
          </table:table-cell>
          <table:table-cell table:style-name="ce16" office:value-type="float" office:value="32719.23" calcext:value-type="float">
            <text:p>32.719,23</text:p>
          </table:table-cell>
          <table:table-cell table:style-name="ce16" office:value-type="float" office:value="88067.58" calcext:value-type="float">
            <text:p>88.067,5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IMBROGNO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341.01" calcext:value-type="float">
            <text:p>6.341,01</text:p>
          </table:table-cell>
          <table:table-cell table:style-name="ce16" office:value-type="float" office:value="6835.66" calcext:value-type="float">
            <text:p>6.835,66</text:p>
          </table:table-cell>
          <table:table-cell table:style-name="ce16" office:value-type="float" office:value="10499.19" calcext:value-type="float">
            <text:p>10.499,19</text:p>
          </table:table-cell>
          <table:table-cell table:style-name="ce16" office:value-type="float" office:value="61470.41" calcext:value-type="float">
            <text:p>61.470,41</text:p>
          </table:table-cell>
          <table:table-cell table:style-name="ce16" office:value-type="float" office:value="128771.93" calcext:value-type="float">
            <text:p>128.771,9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INIZIATO</text:p>
          </table:table-cell>
          <table:table-cell table:style-name="ce3" office:value-type="string" calcext:value-type="string">
            <text:p>VALERI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761.45" calcext:value-type="float">
            <text:p>12.761,45</text:p>
          </table:table-cell>
          <table:table-cell table:style-name="ce16" office:value-type="float" office:value="56387.11" calcext:value-type="float">
            <text:p>56.387,1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IURATO</text:p>
          </table:table-cell>
          <table:table-cell table:style-name="ce3" office:value-type="string" calcext:value-type="string">
            <text:p>ALF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985.67" calcext:value-type="float">
            <text:p>12.985,67</text:p>
          </table:table-cell>
          <table:table-cell table:style-name="ce16" office:value-type="float" office:value="31018.45" calcext:value-type="float">
            <text:p>31.018,45</text:p>
          </table:table-cell>
          <table:table-cell table:style-name="ce16" office:value-type="float" office:value="91238.06" calcext:value-type="float">
            <text:p>91.238,0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EGRAMAND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89.79" calcext:value-type="float">
            <text:p>6.989,79</text:p>
          </table:table-cell>
          <table:table-cell table:style-name="ce16" office:value-type="float" office:value="8954.62" calcext:value-type="float">
            <text:p>8.954,62</text:p>
          </table:table-cell>
          <table:table-cell table:style-name="ce16" office:value-type="float" office:value="64213.41" calcext:value-type="float">
            <text:p>64.213,4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ENA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96.77" calcext:value-type="float">
            <text:p>7.496,77</text:p>
          </table:table-cell>
          <table:table-cell table:style-name="ce16" office:value-type="float" office:value="16547.62" calcext:value-type="float">
            <text:p>16.547,62</text:p>
          </table:table-cell>
          <table:table-cell table:style-name="ce16" office:value-type="float" office:value="72313.39" calcext:value-type="float">
            <text:p>72.313,3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EONI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808.21" calcext:value-type="float">
            <text:p>14.808,21</text:p>
          </table:table-cell>
          <table:table-cell table:style-name="ce16" office:value-type="float" office:value="34916.67" calcext:value-type="float">
            <text:p>34.916,67</text:p>
          </table:table-cell>
          <table:table-cell table:style-name="ce16" office:value-type="float" office:value="96958.82" calcext:value-type="float">
            <text:p>96.958,8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IMINA</text:p>
          </table:table-cell>
          <table:table-cell table:style-name="ce3" office:value-type="string" calcext:value-type="string">
            <text:p>ROSA MARI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761.45" calcext:value-type="float">
            <text:p>12.761,45</text:p>
          </table:table-cell>
          <table:table-cell table:style-name="ce16" office:value-type="float" office:value="56387.11" calcext:value-type="float">
            <text:p>56.387,1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INGUANTI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956.59" calcext:value-type="float">
            <text:p>11.956,59</text:p>
          </table:table-cell>
          <table:table-cell table:style-name="ce16" office:value-type="float" office:value="36308.96" calcext:value-type="float">
            <text:p>36.308,96</text:p>
          </table:table-cell>
          <table:table-cell table:style-name="ce16" office:value-type="float" office:value="96721.75" calcext:value-type="float">
            <text:p>96.721,7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OCATELLI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88.18" calcext:value-type="float">
            <text:p>12.588,18</text:p>
          </table:table-cell>
          <table:table-cell table:style-name="ce16" office:value-type="float" office:value="31660.02" calcext:value-type="float">
            <text:p>31.660,02</text:p>
          </table:table-cell>
          <table:table-cell table:style-name="ce16" office:value-type="float" office:value="91482.14" calcext:value-type="float">
            <text:p>91.482,1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OGLIO</text:p>
          </table:table-cell>
          <table:table-cell table:style-name="ce3" office:value-type="string" calcext:value-type="string">
            <text:p>GIUL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597.6" calcext:value-type="float">
            <text:p>13.597,60</text:p>
          </table:table-cell>
          <table:table-cell table:style-name="ce16" office:value-type="float" office:value="44004.79" calcext:value-type="float">
            <text:p>44.004,79</text:p>
          </table:table-cell>
          <table:table-cell table:style-name="ce16" office:value-type="float" office:value="106058.59" calcext:value-type="float">
            <text:p>106.058,5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22960.21" calcext:value-type="float">
            <text:p>22.960,2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909.59" calcext:value-type="float">
            <text:p>7.909,59</text:p>
          </table:table-cell>
          <table:table-cell table:style-name="ce16" office:value-type="float" office:value="30869.8" calcext:value-type="float">
            <text:p>30.869,8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LUZZANA</text:p>
          </table:table-cell>
          <table:table-cell table:style-name="ce3" office:value-type="string" calcext:value-type="string">
            <text:p>GIORG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3690.11" calcext:value-type="float">
            <text:p>13.690,11</text:p>
          </table:table-cell>
          <table:table-cell table:style-name="ce16" office:value-type="float" office:value="43341.06" calcext:value-type="float">
            <text:p>43.341,06</text:p>
          </table:table-cell>
          <table:table-cell table:style-name="ce16" office:value-type="float" office:value="110526.17" calcext:value-type="float">
            <text:p>110.526,1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CCARANA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33.54" calcext:value-type="float">
            <text:p>9.433,54</text:p>
          </table:table-cell>
          <table:table-cell table:style-name="ce16" office:value-type="float" office:value="45221" calcext:value-type="float">
            <text:p>45.221,00</text:p>
          </table:table-cell>
          <table:table-cell table:style-name="ce16" office:value-type="float" office:value="103110.74" calcext:value-type="float">
            <text:p>103.110,7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FFEIS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88.18" calcext:value-type="float">
            <text:p>12.588,18</text:p>
          </table:table-cell>
          <table:table-cell table:style-name="ce16" office:value-type="float" office:value="37943.82" calcext:value-type="float">
            <text:p>37.943,82</text:p>
          </table:table-cell>
          <table:table-cell table:style-name="ce16" office:value-type="float" office:value="97765.94" calcext:value-type="float">
            <text:p>97.765,9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LCHIODI</text:p>
          </table:table-cell>
          <table:table-cell table:style-name="ce3" office:value-type="string" calcext:value-type="string">
            <text:p>GIANCARL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9535.63" calcext:value-type="float">
            <text:p>9.535,63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499.19" calcext:value-type="float">
            <text:p>10.499,19</text:p>
          </table:table-cell>
          <table:table-cell table:style-name="ce16" office:value-type="float" office:value="72237.51" calcext:value-type="float">
            <text:p>72.237,51</text:p>
          </table:table-cell>
          <table:table-cell table:style-name="ce16" office:value-type="float" office:value="139539.16" calcext:value-type="float">
            <text:p>139.539,1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NCUSO</text:p>
          </table:table-cell>
          <table:table-cell table:style-name="ce3" office:value-type="string" calcext:value-type="string">
            <text:p>ANGELO MAR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302.51" calcext:value-type="float">
            <text:p>9.302,51</text:p>
          </table:table-cell>
          <table:table-cell table:style-name="ce16" office:value-type="float" office:value="43973.82" calcext:value-type="float">
            <text:p>43.973,82</text:p>
          </table:table-cell>
          <table:table-cell table:style-name="ce16" office:value-type="float" office:value="100510.27" calcext:value-type="float">
            <text:p>100.510,2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NGILI</text:p>
          </table:table-cell>
          <table:table-cell table:style-name="ce3" office:value-type="string" calcext:value-type="string">
            <text:p>ROBERT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30538.04" calcext:value-type="float">
            <text:p>30.538,04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350.87" calcext:value-type="float">
            <text:p>8.350,87</text:p>
          </table:table-cell>
          <table:table-cell table:style-name="ce16" office:value-type="float" office:value="27026.01" calcext:value-type="float">
            <text:p>27.026,01</text:p>
          </table:table-cell>
          <table:table-cell table:style-name="ce16" office:value-type="float" office:value="72143.09" calcext:value-type="float">
            <text:p>72.143,0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RCHETT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Dirig. psicologo <text:s/>a rapp.esclusivo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03.03" calcext:value-type="float">
            <text:p>303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22.75" calcext:value-type="float">
            <text:p>7.422,75</text:p>
          </table:table-cell>
          <table:table-cell table:style-name="ce16" office:value-type="float" office:value="3419.49" calcext:value-type="float">
            <text:p>3.419,49</text:p>
          </table:table-cell>
          <table:table-cell table:style-name="ce16" office:value-type="float" office:value="54770.93" calcext:value-type="float">
            <text:p>54.770,9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RCOVICH</text:p>
          </table:table-cell>
          <table:table-cell table:style-name="ce3" office:value-type="string" calcext:value-type="string">
            <text:p>VIVIANA NOEMI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93.35" calcext:value-type="float">
            <text:p>6.093,35</text:p>
          </table:table-cell>
          <table:table-cell table:style-name="ce16" office:value-type="float" office:value="9239.18" calcext:value-type="float">
            <text:p>9.239,18</text:p>
          </table:table-cell>
          <table:table-cell table:style-name="ce16" office:value-type="float" office:value="63601.53" calcext:value-type="float">
            <text:p>63.601,5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RTORANA</text:p>
          </table:table-cell>
          <table:table-cell table:style-name="ce3" office:value-type="string" calcext:value-type="string">
            <text:p>ELISA MARI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55.22" calcext:value-type="float">
            <text:p>1.655,22</text:p>
          </table:table-cell>
          <table:table-cell table:style-name="ce16" office:value-type="float" office:value="12900.39" calcext:value-type="float">
            <text:p>12.900,39</text:p>
          </table:table-cell>
          <table:table-cell table:style-name="ce16" office:value-type="float" office:value="58181.27" calcext:value-type="float">
            <text:p>58.181,2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SSAZZA</text:p>
          </table:table-cell>
          <table:table-cell table:style-name="ce3" office:value-type="string" calcext:value-type="string">
            <text:p>SIMONETT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520.38" calcext:value-type="float">
            <text:p>9.520,38</text:p>
          </table:table-cell>
          <table:table-cell table:style-name="ce16" office:value-type="float" office:value="35776.1" calcext:value-type="float">
            <text:p>35.776,10</text:p>
          </table:table-cell>
          <table:table-cell table:style-name="ce16" office:value-type="float" office:value="92530.42" calcext:value-type="float">
            <text:p>92.530,4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TERNI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20.84" calcext:value-type="float">
            <text:p>8.020,84</text:p>
          </table:table-cell>
          <table:table-cell table:style-name="ce16" office:value-type="float" office:value="43995.64" calcext:value-type="float">
            <text:p>43.995,64</text:p>
          </table:table-cell>
          <table:table-cell table:style-name="ce16" office:value-type="float" office:value="99250.42" calcext:value-type="float">
            <text:p>99.250,4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ZZOLENI</text:p>
          </table:table-cell>
          <table:table-cell table:style-name="ce3" office:value-type="string" calcext:value-type="string">
            <text:p>GIULIA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2081.19" calcext:value-type="float">
            <text:p>12.081,19</text:p>
          </table:table-cell>
          <table:table-cell table:style-name="ce16" office:value-type="float" office:value="34867.93" calcext:value-type="float">
            <text:p>34.867,93</text:p>
          </table:table-cell>
          <table:table-cell table:style-name="ce16" office:value-type="float" office:value="100444.12" calcext:value-type="float">
            <text:p>100.444,1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AZZOLENI FERRACINI</text:p>
          </table:table-cell>
          <table:table-cell table:style-name="ce3" office:value-type="string" calcext:value-type="string">
            <text:p>DIEG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62.44" calcext:value-type="float">
            <text:p>12.162,44</text:p>
          </table:table-cell>
          <table:table-cell table:style-name="ce16" office:value-type="float" office:value="31014.71" calcext:value-type="float">
            <text:p>31.014,71</text:p>
          </table:table-cell>
          <table:table-cell table:style-name="ce16" office:value-type="float" office:value="90411.09" calcext:value-type="float">
            <text:p>90.411,0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ELI</text:p>
          </table:table-cell>
          <table:table-cell table:style-name="ce3" office:value-type="string" calcext:value-type="string">
            <text:p>MARIAGRAZ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30538.04" calcext:value-type="float">
            <text:p>30.538,04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98.39" calcext:value-type="float">
            <text:p>5.098,39</text:p>
          </table:table-cell>
          <table:table-cell table:style-name="ce16" office:value-type="float" office:value="15849.38" calcext:value-type="float">
            <text:p>15.849,38</text:p>
          </table:table-cell>
          <table:table-cell table:style-name="ce16" office:value-type="float" office:value="56129.15" calcext:value-type="float">
            <text:p>56.129,1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ENDOGNI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83" calcext:value-type="float">
            <text:p>5.083,00</text:p>
          </table:table-cell>
          <table:table-cell table:style-name="ce16" office:value-type="float" office:value="4786.34" calcext:value-type="float">
            <text:p>4.786,34</text:p>
          </table:table-cell>
          <table:table-cell table:style-name="ce16" office:value-type="float" office:value="29150.84" calcext:value-type="float">
            <text:p>29.150,84</text:p>
          </table:table-cell>
          <table:table-cell table:style-name="ce16" office:value-type="float" office:value="38801.39" calcext:value-type="float">
            <text:p>38.801,39</text:p>
          </table:table-cell>
          <table:table-cell table:style-name="ce16" office:value-type="float" office:value="121447.23" calcext:value-type="float">
            <text:p>121.447,2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ERISI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Dirigente medico rapp.non 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87.91" calcext:value-type="float">
            <text:p>4.387,91</text:p>
          </table:table-cell>
          <table:table-cell table:style-name="ce16" office:value-type="float" office:value="21045.59" calcext:value-type="float">
            <text:p>21.045,59</text:p>
          </table:table-cell>
          <table:table-cell table:style-name="ce16" office:value-type="float" office:value="69059.16" calcext:value-type="float">
            <text:p>69.059,1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ERLA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Dirig. psicologo <text:s/>a rapp.esclusivo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03.03" calcext:value-type="float">
            <text:p>303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528.7" calcext:value-type="float">
            <text:p>7.528,70</text:p>
          </table:table-cell>
          <table:table-cell table:style-name="ce16" office:value-type="float" office:value="3420.73" calcext:value-type="float">
            <text:p>3.420,73</text:p>
          </table:table-cell>
          <table:table-cell table:style-name="ce16" office:value-type="float" office:value="54878.12" calcext:value-type="float">
            <text:p>54.878,1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ERLINI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931.77" calcext:value-type="float">
            <text:p>12.931,77</text:p>
          </table:table-cell>
          <table:table-cell table:style-name="ce16" office:value-type="float" office:value="26538.9" calcext:value-type="float">
            <text:p>26.538,90</text:p>
          </table:table-cell>
          <table:table-cell table:style-name="ce16" office:value-type="float" office:value="86704.61" calcext:value-type="float">
            <text:p>86.704,6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EROLI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617.18" calcext:value-type="float">
            <text:p>8.617,18</text:p>
          </table:table-cell>
          <table:table-cell table:style-name="ce16" office:value-type="float" office:value="4559.49" calcext:value-type="float">
            <text:p>4.559,49</text:p>
          </table:table-cell>
          <table:table-cell table:style-name="ce16" office:value-type="float" office:value="10551.71" calcext:value-type="float">
            <text:p>10.551,71</text:p>
          </table:table-cell>
          <table:table-cell table:style-name="ce16" office:value-type="float" office:value="79276.29" calcext:value-type="float">
            <text:p>79.276,29</text:p>
          </table:table-cell>
          <table:table-cell table:style-name="ce16" office:value-type="float" office:value="146630.33" calcext:value-type="float">
            <text:p>146.630,3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ESSA</text:p>
          </table:table-cell>
          <table:table-cell table:style-name="ce3" office:value-type="string" calcext:value-type="string">
            <text:p>GIANLUIGI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321.73" calcext:value-type="float">
            <text:p>13.321,73</text:p>
          </table:table-cell>
          <table:table-cell table:style-name="ce16" office:value-type="float" office:value="36007.16" calcext:value-type="float">
            <text:p>36.007,16</text:p>
          </table:table-cell>
          <table:table-cell table:style-name="ce16" office:value-type="float" office:value="97785.09" calcext:value-type="float">
            <text:p>97.785,0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ILANI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29.51" calcext:value-type="float">
            <text:p>12.529,51</text:p>
          </table:table-cell>
          <table:table-cell table:style-name="ce16" office:value-type="float" office:value="39701.15" calcext:value-type="float">
            <text:p>39.701,15</text:p>
          </table:table-cell>
          <table:table-cell table:style-name="ce16" office:value-type="float" office:value="100686.86" calcext:value-type="float">
            <text:p>100.686,8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OI</text:p>
          </table:table-cell>
          <table:table-cell table:style-name="ce3" office:value-type="string" calcext:value-type="string">
            <text:p>ALESSIO</text:p>
          </table:table-cell>
          <table:table-cell table:style-name="ce3" office:value-type="string" calcext:value-type="string">
            <text:p>Dirigente veterinario rapp.non 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52.53" calcext:value-type="float">
            <text:p>12.052,53</text:p>
          </table:table-cell>
          <table:table-cell table:style-name="ce16" office:value-type="float" office:value="30001.82" calcext:value-type="float">
            <text:p>30.001,82</text:p>
          </table:table-cell>
          <table:table-cell table:style-name="ce16" office:value-type="float" office:value="85680.01" calcext:value-type="float">
            <text:p>85.680,0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GEMMA</text:p>
          </table:table-cell>
          <table:table-cell table:style-name="ce3" office:value-type="string" calcext:value-type="string">
            <text:p>Dirigente chimico 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99.62" calcext:value-type="float">
            <text:p>6.899,62</text:p>
          </table:table-cell>
          <table:table-cell table:style-name="ce16" office:value-type="float" office:value="16491.95" calcext:value-type="float">
            <text:p>16.491,95</text:p>
          </table:table-cell>
          <table:table-cell table:style-name="ce16" office:value-type="float" office:value="71660.57" calcext:value-type="float">
            <text:p>71.660,5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ORELLI</text:p>
          </table:table-cell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59.86" calcext:value-type="float">
            <text:p>6.859,86</text:p>
          </table:table-cell>
          <table:table-cell table:style-name="ce16" office:value-type="float" office:value="19954.15" calcext:value-type="float">
            <text:p>19.954,15</text:p>
          </table:table-cell>
          <table:table-cell table:style-name="ce16" office:value-type="float" office:value="75083.01" calcext:value-type="float">
            <text:p>75.083,0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906.77" calcext:value-type="float">
            <text:p>6.906,77</text:p>
          </table:table-cell>
          <table:table-cell table:style-name="ce16" office:value-type="float" office:value="2962.57" calcext:value-type="float">
            <text:p>2.962,57</text:p>
          </table:table-cell>
          <table:table-cell table:style-name="ce16" office:value-type="float" office:value="12661.39" calcext:value-type="float">
            <text:p>12.661,39</text:p>
          </table:table-cell>
          <table:table-cell table:style-name="ce16" office:value-type="float" office:value="33842.67" calcext:value-type="float">
            <text:p>33.842,67</text:p>
          </table:table-cell>
          <table:table-cell table:style-name="ce16" office:value-type="float" office:value="99999.06" calcext:value-type="float">
            <text:p>99.999,0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ORINI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29.5" calcext:value-type="float">
            <text:p>8.029,50</text:p>
          </table:table-cell>
          <table:table-cell table:style-name="ce16" office:value-type="float" office:value="30940.21" calcext:value-type="float">
            <text:p>30.940,21</text:p>
          </table:table-cell>
          <table:table-cell table:style-name="ce16" office:value-type="float" office:value="86203.65" calcext:value-type="float">
            <text:p>86.203,6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MORONI</text:p>
          </table:table-cell>
          <table:table-cell table:style-name="ce3" office:value-type="string" calcext:value-type="string">
            <text:p>MARIA PAOLA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611.03" calcext:value-type="float">
            <text:p>5.611,03</text:p>
          </table:table-cell>
          <table:table-cell table:style-name="ce16" office:value-type="float" office:value="8800.49" calcext:value-type="float">
            <text:p>8.800,49</text:p>
          </table:table-cell>
          <table:table-cell table:style-name="ce16" office:value-type="float" office:value="62680.52" calcext:value-type="float">
            <text:p>62.680,5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NNI</text:p>
          </table:table-cell>
          <table:table-cell table:style-name="ce3" office:value-type="string" calcext:value-type="string">
            <text:p>GRAZIELL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51.82" calcext:value-type="float">
            <text:p>6.951,82</text:p>
          </table:table-cell>
          <table:table-cell table:style-name="ce16" office:value-type="float" office:value="20208.46" calcext:value-type="float">
            <text:p>20.208,46</text:p>
          </table:table-cell>
          <table:table-cell table:style-name="ce16" office:value-type="float" office:value="75429.28" calcext:value-type="float">
            <text:p>75.429,2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RD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578.61" calcext:value-type="float">
            <text:p>11.578,61</text:p>
          </table:table-cell>
          <table:table-cell table:style-name="ce16" office:value-type="float" office:value="35157.28" calcext:value-type="float">
            <text:p>35.157,28</text:p>
          </table:table-cell>
          <table:table-cell table:style-name="ce16" office:value-type="float" office:value="100230.89" calcext:value-type="float">
            <text:p>100.230,8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VA</text:p>
          </table:table-cell>
          <table:table-cell table:style-name="ce3" office:value-type="string" calcext:value-type="string">
            <text:p>GIOVANNA ANGEL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1.64" calcext:value-type="float">
            <text:p>681,64</text:p>
          </table:table-cell>
          <table:table-cell table:style-name="ce16" office:value-type="float" office:value="16307.75" calcext:value-type="float">
            <text:p>16.307,75</text:p>
          </table:table-cell>
          <table:table-cell table:style-name="ce16" office:value-type="float" office:value="65258.39" calcext:value-type="float">
            <text:p>65.258,3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VA</text:p>
          </table:table-cell>
          <table:table-cell table:style-name="ce3" office:value-type="string" calcext:value-type="string">
            <text:p>GRAZ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34900.58" calcext:value-type="float">
            <text:p>34.900,58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5685.31" calcext:value-type="float">
            <text:p>5.685,31</text:p>
          </table:table-cell>
          <table:table-cell table:style-name="ce16" office:value-type="float" office:value="19681.21" calcext:value-type="float">
            <text:p>19.681,21</text:p>
          </table:table-cell>
          <table:table-cell table:style-name="ce16" office:value-type="float" office:value="68521.45" calcext:value-type="float">
            <text:p>68.521,4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VA</text:p>
          </table:table-cell>
          <table:table-cell table:style-name="ce3" office:value-type="string" calcext:value-type="string">
            <text:p>LORE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30538.04" calcext:value-type="float">
            <text:p>30.538,04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41.58" calcext:value-type="float">
            <text:p>5.041,58</text:p>
          </table:table-cell>
          <table:table-cell table:style-name="ce16" office:value-type="float" office:value="15392.56" calcext:value-type="float">
            <text:p>15.392,56</text:p>
          </table:table-cell>
          <table:table-cell table:style-name="ce16" office:value-type="float" office:value="55615.52" calcext:value-type="float">
            <text:p>55.615,5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V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20900.3" calcext:value-type="float">
            <text:p>20.900,30</text:p>
          </table:table-cell>
          <table:table-cell table:style-name="ce16" office:value-type="float" office:value="46201.83" calcext:value-type="float">
            <text:p>46.201,83</text:p>
          </table:table-cell>
          <table:table-cell table:style-name="ce16" office:value-type="float" office:value="120597.13" calcext:value-type="float">
            <text:p>120.597,1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VA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83.81" calcext:value-type="float">
            <text:p>7.983,81</text:p>
          </table:table-cell>
          <table:table-cell table:style-name="ce16" office:value-type="float" office:value="28037.65" calcext:value-type="float">
            <text:p>28.037,65</text:p>
          </table:table-cell>
          <table:table-cell table:style-name="ce16" office:value-type="float" office:value="83255.4" calcext:value-type="float">
            <text:p>83.255,4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AVA</text:p>
          </table:table-cell>
          <table:table-cell table:style-name="ce3" office:value-type="string" calcext:value-type="string">
            <text:p>ROSSA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43.18" calcext:value-type="float">
            <text:p>6.943,18</text:p>
          </table:table-cell>
          <table:table-cell table:style-name="ce16" office:value-type="float" office:value="16748.06" calcext:value-type="float">
            <text:p>16.748,06</text:p>
          </table:table-cell>
          <table:table-cell table:style-name="ce16" office:value-type="float" office:value="71960.24" calcext:value-type="float">
            <text:p>71.960,2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ICOLI</text:p>
          </table:table-cell>
          <table:table-cell table:style-name="ce3" office:value-type="string" calcext:value-type="string">
            <text:p>LUCIAN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7526.37" calcext:value-type="float">
            <text:p>7.526,37</text:p>
          </table:table-cell>
          <table:table-cell table:style-name="ce16" office:value-type="float" office:value="24839.62" calcext:value-type="float">
            <text:p>24.839,62</text:p>
          </table:table-cell>
          <table:table-cell table:style-name="ce16" office:value-type="float" office:value="84246" calcext:value-type="float">
            <text:p>84.246,0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NOVENTA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257.33" calcext:value-type="float">
            <text:p>5.257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507.29" calcext:value-type="float">
            <text:p>7.507,29</text:p>
          </table:table-cell>
          <table:table-cell table:style-name="ce16" office:value-type="float" office:value="22020.4" calcext:value-type="float">
            <text:p>22.020,40</text:p>
          </table:table-cell>
          <table:table-cell table:style-name="ce16" office:value-type="float" office:value="78410.68" calcext:value-type="float">
            <text:p>78.410,6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OGGIONI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886.74" calcext:value-type="float">
            <text:p>11.886,74</text:p>
          </table:table-cell>
          <table:table-cell table:style-name="ce16" office:value-type="float" office:value="25797.21" calcext:value-type="float">
            <text:p>25.797,21</text:p>
          </table:table-cell>
          <table:table-cell table:style-name="ce16" office:value-type="float" office:value="84917.89" calcext:value-type="float">
            <text:p>84.917,8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OLMI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Dirig. psicologo <text:s/>a rapp.esclusivo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03.03" calcext:value-type="float">
            <text:p>303,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224.13" calcext:value-type="float">
            <text:p>3.224,13</text:p>
          </table:table-cell>
          <table:table-cell table:style-name="ce16" office:value-type="float" office:value="47152.82" calcext:value-type="float">
            <text:p>47.152,8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ONGAR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34900.58" calcext:value-type="float">
            <text:p>34.900,58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59.25" calcext:value-type="float">
            <text:p>8.159,25</text:p>
          </table:table-cell>
          <table:table-cell table:style-name="ce16" office:value-type="float" office:value="26546.76" calcext:value-type="float">
            <text:p>26.546,76</text:p>
          </table:table-cell>
          <table:table-cell table:style-name="ce16" office:value-type="float" office:value="73214.87" calcext:value-type="float">
            <text:p>73.214,8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ONGARO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41.3" calcext:value-type="float">
            <text:p>2.841,30</text:p>
          </table:table-cell>
          <table:table-cell table:style-name="ce16" office:value-type="float" office:value="29796.62" calcext:value-type="float">
            <text:p>29.796,62</text:p>
          </table:table-cell>
          <table:table-cell table:style-name="ce16" office:value-type="float" office:value="79871.86" calcext:value-type="float">
            <text:p>79.871,8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ONORATO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948.11" calcext:value-type="float">
            <text:p>5.948,11</text:p>
          </table:table-cell>
          <table:table-cell table:style-name="ce16" office:value-type="float" office:value="14213.83" calcext:value-type="float">
            <text:p>14.213,83</text:p>
          </table:table-cell>
          <table:table-cell table:style-name="ce16" office:value-type="float" office:value="63787.6" calcext:value-type="float">
            <text:p>63.787,6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AGANINI</text:p>
          </table:table-cell>
          <table:table-cell table:style-name="ce3" office:value-type="string" calcext:value-type="string">
            <text:p>ALD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51.81" calcext:value-type="float">
            <text:p>12.051,81</text:p>
          </table:table-cell>
          <table:table-cell table:style-name="ce16" office:value-type="float" office:value="33126.64" calcext:value-type="float">
            <text:p>33.126,64</text:p>
          </table:table-cell>
          <table:table-cell table:style-name="ce16" office:value-type="float" office:value="92412.39" calcext:value-type="float">
            <text:p>92.412,3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ALADINO</text:p>
          </table:table-cell>
          <table:table-cell table:style-name="ce3" office:value-type="string" calcext:value-type="string">
            <text:p>ETTORE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20.15" calcext:value-type="float">
            <text:p>6.520,1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465.43" calcext:value-type="float">
            <text:p>15.465,43</text:p>
          </table:table-cell>
          <table:table-cell table:style-name="ce16" office:value-type="float" office:value="39290.3" calcext:value-type="float">
            <text:p>39.290,30</text:p>
          </table:table-cell>
          <table:table-cell table:style-name="ce16" office:value-type="float" office:value="104901.54" calcext:value-type="float">
            <text:p>104.901,5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ANGALLO</text:p>
          </table:table-cell>
          <table:table-cell table:style-name="ce3" office:value-type="string" calcext:value-type="string">
            <text:p>ANDREI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718" calcext:value-type="float">
            <text:p>11.718,00</text:p>
          </table:table-cell>
          <table:table-cell table:style-name="ce16" office:value-type="float" office:value="43180.55" calcext:value-type="float">
            <text:p>43.180,55</text:p>
          </table:table-cell>
          <table:table-cell table:style-name="ce16" office:value-type="float" office:value="108393.55" calcext:value-type="float">
            <text:p>108.393,5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ANVINI</text:p>
          </table:table-cell>
          <table:table-cell table:style-name="ce3" office:value-type="string" calcext:value-type="string">
            <text:p>ROSSEL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91.3" calcext:value-type="float">
            <text:p>8.191,30</text:p>
          </table:table-cell>
          <table:table-cell table:style-name="ce16" office:value-type="float" office:value="32193.05" calcext:value-type="float">
            <text:p>32.193,05</text:p>
          </table:table-cell>
          <table:table-cell table:style-name="ce16" office:value-type="float" office:value="87618.29" calcext:value-type="float">
            <text:p>87.618,2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ANZER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78.73" calcext:value-type="float">
            <text:p>8.478,73</text:p>
          </table:table-cell>
          <table:table-cell table:style-name="ce16" office:value-type="float" office:value="12061.57" calcext:value-type="float">
            <text:p>12.061,57</text:p>
          </table:table-cell>
          <table:table-cell table:style-name="ce16" office:value-type="float" office:value="68809.3" calcext:value-type="float">
            <text:p>68.809,3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ARODI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21472.78" calcext:value-type="float">
            <text:p>21.472,78</text:p>
          </table:table-cell>
          <table:table-cell table:style-name="ce16" office:value-type="float" office:value="41451.6" calcext:value-type="float">
            <text:p>41.451,60</text:p>
          </table:table-cell>
          <table:table-cell table:style-name="ce16" office:value-type="float" office:value="116419.51" calcext:value-type="float">
            <text:p>116.419,5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CIS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26.39" calcext:value-type="float">
            <text:p>6.926,39</text:p>
          </table:table-cell>
          <table:table-cell table:style-name="ce16" office:value-type="float" office:value="16476.76" calcext:value-type="float">
            <text:p>16.476,76</text:p>
          </table:table-cell>
          <table:table-cell table:style-name="ce16" office:value-type="float" office:value="71672.15" calcext:value-type="float">
            <text:p>71.672,1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CIS CAVAGNA</text:p>
          </table:table-cell>
          <table:table-cell table:style-name="ce3" office:value-type="string" calcext:value-type="string">
            <text:p>VIVIAN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723.42" calcext:value-type="float">
            <text:p>4.723,42</text:p>
          </table:table-cell>
          <table:table-cell table:style-name="ce16" office:value-type="float" office:value="3087.11" calcext:value-type="float">
            <text:p>3.087,11</text:p>
          </table:table-cell>
          <table:table-cell table:style-name="ce16" office:value-type="float" office:value="15126.8" calcext:value-type="float">
            <text:p>15.126,80</text:p>
          </table:table-cell>
          <table:table-cell table:style-name="ce16" office:value-type="float" office:value="12605.32" calcext:value-type="float">
            <text:p>12.605,32</text:p>
          </table:table-cell>
          <table:table-cell table:style-name="ce16" office:value-type="float" office:value="79168.31" calcext:value-type="float">
            <text:p>79.168,3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LIZZA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362.76" calcext:value-type="float">
            <text:p>5.362,76</text:p>
          </table:table-cell>
          <table:table-cell table:style-name="ce16" office:value-type="float" office:value="7814.04" calcext:value-type="float">
            <text:p>7.814,04</text:p>
          </table:table-cell>
          <table:table-cell table:style-name="ce16" office:value-type="float" office:value="25114.29" calcext:value-type="float">
            <text:p>25.114,29</text:p>
          </table:table-cell>
          <table:table-cell table:style-name="ce16" office:value-type="float" office:value="58060.01" calcext:value-type="float">
            <text:p>58.060,01</text:p>
          </table:table-cell>
          <table:table-cell table:style-name="ce16" office:value-type="float" office:value="139976.76" calcext:value-type="float">
            <text:p>139.976,7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LIZZARI</text:p>
          </table:table-cell>
          <table:table-cell table:style-name="ce3" office:value-type="string" calcext:value-type="string">
            <text:p>LAUR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837.86" calcext:value-type="float">
            <text:p>13.837,86</text:p>
          </table:table-cell>
          <table:table-cell table:style-name="ce16" office:value-type="float" office:value="37515.26" calcext:value-type="float">
            <text:p>37.515,26</text:p>
          </table:table-cell>
          <table:table-cell table:style-name="ce16" office:value-type="float" office:value="98587.06" calcext:value-type="float">
            <text:p>98.587,0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LLICCIOLI</text:p>
          </table:table-cell>
          <table:table-cell table:style-name="ce3" office:value-type="string" calcext:value-type="string">
            <text:p>GIULIA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74.74" calcext:value-type="float">
            <text:p>6.974,74</text:p>
          </table:table-cell>
          <table:table-cell table:style-name="ce16" office:value-type="float" office:value="21243.48" calcext:value-type="float">
            <text:p>21.243,48</text:p>
          </table:table-cell>
          <table:table-cell table:style-name="ce16" office:value-type="float" office:value="76487.22" calcext:value-type="float">
            <text:p>76.487,2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RICO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257.33" calcext:value-type="float">
            <text:p>5.257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47.2" calcext:value-type="float">
            <text:p>5.747,20</text:p>
          </table:table-cell>
          <table:table-cell table:style-name="ce16" office:value-type="float" office:value="16715.08" calcext:value-type="float">
            <text:p>16.715,08</text:p>
          </table:table-cell>
          <table:table-cell table:style-name="ce16" office:value-type="float" office:value="71345.27" calcext:value-type="float">
            <text:p>71.345,2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ESENTI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176.93" calcext:value-type="float">
            <text:p>13.176,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612.84" calcext:value-type="float">
            <text:p>10.612,84</text:p>
          </table:table-cell>
          <table:table-cell table:style-name="ce16" office:value-type="float" office:value="82096.49" calcext:value-type="float">
            <text:p>82.096,49</text:p>
          </table:table-cell>
          <table:table-cell table:style-name="ce16" office:value-type="float" office:value="149511.92" calcext:value-type="float">
            <text:p>149.511,9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IAZZOLLA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13.21" calcext:value-type="float">
            <text:p>12.113,21</text:p>
          </table:table-cell>
          <table:table-cell table:style-name="ce16" office:value-type="float" office:value="43156.52" calcext:value-type="float">
            <text:p>43.156,52</text:p>
          </table:table-cell>
          <table:table-cell table:style-name="ce16" office:value-type="float" office:value="102503.67" calcext:value-type="float">
            <text:p>102.503,6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ICCINELLI</text:p>
          </table:table-cell>
          <table:table-cell table:style-name="ce3" office:value-type="string" calcext:value-type="string">
            <text:p>ROSSANA</text:p>
          </table:table-cell>
          <table:table-cell table:style-name="ce3" office:value-type="string" calcext:value-type="string">
            <text:p>Dirig. farmacista 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7062.63" calcext:value-type="float">
            <text:p>7.062,63</text:p>
          </table:table-cell>
          <table:table-cell table:style-name="ce16" office:value-type="float" office:value="24236.54" calcext:value-type="float">
            <text:p>24.236,54</text:p>
          </table:table-cell>
          <table:table-cell table:style-name="ce16" office:value-type="float" office:value="83179.18" calcext:value-type="float">
            <text:p>83.179,1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ICIOCCHI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83.89" calcext:value-type="float">
            <text:p>6.783,89</text:p>
          </table:table-cell>
          <table:table-cell table:style-name="ce16" office:value-type="float" office:value="29932.36" calcext:value-type="float">
            <text:p>29.932,36</text:p>
          </table:table-cell>
          <table:table-cell table:style-name="ce16" office:value-type="float" office:value="84985.25" calcext:value-type="float">
            <text:p>84.985,2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IGHIZZINI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78.99" calcext:value-type="float">
            <text:p>7.478,99</text:p>
          </table:table-cell>
          <table:table-cell table:style-name="ce16" office:value-type="float" office:value="16478.93" calcext:value-type="float">
            <text:p>16.478,93</text:p>
          </table:table-cell>
          <table:table-cell table:style-name="ce16" office:value-type="float" office:value="72226.92" calcext:value-type="float">
            <text:p>72.226,9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INTO</text:p>
          </table:table-cell>
          <table:table-cell table:style-name="ce3" office:value-type="string" calcext:value-type="string">
            <text:p>VITO</text:p>
          </table:table-cell>
          <table:table-cell table:style-name="ce3" office:value-type="string" calcext:value-type="string">
            <text:p>Dirigente ingegnere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836.82" calcext:value-type="float">
            <text:p>3.836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866.7" calcext:value-type="float">
            <text:p>13.866,70</text:p>
          </table:table-cell>
          <table:table-cell table:style-name="ce16" office:value-type="float" office:value="7891.61" calcext:value-type="float">
            <text:p>7.891,61</text:p>
          </table:table-cell>
          <table:table-cell table:style-name="ce16" office:value-type="float" office:value="69220.79" calcext:value-type="float">
            <text:p>69.220,7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ISONI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283.54" calcext:value-type="float">
            <text:p>13.283,54</text:p>
          </table:table-cell>
          <table:table-cell table:style-name="ce16" office:value-type="float" office:value="17395.07" calcext:value-type="float">
            <text:p>17.395,07</text:p>
          </table:table-cell>
          <table:table-cell table:style-name="ce16" office:value-type="float" office:value="74304.27" calcext:value-type="float">
            <text:p>74.304,2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IZZOLANTE</text:p>
          </table:table-cell>
          <table:table-cell table:style-name="ce3" office:value-type="string" calcext:value-type="string">
            <text:p>GABRIELL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35.75" calcext:value-type="float">
            <text:p>6.935,75</text:p>
          </table:table-cell>
          <table:table-cell table:style-name="ce16" office:value-type="float" office:value="16482.03" calcext:value-type="float">
            <text:p>16.482,03</text:p>
          </table:table-cell>
          <table:table-cell table:style-name="ce16" office:value-type="float" office:value="71686.78" calcext:value-type="float">
            <text:p>71.686,7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LATI</text:p>
          </table:table-cell>
          <table:table-cell table:style-name="ce3" office:value-type="string" calcext:value-type="string">
            <text:p>GIANFRANC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58.85" calcext:value-type="float">
            <text:p>12.558,85</text:p>
          </table:table-cell>
          <table:table-cell table:style-name="ce16" office:value-type="float" office:value="36062.98" calcext:value-type="float">
            <text:p>36.062,98</text:p>
          </table:table-cell>
          <table:table-cell table:style-name="ce16" office:value-type="float" office:value="95855.77" calcext:value-type="float">
            <text:p>95.855,7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OIATTI</text:p>
          </table:table-cell>
          <table:table-cell table:style-name="ce3" office:value-type="string" calcext:value-type="string">
            <text:p>GIANBATTIST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508.26" calcext:value-type="float">
            <text:p>19.508,26</text:p>
          </table:table-cell>
          <table:table-cell table:style-name="ce16" office:value-type="float" office:value="36488.52" calcext:value-type="float">
            <text:p>36.488,52</text:p>
          </table:table-cell>
          <table:table-cell table:style-name="ce16" office:value-type="float" office:value="103230.72" calcext:value-type="float">
            <text:p>103.230,7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OLETTI</text:p>
          </table:table-cell>
          <table:table-cell table:style-name="ce3" office:value-type="string" calcext:value-type="string">
            <text:p>MATILDE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21812.96" calcext:value-type="float">
            <text:p>21.812,9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10.58" calcext:value-type="float">
            <text:p>6.510,58</text:p>
          </table:table-cell>
          <table:table-cell table:style-name="ce16" office:value-type="float" office:value="25707.68" calcext:value-type="float">
            <text:p>25.707,68</text:p>
          </table:table-cell>
          <table:table-cell table:style-name="ce16" office:value-type="float" office:value="57639.5" calcext:value-type="float">
            <text:p>57.639,5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OLINI</text:p>
          </table:table-cell>
          <table:table-cell table:style-name="ce3" office:value-type="string" calcext:value-type="string">
            <text:p>SANDR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67.14" calcext:value-type="float">
            <text:p>5.067,14</text:p>
          </table:table-cell>
          <table:table-cell table:style-name="ce16" office:value-type="float" office:value="4802.2" calcext:value-type="float">
            <text:p>4.802,20</text:p>
          </table:table-cell>
          <table:table-cell table:style-name="ce16" office:value-type="float" office:value="9437.11" calcext:value-type="float">
            <text:p>9.437,11</text:p>
          </table:table-cell>
          <table:table-cell table:style-name="ce16" office:value-type="float" office:value="46192.72" calcext:value-type="float">
            <text:p>46.192,72</text:p>
          </table:table-cell>
          <table:table-cell table:style-name="ce16" office:value-type="float" office:value="109124.83" calcext:value-type="float">
            <text:p>109.124,8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OMA</text:p>
          </table:table-cell>
          <table:table-cell table:style-name="ce3" office:value-type="string" calcext:value-type="string">
            <text:p>GIANFRANC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62.44" calcext:value-type="float">
            <text:p>12.162,44</text:p>
          </table:table-cell>
          <table:table-cell table:style-name="ce16" office:value-type="float" office:value="33185.2" calcext:value-type="float">
            <text:p>33.185,20</text:p>
          </table:table-cell>
          <table:table-cell table:style-name="ce16" office:value-type="float" office:value="92581.58" calcext:value-type="float">
            <text:p>92.581,5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ORRATI</text:p>
          </table:table-cell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25124.65" calcext:value-type="float">
            <text:p>25.124,65</text:p>
          </table:table-cell>
          <table:table-cell table:style-name="ce16" office:value-type="float" office:value="39122.79" calcext:value-type="float">
            <text:p>39.122,79</text:p>
          </table:table-cell>
          <table:table-cell table:style-name="ce16" office:value-type="float" office:value="117742.44" calcext:value-type="float">
            <text:p>117.742,4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OSSIDENTE</text:p>
          </table:table-cell>
          <table:table-cell table:style-name="ce3" office:value-type="string" calcext:value-type="string">
            <text:p>DONAT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142.05" calcext:value-type="float">
            <text:p>1.142,05</text:p>
          </table:table-cell>
          <table:table-cell table:style-name="ce16" office:value-type="float" office:value="6668.48" calcext:value-type="float">
            <text:p>6.668,48</text:p>
          </table:table-cell>
          <table:table-cell table:style-name="ce16" office:value-type="float" office:value="15061.65" calcext:value-type="float">
            <text:p>15.061,65</text:p>
          </table:table-cell>
          <table:table-cell table:style-name="ce16" office:value-type="float" office:value="13555.72" calcext:value-type="float">
            <text:p>13.555,72</text:p>
          </table:table-cell>
          <table:table-cell table:style-name="ce16" office:value-type="float" office:value="80053.56" calcext:value-type="float">
            <text:p>80.053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RESTIPINO</text:p>
          </table:table-cell>
          <table:table-cell table:style-name="ce3" office:value-type="string" calcext:value-type="string">
            <text:p>ALBINA TERESA VALER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14.81" calcext:value-type="float">
            <text:p>9.414,81</text:p>
          </table:table-cell>
          <table:table-cell table:style-name="ce16" office:value-type="float" office:value="31790.7" calcext:value-type="float">
            <text:p>31.790,70</text:p>
          </table:table-cell>
          <table:table-cell table:style-name="ce16" office:value-type="float" office:value="88439.45" calcext:value-type="float">
            <text:p>88.439,4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PRONTERA</text:p>
          </table:table-cell>
          <table:table-cell table:style-name="ce3" office:value-type="string" calcext:value-type="string">
            <text:p>GIULIAN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51.12" calcext:value-type="float">
            <text:p>6.951,12</text:p>
          </table:table-cell>
          <table:table-cell table:style-name="ce16" office:value-type="float" office:value="24326.22" calcext:value-type="float">
            <text:p>24.326,22</text:p>
          </table:table-cell>
          <table:table-cell table:style-name="ce16" office:value-type="float" office:value="79546.34" calcext:value-type="float">
            <text:p>79.546,3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QUINZ</text:p>
          </table:table-cell>
          <table:table-cell table:style-name="ce3" office:value-type="string" calcext:value-type="string">
            <text:p>EUGEN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74.34" calcext:value-type="float">
            <text:p>9.474,34</text:p>
          </table:table-cell>
          <table:table-cell table:style-name="ce16" office:value-type="float" office:value="46998.72" calcext:value-type="float">
            <text:p>46.998,72</text:p>
          </table:table-cell>
          <table:table-cell table:style-name="ce16" office:value-type="float" office:value="103707" calcext:value-type="float">
            <text:p>103.707,0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ACCAGNI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493.53" calcext:value-type="float">
            <text:p>13.493,53</text:p>
          </table:table-cell>
          <table:table-cell table:style-name="ce16" office:value-type="float" office:value="39144.47" calcext:value-type="float">
            <text:p>39.144,47</text:p>
          </table:table-cell>
          <table:table-cell table:style-name="ce16" office:value-type="float" office:value="99871.94" calcext:value-type="float">
            <text:p>99.871,9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AGUSA</text:p>
          </table:table-cell>
          <table:table-cell table:style-name="ce3" office:value-type="string" calcext:value-type="string">
            <text:p>LIBOR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1.97" calcext:value-type="float">
            <text:p>3.921,97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21772.84" calcext:value-type="float">
            <text:p>21.772,84</text:p>
          </table:table-cell>
          <table:table-cell table:style-name="ce16" office:value-type="float" office:value="34573.52" calcext:value-type="float">
            <text:p>34.573,52</text:p>
          </table:table-cell>
          <table:table-cell table:style-name="ce16" office:value-type="float" office:value="109841.36" calcext:value-type="float">
            <text:p>109.841,3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EGONESI</text:p>
          </table:table-cell>
          <table:table-cell table:style-name="ce3" office:value-type="string" calcext:value-type="string">
            <text:p>MIRIAM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39.11" calcext:value-type="float">
            <text:p>7.439,11</text:p>
          </table:table-cell>
          <table:table-cell table:style-name="ce16" office:value-type="float" office:value="12240.91" calcext:value-type="float">
            <text:p>12.240,91</text:p>
          </table:table-cell>
          <table:table-cell table:style-name="ce16" office:value-type="float" office:value="67949.02" calcext:value-type="float">
            <text:p>67.949,0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EINA</text:p>
          </table:table-cell>
          <table:table-cell table:style-name="ce3" office:value-type="string" calcext:value-type="string">
            <text:p>LUCIA ALESSANDRA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54.3" calcext:value-type="float">
            <text:p>7.654,30</text:p>
          </table:table-cell>
          <table:table-cell table:style-name="ce16" office:value-type="float" office:value="22453.35" calcext:value-type="float">
            <text:p>22.453,35</text:p>
          </table:table-cell>
          <table:table-cell table:style-name="ce16" office:value-type="float" office:value="77341.59" calcext:value-type="float">
            <text:p>77.341,5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IGLIETT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3176.93" calcext:value-type="float">
            <text:p>13.176,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478.53" calcext:value-type="float">
            <text:p>10.478,53</text:p>
          </table:table-cell>
          <table:table-cell table:style-name="ce16" office:value-type="float" office:value="85179.42" calcext:value-type="float">
            <text:p>85.179,42</text:p>
          </table:table-cell>
          <table:table-cell table:style-name="ce16" office:value-type="float" office:value="152460.54" calcext:value-type="float">
            <text:p>152.460,5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INALDI</text:p>
          </table:table-cell>
          <table:table-cell table:style-name="ce3" office:value-type="string" calcext:value-type="string">
            <text:p>CARMELA LUCIA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63.92" calcext:value-type="float">
            <text:p>7.463,92</text:p>
          </table:table-cell>
          <table:table-cell table:style-name="ce16" office:value-type="float" office:value="8960.51" calcext:value-type="float">
            <text:p>8.960,51</text:p>
          </table:table-cell>
          <table:table-cell table:style-name="ce16" office:value-type="float" office:value="64693.43" calcext:value-type="float">
            <text:p>64.693,4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INALDI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257.33" calcext:value-type="float">
            <text:p>5.257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72.43" calcext:value-type="float">
            <text:p>7.472,43</text:p>
          </table:table-cell>
          <table:table-cell table:style-name="ce16" office:value-type="float" office:value="23587.67" calcext:value-type="float">
            <text:p>23.587,67</text:p>
          </table:table-cell>
          <table:table-cell table:style-name="ce16" office:value-type="float" office:value="79943.09" calcext:value-type="float">
            <text:p>79.943,0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ISUCCI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83.81" calcext:value-type="float">
            <text:p>7.983,81</text:p>
          </table:table-cell>
          <table:table-cell table:style-name="ce16" office:value-type="float" office:value="22449.94" calcext:value-type="float">
            <text:p>22.449,94</text:p>
          </table:table-cell>
          <table:table-cell table:style-name="ce16" office:value-type="float" office:value="77667.69" calcext:value-type="float">
            <text:p>77.667,6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IORIO</text:p>
          </table:table-cell>
          <table:table-cell table:style-name="ce3" office:value-type="string" calcext:value-type="string">
            <text:p>Dirigente sociologo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4.29" calcext:value-type="float">
            <text:p>654,2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251.96" calcext:value-type="float">
            <text:p>5.251,96</text:p>
          </table:table-cell>
          <table:table-cell table:style-name="ce16" office:value-type="float" office:value="49531.91" calcext:value-type="float">
            <text:p>49.531,9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IZZO</text:p>
          </table:table-cell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0973.98" calcext:value-type="float">
            <text:p>10.973,98</text:p>
          </table:table-cell>
          <table:table-cell table:style-name="ce16" office:value-type="float" office:value="50620.21" calcext:value-type="float">
            <text:p>50.620,21</text:p>
          </table:table-cell>
          <table:table-cell table:style-name="ce16" office:value-type="float" office:value="115089.32" calcext:value-type="float">
            <text:p>115.089,3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CCA</text:p>
          </table:table-cell>
          <table:table-cell table:style-name="ce3" office:value-type="string" calcext:value-type="string">
            <text:p>GIULIA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686.29" calcext:value-type="float">
            <text:p>11.686,29</text:p>
          </table:table-cell>
          <table:table-cell table:style-name="ce16" office:value-type="float" office:value="51335.77" calcext:value-type="float">
            <text:p>51.335,77</text:p>
          </table:table-cell>
          <table:table-cell table:style-name="ce16" office:value-type="float" office:value="116517.06" calcext:value-type="float">
            <text:p>116.517,0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CCHI</text:p>
          </table:table-cell>
          <table:table-cell table:style-name="ce3" office:value-type="string" calcext:value-type="string">
            <text:p>ENNIO CARL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57.77" calcext:value-type="float">
            <text:p>8.557,77</text:p>
          </table:table-cell>
          <table:table-cell table:style-name="ce16" office:value-type="float" office:value="29287.91" calcext:value-type="float">
            <text:p>29.287,91</text:p>
          </table:table-cell>
          <table:table-cell table:style-name="ce16" office:value-type="float" office:value="86114.68" calcext:value-type="float">
            <text:p>86.114,6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005.04" calcext:value-type="float">
            <text:p>7.005,04</text:p>
          </table:table-cell>
          <table:table-cell table:style-name="ce16" office:value-type="float" office:value="19589.6" calcext:value-type="float">
            <text:p>19.589,60</text:p>
          </table:table-cell>
          <table:table-cell table:style-name="ce16" office:value-type="float" office:value="74863.64" calcext:value-type="float">
            <text:p>74.863,6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036.21" calcext:value-type="float">
            <text:p>16.036,21</text:p>
          </table:table-cell>
          <table:table-cell table:style-name="ce16" office:value-type="float" office:value="38712.04" calcext:value-type="float">
            <text:p>38.712,04</text:p>
          </table:table-cell>
          <table:table-cell table:style-name="ce16" office:value-type="float" office:value="101982.19" calcext:value-type="float">
            <text:p>101.982,1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TA</text:p>
          </table:table-cell>
          <table:table-cell table:style-name="ce3" office:value-type="string" calcext:value-type="string">
            <text:p>MARCELL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257.33" calcext:value-type="float">
            <text:p>5.257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48.24" calcext:value-type="float">
            <text:p>7.448,24</text:p>
          </table:table-cell>
          <table:table-cell table:style-name="ce16" office:value-type="float" office:value="16977.54" calcext:value-type="float">
            <text:p>16.977,54</text:p>
          </table:table-cell>
          <table:table-cell table:style-name="ce16" office:value-type="float" office:value="73308.77" calcext:value-type="float">
            <text:p>73.308,7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VETTA</text:p>
          </table:table-cell>
          <table:table-cell table:style-name="ce3" office:value-type="string" calcext:value-type="string">
            <text:p>ALDO</text:p>
          </table:table-cell>
          <table:table-cell table:style-name="ce3" office:value-type="string" calcext:value-type="string">
            <text:p>Dirigente psicologo <text:s/>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838.95" calcext:value-type="float">
            <text:p>5.838,95</text:p>
          </table:table-cell>
          <table:table-cell table:style-name="ce16" office:value-type="float" office:value="8044.53" calcext:value-type="float">
            <text:p>8.044,53</text:p>
          </table:table-cell>
          <table:table-cell table:style-name="ce16" office:value-type="float" office:value="9095.79" calcext:value-type="float">
            <text:p>9.095,79</text:p>
          </table:table-cell>
          <table:table-cell table:style-name="ce16" office:value-type="float" office:value="45036.43" calcext:value-type="float">
            <text:p>45.036,43</text:p>
          </table:table-cell>
          <table:table-cell table:style-name="ce16" office:value-type="float" office:value="111641.36" calcext:value-type="float">
            <text:p>111.641,3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VETTA</text:p>
          </table:table-cell>
          <table:table-cell table:style-name="ce3" office:value-type="string" calcext:value-type="string">
            <text:p>MARZIA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59.1" calcext:value-type="float">
            <text:p>5.559,10</text:p>
          </table:table-cell>
          <table:table-cell table:style-name="ce16" office:value-type="float" office:value="8947.8" calcext:value-type="float">
            <text:p>8.947,80</text:p>
          </table:table-cell>
          <table:table-cell table:style-name="ce16" office:value-type="float" office:value="62775.9" calcext:value-type="float">
            <text:p>62.775,9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OZZONI</text:p>
          </table:table-cell>
          <table:table-cell table:style-name="ce3" office:value-type="string" calcext:value-type="string">
            <text:p>GIOVANNI CLAUDIO</text:p>
          </table:table-cell>
          <table:table-cell table:style-name="ce3" office:value-type="string" calcext:value-type="string">
            <text:p>Dirigente psicologo <text:s/>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838.95" calcext:value-type="float">
            <text:p>5.838,95</text:p>
          </table:table-cell>
          <table:table-cell table:style-name="ce16" office:value-type="float" office:value="8044.53" calcext:value-type="float">
            <text:p>8.044,53</text:p>
          </table:table-cell>
          <table:table-cell table:style-name="ce16" office:value-type="float" office:value="7145.54" calcext:value-type="float">
            <text:p>7.145,54</text:p>
          </table:table-cell>
          <table:table-cell table:style-name="ce16" office:value-type="float" office:value="45112.76" calcext:value-type="float">
            <text:p>45.112,76</text:p>
          </table:table-cell>
          <table:table-cell table:style-name="ce16" office:value-type="float" office:value="109767.44" calcext:value-type="float">
            <text:p>109.767,4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UBIN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59.15" calcext:value-type="float">
            <text:p>6.959,15</text:p>
          </table:table-cell>
          <table:table-cell table:style-name="ce16" office:value-type="float" office:value="19848.7" calcext:value-type="float">
            <text:p>19.848,70</text:p>
          </table:table-cell>
          <table:table-cell table:style-name="ce16" office:value-type="float" office:value="75076.85" calcext:value-type="float">
            <text:p>75.076,8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MARIANO</text:p>
          </table:table-cell>
          <table:table-cell table:style-name="ce3" office:value-type="string" calcext:value-type="string">
            <text:p>Dirigente ingegnere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00.45" calcext:value-type="float">
            <text:p>5.000,45</text:p>
          </table:table-cell>
          <table:table-cell table:style-name="ce16" office:value-type="float" office:value="2687.1" calcext:value-type="float">
            <text:p>2.687,10</text:p>
          </table:table-cell>
          <table:table-cell table:style-name="ce16" office:value-type="float" office:value="13969.63" calcext:value-type="float">
            <text:p>13.969,63</text:p>
          </table:table-cell>
          <table:table-cell table:style-name="ce16" office:value-type="float" office:value="7170.47" calcext:value-type="float">
            <text:p>7.170,47</text:p>
          </table:table-cell>
          <table:table-cell table:style-name="ce16" office:value-type="float" office:value="72453.31" calcext:value-type="float">
            <text:p>72.453,3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ALVOLDI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233.95" calcext:value-type="float">
            <text:p>13.233,95</text:p>
          </table:table-cell>
          <table:table-cell table:style-name="ce16" office:value-type="float" office:value="37045.41" calcext:value-type="float">
            <text:p>37.045,41</text:p>
          </table:table-cell>
          <table:table-cell table:style-name="ce16" office:value-type="float" office:value="97513.3" calcext:value-type="float">
            <text:p>97.513,3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AMPIETR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biologo 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24.75" calcext:value-type="float">
            <text:p>8.424,75</text:p>
          </table:table-cell>
          <table:table-cell table:style-name="ce16" office:value-type="float" office:value="8963.92" calcext:value-type="float">
            <text:p>8.963,92</text:p>
          </table:table-cell>
          <table:table-cell table:style-name="ce16" office:value-type="float" office:value="65657.67" calcext:value-type="float">
            <text:p>65.657,6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ANTALUCIA</text:p>
          </table:table-cell>
          <table:table-cell table:style-name="ce3" office:value-type="string" calcext:value-type="string">
            <text:p>FORTUNAT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73.52" calcext:value-type="float">
            <text:p>2.373,52</text:p>
          </table:table-cell>
          <table:table-cell table:style-name="ce16" office:value-type="float" office:value="26097.44" calcext:value-type="float">
            <text:p>26.097,44</text:p>
          </table:table-cell>
          <table:table-cell table:style-name="ce16" office:value-type="float" office:value="75704.9" calcext:value-type="float">
            <text:p>75.704,9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ANTINELLI</text:p>
          </table:table-cell>
          <table:table-cell table:style-name="ce3" office:value-type="string" calcext:value-type="string">
            <text:p>DENISE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35.75" calcext:value-type="float">
            <text:p>6.935,75</text:p>
          </table:table-cell>
          <table:table-cell table:style-name="ce16" office:value-type="float" office:value="16956.83" calcext:value-type="float">
            <text:p>16.956,83</text:p>
          </table:table-cell>
          <table:table-cell table:style-name="ce16" office:value-type="float" office:value="72161.58" calcext:value-type="float">
            <text:p>72.161,5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CANDOLERA</text:p>
          </table:table-cell>
          <table:table-cell table:style-name="ce3" office:value-type="string" calcext:value-type="string">
            <text:p>MARIA ASSUNT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743.84" calcext:value-type="float">
            <text:p>9.743,84</text:p>
          </table:table-cell>
          <table:table-cell table:style-name="ce16" office:value-type="float" office:value="31991.07" calcext:value-type="float">
            <text:p>31.991,07</text:p>
          </table:table-cell>
          <table:table-cell table:style-name="ce16" office:value-type="float" office:value="88968.85" calcext:value-type="float">
            <text:p>88.968,8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CHIAVINA</text:p>
          </table:table-cell>
          <table:table-cell table:style-name="ce3" office:value-type="string" calcext:value-type="string">
            <text:p>ELVIRA MARI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763.46" calcext:value-type="float">
            <text:p>4.763,46</text:p>
          </table:table-cell>
          <table:table-cell table:style-name="ce16" office:value-type="float" office:value="3491.02" calcext:value-type="float">
            <text:p>3.491,02</text:p>
          </table:table-cell>
          <table:table-cell table:style-name="ce16" office:value-type="float" office:value="8625.07" calcext:value-type="float">
            <text:p>8.625,07</text:p>
          </table:table-cell>
          <table:table-cell table:style-name="ce16" office:value-type="float" office:value="19591.15" calcext:value-type="float">
            <text:p>19.591,15</text:p>
          </table:table-cell>
          <table:table-cell table:style-name="ce16" office:value-type="float" office:value="80096.36" calcext:value-type="float">
            <text:p>80.096,3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CHIVARD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41.86" calcext:value-type="float">
            <text:p>12.541,86</text:p>
          </table:table-cell>
          <table:table-cell table:style-name="ce16" office:value-type="float" office:value="36601.19" calcext:value-type="float">
            <text:p>36.601,19</text:p>
          </table:table-cell>
          <table:table-cell table:style-name="ce16" office:value-type="float" office:value="96376.99" calcext:value-type="float">
            <text:p>96.376,9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CIMONE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89.09" calcext:value-type="float">
            <text:p>1.289,09</text:p>
          </table:table-cell>
          <table:table-cell table:style-name="ce16" office:value-type="float" office:value="22264.5" calcext:value-type="float">
            <text:p>22.264,50</text:p>
          </table:table-cell>
          <table:table-cell table:style-name="ce16" office:value-type="float" office:value="70787.53" calcext:value-type="float">
            <text:p>70.787,5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ELLERINI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074.35" calcext:value-type="float">
            <text:p>11.074,35</text:p>
          </table:table-cell>
          <table:table-cell table:style-name="ce16" office:value-type="float" office:value="36240.87" calcext:value-type="float">
            <text:p>36.240,87</text:p>
          </table:table-cell>
          <table:table-cell table:style-name="ce16" office:value-type="float" office:value="100810.22" calcext:value-type="float">
            <text:p>100.810,2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ERVILL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1703.24" calcext:value-type="float">
            <text:p>11.703,24</text:p>
          </table:table-cell>
          <table:table-cell table:style-name="ce16" office:value-type="float" office:value="42875.93" calcext:value-type="float">
            <text:p>42.875,93</text:p>
          </table:table-cell>
          <table:table-cell table:style-name="ce16" office:value-type="float" office:value="108074.17" calcext:value-type="float">
            <text:p>108.074,1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ORICE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9827.61" calcext:value-type="float">
            <text:p>9.827,61</text:p>
          </table:table-cell>
          <table:table-cell table:style-name="ce16" office:value-type="float" office:value="3349.19" calcext:value-type="float">
            <text:p>3.349,19</text:p>
          </table:table-cell>
          <table:table-cell table:style-name="ce16" office:value-type="float" office:value="14609.38" calcext:value-type="float">
            <text:p>14.609,38</text:p>
          </table:table-cell>
          <table:table-cell table:style-name="ce16" office:value-type="float" office:value="62767.65" calcext:value-type="float">
            <text:p>62.767,65</text:p>
          </table:table-cell>
          <table:table-cell table:style-name="ce16" office:value-type="float" office:value="134179.49" calcext:value-type="float">
            <text:p>134.179,4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ORLINI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15.34" calcext:value-type="float">
            <text:p>8.115,34</text:p>
          </table:table-cell>
          <table:table-cell table:style-name="ce16" office:value-type="float" office:value="48700.25" calcext:value-type="float">
            <text:p>48.700,25</text:p>
          </table:table-cell>
          <table:table-cell table:style-name="ce16" office:value-type="float" office:value="105271.79" calcext:value-type="float">
            <text:p>105.271,7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PADA</text:p>
          </table:table-cell>
          <table:table-cell table:style-name="ce3" office:value-type="string" calcext:value-type="string">
            <text:p>PIERANGELO</text:p>
          </table:table-cell>
          <table:table-cell table:style-name="ce3" office:value-type="string" calcext:value-type="string">
            <text:p>Dirigente delle professioni sanitarie</text:p>
          </table:table-cell>
          <table:table-cell table:style-name="ce3" office:value-type="string" calcext:value-type="string">
            <text:p>inc. struttura semplice/modul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037.92" calcext:value-type="float">
            <text:p>1.037,92</text:p>
          </table:table-cell>
          <table:table-cell table:style-name="ce16" office:value-type="float" office:value="6772.74" calcext:value-type="float">
            <text:p>6.772,74</text:p>
          </table:table-cell>
          <table:table-cell table:style-name="ce16" office:value-type="float" office:value="7851.96" calcext:value-type="float">
            <text:p>7.851,96</text:p>
          </table:table-cell>
          <table:table-cell table:style-name="ce16" office:value-type="float" office:value="11797.17" calcext:value-type="float">
            <text:p>11.797,17</text:p>
          </table:table-cell>
          <table:table-cell table:style-name="ce16" office:value-type="float" office:value="71085.45" calcext:value-type="float">
            <text:p>71.085,4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POLD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. farmacista a rapp.esclusivo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651.62" calcext:value-type="float">
            <text:p>5.651,62</text:p>
          </table:table-cell>
          <table:table-cell table:style-name="ce16" office:value-type="float" office:value="2602.73" calcext:value-type="float">
            <text:p>2.602,73</text:p>
          </table:table-cell>
          <table:table-cell table:style-name="ce16" office:value-type="float" office:value="6961.87" calcext:value-type="float">
            <text:p>6.961,87</text:p>
          </table:table-cell>
          <table:table-cell table:style-name="ce16" office:value-type="float" office:value="24609.39" calcext:value-type="float">
            <text:p>24.609,39</text:p>
          </table:table-cell>
          <table:table-cell table:style-name="ce16" office:value-type="float" office:value="83451.27" calcext:value-type="float">
            <text:p>83.451,2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TABILE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53.76" calcext:value-type="float">
            <text:p>12.053,76</text:p>
          </table:table-cell>
          <table:table-cell table:style-name="ce16" office:value-type="float" office:value="33140.57" calcext:value-type="float">
            <text:p>33.140,57</text:p>
          </table:table-cell>
          <table:table-cell table:style-name="ce16" office:value-type="float" office:value="92428.27" calcext:value-type="float">
            <text:p>92.428,2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STORTO</text:p>
          </table:table-cell>
          <table:table-cell table:style-name="ce3" office:value-type="string" calcext:value-type="string">
            <text:p>TEODORIC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228.17" calcext:value-type="float">
            <text:p>6.228,17</text:p>
          </table:table-cell>
          <table:table-cell table:style-name="ce16" office:value-type="float" office:value="3641.17" calcext:value-type="float">
            <text:p>3.641,17</text:p>
          </table:table-cell>
          <table:table-cell table:style-name="ce16" office:value-type="float" office:value="10476.5" calcext:value-type="float">
            <text:p>10.476,50</text:p>
          </table:table-cell>
          <table:table-cell table:style-name="ce16" office:value-type="float" office:value="45386.65" calcext:value-type="float">
            <text:p>45.386,65</text:p>
          </table:table-cell>
          <table:table-cell table:style-name="ce16" office:value-type="float" office:value="109358.15" calcext:value-type="float">
            <text:p>109.358,1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AVEGGI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32.43" calcext:value-type="float">
            <text:p>12.032,43</text:p>
          </table:table-cell>
          <table:table-cell table:style-name="ce16" office:value-type="float" office:value="35048.17" calcext:value-type="float">
            <text:p>35.048,17</text:p>
          </table:table-cell>
          <table:table-cell table:style-name="ce16" office:value-type="float" office:value="94314.54" calcext:value-type="float">
            <text:p>94.314,5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EREANU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44.99" calcext:value-type="float">
            <text:p>8.044,99</text:p>
          </table:table-cell>
          <table:table-cell table:style-name="ce16" office:value-type="float" office:value="24549.16" calcext:value-type="float">
            <text:p>24.549,16</text:p>
          </table:table-cell>
          <table:table-cell table:style-name="ce16" office:value-type="float" office:value="76219.81" calcext:value-type="float">
            <text:p>76.219,8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ESSAND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57.37" calcext:value-type="float">
            <text:p>12.057,37</text:p>
          </table:table-cell>
          <table:table-cell table:style-name="ce16" office:value-type="float" office:value="29059.04" calcext:value-type="float">
            <text:p>29.059,04</text:p>
          </table:table-cell>
          <table:table-cell table:style-name="ce16" office:value-type="float" office:value="88350.35" calcext:value-type="float">
            <text:p>88.350,3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ESSARI</text:p>
          </table:table-cell>
          <table:table-cell table:style-name="ce3" office:value-type="string" calcext:value-type="string">
            <text:p>SABRINA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34900.58" calcext:value-type="float">
            <text:p>34.900,58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17.56" calcext:value-type="float">
            <text:p>6.217,56</text:p>
          </table:table-cell>
          <table:table-cell table:style-name="ce16" office:value-type="float" office:value="8021.94" calcext:value-type="float">
            <text:p>8.021,94</text:p>
          </table:table-cell>
          <table:table-cell table:style-name="ce16" office:value-type="float" office:value="53783.42" calcext:value-type="float">
            <text:p>53.783,4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ESTA</text:p>
          </table:table-cell>
          <table:table-cell table:style-name="ce3" office:value-type="string" calcext:value-type="string">
            <text:p>EUGEN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817.25" calcext:value-type="float">
            <text:p>8.817,25</text:p>
          </table:table-cell>
          <table:table-cell table:style-name="ce16" office:value-type="float" office:value="4359.55" calcext:value-type="float">
            <text:p>4.359,55</text:p>
          </table:table-cell>
          <table:table-cell table:style-name="ce16" office:value-type="float" office:value="14609.38" calcext:value-type="float">
            <text:p>14.609,38</text:p>
          </table:table-cell>
          <table:table-cell table:style-name="ce16" office:value-type="float" office:value="65944.16" calcext:value-type="float">
            <text:p>65.944,16</text:p>
          </table:table-cell>
          <table:table-cell table:style-name="ce16" office:value-type="float" office:value="137356" calcext:value-type="float">
            <text:p>137.356,0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INELLI</text:p>
          </table:table-cell>
          <table:table-cell table:style-name="ce3" office:value-type="string" calcext:value-type="string">
            <text:p>ENRICO</text:p>
          </table:table-cell>
          <table:table-cell table:style-name="ce3" office:value-type="string" calcext:value-type="string">
            <text:p>Dirigente medico a rapp.esclusivo(terr.)</text:p>
          </table:table-cell>
          <table:table-cell table:style-name="ce3" office:value-type="string" calcext:value-type="string">
            <text:p>Inc.di strutt.complessa-area territorio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617.18" calcext:value-type="float">
            <text:p>8.617,18</text:p>
          </table:table-cell>
          <table:table-cell table:style-name="ce16" office:value-type="float" office:value="4559.49" calcext:value-type="float">
            <text:p>4.559,49</text:p>
          </table:table-cell>
          <table:table-cell table:style-name="ce16" office:value-type="float" office:value="9549.54" calcext:value-type="float">
            <text:p>9.549,54</text:p>
          </table:table-cell>
          <table:table-cell table:style-name="ce16" office:value-type="float" office:value="69342.57" calcext:value-type="float">
            <text:p>69.342,57</text:p>
          </table:table-cell>
          <table:table-cell table:style-name="ce16" office:value-type="float" office:value="135694.44" calcext:value-type="float">
            <text:p>135.694,4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OGNI</text:p>
          </table:table-cell>
          <table:table-cell table:style-name="ce3" office:value-type="string" calcext:value-type="string">
            <text:p>FULVIA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49.34" calcext:value-type="float">
            <text:p>8.449,34</text:p>
          </table:table-cell>
          <table:table-cell table:style-name="ce16" office:value-type="float" office:value="8964.23" calcext:value-type="float">
            <text:p>8.964,23</text:p>
          </table:table-cell>
          <table:table-cell table:style-name="ce16" office:value-type="float" office:value="65682.57" calcext:value-type="float">
            <text:p>65.682,5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OMBINI</text:p>
          </table:table-cell>
          <table:table-cell table:style-name="ce3" office:value-type="string" calcext:value-type="string">
            <text:p>PIERANGELO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022.66" calcext:value-type="float">
            <text:p>7.022,66</text:p>
          </table:table-cell>
          <table:table-cell table:style-name="ce16" office:value-type="float" office:value="19835.71" calcext:value-type="float">
            <text:p>19.835,71</text:p>
          </table:table-cell>
          <table:table-cell table:style-name="ce16" office:value-type="float" office:value="75127.37" calcext:value-type="float">
            <text:p>75.127,37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ORNATORE</text:p>
          </table:table-cell>
          <table:table-cell table:style-name="ce3" office:value-type="string" calcext:value-type="string">
            <text:p>ALBERTO MARIA</text:p>
          </table:table-cell>
          <table:table-cell table:style-name="ce3" office:value-type="string" calcext:value-type="string">
            <text:p>Dirigente medico a rapp.esclusivo (0-0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761.45" calcext:value-type="float">
            <text:p>12.761,45</text:p>
          </table:table-cell>
          <table:table-cell table:style-name="ce16" office:value-type="float" office:value="56387.11" calcext:value-type="float">
            <text:p>56.387,1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ORRI</text:p>
          </table:table-cell>
          <table:table-cell table:style-name="ce3" office:value-type="string" calcext:value-type="string">
            <text:p>GIANPIER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03.15" calcext:value-type="float">
            <text:p>12.103,15</text:p>
          </table:table-cell>
          <table:table-cell table:style-name="ce16" office:value-type="float" office:value="33668.89" calcext:value-type="float">
            <text:p>33.668,89</text:p>
          </table:table-cell>
          <table:table-cell table:style-name="ce16" office:value-type="float" office:value="93005.98" calcext:value-type="float">
            <text:p>93.005,9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ORRISI</text:p>
          </table:table-cell>
          <table:table-cell table:style-name="ce3" office:value-type="string" calcext:value-type="string">
            <text:p>MATTE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1623.18" calcext:value-type="float">
            <text:p>1.623,18</text:p>
          </table:table-cell>
          <table:table-cell table:style-name="ce16" office:value-type="float" office:value="14427.53" calcext:value-type="float">
            <text:p>14.427,53</text:p>
          </table:table-cell>
          <table:table-cell table:style-name="ce16" office:value-type="float" office:value="15118.69" calcext:value-type="float">
            <text:p>15.118,69</text:p>
          </table:table-cell>
          <table:table-cell table:style-name="ce16" office:value-type="float" office:value="28468.6" calcext:value-type="float">
            <text:p>28.468,60</text:p>
          </table:table-cell>
          <table:table-cell table:style-name="ce16" office:value-type="float" office:value="103263.66" calcext:value-type="float">
            <text:p>103.263,6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REU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728.65" calcext:value-type="float">
            <text:p>728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69.39" calcext:value-type="float">
            <text:p>12.569,39</text:p>
          </table:table-cell>
          <table:table-cell table:style-name="ce16" office:value-type="float" office:value="1839.04" calcext:value-type="float">
            <text:p>1.839,04</text:p>
          </table:table-cell>
          <table:table-cell table:style-name="ce16" office:value-type="float" office:value="58762.74" calcext:value-type="float">
            <text:p>58.762,74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REZZI</text:p>
          </table:table-cell>
          <table:table-cell table:style-name="ce3" office:value-type="string" calcext:value-type="string">
            <text:p>LIVI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36" calcext:value-type="float">
            <text:p>3.922,36</text:p>
          </table:table-cell>
          <table:table-cell table:style-name="ce16" office:value-type="float" office:value="5947.11" calcext:value-type="float">
            <text:p>5.947,11</text:p>
          </table:table-cell>
          <table:table-cell table:style-name="ce16" office:value-type="float" office:value="18825.89" calcext:value-type="float">
            <text:p>18.825,89</text:p>
          </table:table-cell>
          <table:table-cell table:style-name="ce16" office:value-type="float" office:value="43874.88" calcext:value-type="float">
            <text:p>43.874,88</text:p>
          </table:table-cell>
          <table:table-cell table:style-name="ce16" office:value-type="float" office:value="116195.9" calcext:value-type="float">
            <text:p>116.195,9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RIBBIA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Inc.natura professionale -5 anni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654.29" calcext:value-type="float">
            <text:p>654,2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655.13" calcext:value-type="float">
            <text:p>12.655,13</text:p>
          </table:table-cell>
          <table:table-cell table:style-name="ce16" office:value-type="float" office:value="1844.62" calcext:value-type="float">
            <text:p>1.844,62</text:p>
          </table:table-cell>
          <table:table-cell table:style-name="ce16" office:value-type="float" office:value="58779.7" calcext:value-type="float">
            <text:p>58.779,7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RIVINI BELLINI</text:p>
          </table:table-cell>
          <table:table-cell table:style-name="ce3" office:value-type="string" calcext:value-type="string">
            <text:p>FRANC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513.54" calcext:value-type="float">
            <text:p>13.513,54</text:p>
          </table:table-cell>
          <table:table-cell table:style-name="ce16" office:value-type="float" office:value="39821.53" calcext:value-type="float">
            <text:p>39.821,53</text:p>
          </table:table-cell>
          <table:table-cell table:style-name="ce16" office:value-type="float" office:value="100569.01" calcext:value-type="float">
            <text:p>100.569,01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ROI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257.33" calcext:value-type="float">
            <text:p>5.257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67.55" calcext:value-type="float">
            <text:p>6.067,55</text:p>
          </table:table-cell>
          <table:table-cell table:style-name="ce16" office:value-type="float" office:value="16827.98" calcext:value-type="float">
            <text:p>16.827,98</text:p>
          </table:table-cell>
          <table:table-cell table:style-name="ce16" office:value-type="float" office:value="71778.52" calcext:value-type="float">
            <text:p>71.778,52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TUA</text:p>
          </table:table-cell>
          <table:table-cell table:style-name="ce3" office:value-type="string" calcext:value-type="string">
            <text:p>ENNI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21421.73" calcext:value-type="float">
            <text:p>21.421,73</text:p>
          </table:table-cell>
          <table:table-cell table:style-name="ce16" office:value-type="float" office:value="54583" calcext:value-type="float">
            <text:p>54.583,00</text:p>
          </table:table-cell>
          <table:table-cell table:style-name="ce16" office:value-type="float" office:value="129499.86" calcext:value-type="float">
            <text:p>129.499,8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VECCH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31.6" calcext:value-type="float">
            <text:p>8.531,60</text:p>
          </table:table-cell>
          <table:table-cell table:style-name="ce16" office:value-type="float" office:value="8962.68" calcext:value-type="float">
            <text:p>8.962,68</text:p>
          </table:table-cell>
          <table:table-cell table:style-name="ce16" office:value-type="float" office:value="65763.28" calcext:value-type="float">
            <text:p>65.763,2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VENDER</text:p>
          </table:table-cell>
          <table:table-cell table:style-name="ce3" office:value-type="string" calcext:value-type="string">
            <text:p>CARLA</text:p>
          </table:table-cell>
          <table:table-cell table:style-name="ce3" office:value-type="string" calcext:value-type="string">
            <text:p>Dirig. psicologo <text:s/>a rapp.esclusivo( +15)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628.91" calcext:value-type="float">
            <text:p>8.628,91</text:p>
          </table:table-cell>
          <table:table-cell table:style-name="ce16" office:value-type="float" office:value="21065.09" calcext:value-type="float">
            <text:p>21.065,09</text:p>
          </table:table-cell>
          <table:table-cell table:style-name="ce16" office:value-type="float" office:value="77963" calcext:value-type="float">
            <text:p>77.963,0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VENERI</text:p>
          </table:table-cell>
          <table:table-cell table:style-name="ce3" office:value-type="string" calcext:value-type="string">
            <text:p>FULVIO</text:p>
          </table:table-cell>
          <table:table-cell table:style-name="ce3" office:value-type="string" calcext:value-type="string">
            <text:p>Dirigente medico a rapp.esclusivo (5-15)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54.3" calcext:value-type="float">
            <text:p>7.654,30</text:p>
          </table:table-cell>
          <table:table-cell table:style-name="ce16" office:value-type="float" office:value="20674.73" calcext:value-type="float">
            <text:p>20.674,73</text:p>
          </table:table-cell>
          <table:table-cell table:style-name="ce16" office:value-type="float" office:value="71954.69" calcext:value-type="float">
            <text:p>71.954,6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VITAL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direzione strutt.compless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8817.25" calcext:value-type="float">
            <text:p>8.817,25</text:p>
          </table:table-cell>
          <table:table-cell table:style-name="ce16" office:value-type="float" office:value="4359.55" calcext:value-type="float">
            <text:p>4.359,5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817.82" calcext:value-type="float">
            <text:p>85.817,82</text:p>
          </table:table-cell>
          <table:table-cell table:style-name="ce16" office:value-type="float" office:value="142620.28" calcext:value-type="float">
            <text:p>142.620,28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VOLPON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608.28" calcext:value-type="float">
            <text:p>3.608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99.59" calcext:value-type="float">
            <text:p>8.599,59</text:p>
          </table:table-cell>
          <table:table-cell table:style-name="ce16" office:value-type="float" office:value="40957.96" calcext:value-type="float">
            <text:p>40.957,96</text:p>
          </table:table-cell>
          <table:table-cell table:style-name="ce16" office:value-type="float" office:value="96791.49" calcext:value-type="float">
            <text:p>96.791,49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ZAMBETTI</text:p>
          </table:table-cell>
          <table:table-cell table:style-name="ce3" office:value-type="string" calcext:value-type="string">
            <text:p>GIORGIO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.di alta professionalita'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830.54" calcext:value-type="float">
            <text:p>4.83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487.84" calcext:value-type="float">
            <text:p>14.487,84</text:p>
          </table:table-cell>
          <table:table-cell table:style-name="ce16" office:value-type="float" office:value="40504.29" calcext:value-type="float">
            <text:p>40.504,29</text:p>
          </table:table-cell>
          <table:table-cell table:style-name="ce16" office:value-type="float" office:value="103448.33" calcext:value-type="float">
            <text:p>103.448,33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ZAMBETTI</text:p>
          </table:table-cell>
          <table:table-cell table:style-name="ce3" office:value-type="string" calcext:value-type="string">
            <text:p>NICOLETT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0236.77" calcext:value-type="float">
            <text:p>10.236,77</text:p>
          </table:table-cell>
          <table:table-cell table:style-name="ce16" office:value-type="float" office:value="33665.35" calcext:value-type="float">
            <text:p>33.665,35</text:p>
          </table:table-cell>
          <table:table-cell table:style-name="ce16" office:value-type="float" office:value="97397.25" calcext:value-type="float">
            <text:p>97.397,2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ZANOLETTI</text:p>
          </table:table-cell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Dirig. psicologo <text:s/>a rapp.esclusivo(5-15)</text:p>
          </table:table-cell>
          <table:table-cell table:style-name="ce3" office:value-type="string" calcext:value-type="string">
            <text:p>Incarico di natura prof.,studio/ricerca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4643.34" calcext:value-type="float">
            <text:p>4.6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18.73" calcext:value-type="float">
            <text:p>7.418,73</text:p>
          </table:table-cell>
          <table:table-cell table:style-name="ce16" office:value-type="float" office:value="9806.03" calcext:value-type="float">
            <text:p>9.806,03</text:p>
          </table:table-cell>
          <table:table-cell table:style-name="ce16" office:value-type="float" office:value="65493.76" calcext:value-type="float">
            <text:p>65.493,7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ZOTTOLA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3922.1" calcext:value-type="float">
            <text:p>3.922,10</text:p>
          </table:table-cell>
          <table:table-cell table:style-name="ce16" office:value-type="float" office:value="5947.37" calcext:value-type="float">
            <text:p>5.947,37</text:p>
          </table:table-cell>
          <table:table-cell table:style-name="ce16" office:value-type="float" office:value="12129.02" calcext:value-type="float">
            <text:p>12.129,02</text:p>
          </table:table-cell>
          <table:table-cell table:style-name="ce16" office:value-type="float" office:value="35420.41" calcext:value-type="float">
            <text:p>35.420,41</text:p>
          </table:table-cell>
          <table:table-cell table:style-name="ce16" office:value-type="float" office:value="101044.56" calcext:value-type="float">
            <text:p>101.044,56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ZUCCA</text:p>
          </table:table-cell>
          <table:table-cell table:style-name="ce3" office:value-type="string" calcext:value-type="string">
            <text:p>DANIELA MARIA</text:p>
          </table:table-cell>
          <table:table-cell table:style-name="ce3" office:value-type="string" calcext:value-type="string">
            <text:p>Dirigente veterinario a rapp.esclusivo</text:p>
          </table:table-cell>
          <table:table-cell table:style-name="ce3" office:value-type="string" calcext:value-type="string">
            <text:p>Incarico di natura prof. di base</text:p>
          </table:table-cell>
          <table:table-cell table:style-name="ce16" office:value-type="float" office:value="43625.66" calcext:value-type="float">
            <text:p>43.625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43.49" calcext:value-type="float">
            <text:p>643,49</text:p>
          </table:table-cell>
          <table:table-cell table:style-name="ce16" office:value-type="float" office:value="12763" calcext:value-type="float">
            <text:p>12.763,00</text:p>
          </table:table-cell>
          <table:table-cell table:style-name="ce16" office:value-type="float" office:value="57032.15" calcext:value-type="float">
            <text:p>57.032,15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Dirigente medico a rapp.esclusivo ( +15)</text:p>
          </table:table-cell>
          <table:table-cell table:style-name="ce3" office:value-type="string" calcext:value-type="string">
            <text:p>Incarico di direzione strutt.semplice</text:p>
          </table:table-cell>
          <table:table-cell table:style-name="ce16" office:value-type="float" office:value="43625.66" calcext:value-type="float">
            <text:p>43.625,66</text:p>
          </table:table-cell>
          <table:table-cell table:style-name="ce16" office:value-type="float" office:value="5083.13" calcext:value-type="float">
            <text:p>5.083,13</text:p>
          </table:table-cell>
          <table:table-cell table:style-name="ce16" office:value-type="float" office:value="4786.34" calcext:value-type="float">
            <text:p>4.786,34</text:p>
          </table:table-cell>
          <table:table-cell table:style-name="ce16" office:value-type="float" office:value="11692.22" calcext:value-type="float">
            <text:p>11.692,22</text:p>
          </table:table-cell>
          <table:table-cell table:style-name="ce16" office:value-type="float" office:value="38705.79" calcext:value-type="float">
            <text:p>38.705,79</text:p>
          </table:table-cell>
          <table:table-cell table:style-name="ce16" office:value-type="float" office:value="103893.14" calcext:value-type="float">
            <text:p>103.893,14</text:p>
          </table:table-cell>
          <table:table-cell table:style-name="ce2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9" office:value-type="string" calcext:value-type="string">
            <text:p>NOTE</text:p>
          </table:table-cell>
          <table:table-cell table:style-name="ce11" table:number-columns-repeated="2"/>
          <table:table-cell table:style-name="ce17" table:number-columns-repeated="4"/>
          <table:table-cell table:style-name="ce19" table:number-columns-repeated="2"/>
          <table:table-cell table:style-name="ce11" table:number-columns-repeated="1014"/>
        </table:table-row>
        <table:table-row table:style-name="ro5">
          <table:table-cell table:style-name="ce5" office:value-type="string" calcext:value-type="string">
            <text:p>*</text:p>
          </table:table-cell>
          <table:table-cell table:style-name="ce7" office:value-type="string" calcext:value-type="string">
            <text:p>Le retribuzioni, compreso Vacanza Contrattuale, rapportate al periodo di servizio pesso questa Azienda, sono desunte dai contratti individuali.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5" office:value-type="string" calcext:value-type="string">
            <text:p>**</text:p>
          </table:table-cell>
          <table:table-cell table:style-name="ce7" office:value-type="string" calcext:value-type="string">
            <text:p>Le retribuzioni di risultato a saldo viene quantificata a posteriori in base al raggiungimento degli obiettivi e alla disponibilità del fondo contrattuale.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6">
          <table:table-cell table:style-name="ce6" office:value-type="string" calcext:value-type="string">
            <text:p>***</text:p>
          </table:table-cell>
          <table:table-cell table:style-name="ce10" office:value-type="string" calcext:value-type="string" table:number-columns-spanned="6" table:number-rows-spanned="1">
            <text:p>La colonna "Altro" comprende voci fisse e continuative, <text:s/>voci accessorie/condizioni lavoro e compensi ALP proiettate per l'anno di riferimento (ad esempio: Retribuzione individuale Anzianità, Ind. Esclusività, Ind. Dipartimentale, Ind. Struttura Complessa, Ind. Specificità Medica, Reperibilità, Libera Professione Intramuraria)</text:p>
          </table:table-cell>
          <table:covered-table-cell table:number-columns-repeated="5" table:style-name="ce13"/>
          <table:table-cell table:style-name="ce18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Detti importi sono soggetti alle seguenti ritenute: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8"/>
          <table:table-cell table:style-name="ce8" office:value-type="string" calcext:value-type="string">
            <text:p>Aliquote previdenziali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pari all'11,20% fino a € 46.130,00 e al 12,20% oltre tale cifra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8" office:value-type="string" calcext:value-type="string">
            <text:p>Aliquota IRPEF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23% fino a € 15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27% da € 15.001,00 a € 28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38% da € 28.001,00 a € 55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41% da € 55.001,00 a € 75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7"/>
          <table:table-cell table:style-name="ce7" office:value-type="string" calcext:value-type="string">
            <text:p>43% oltre € 75.000,00</text:p>
          </table:table-cell>
          <table:table-cell table:style-name="ce12" table:number-columns-repeated="2"/>
          <table:table-cell table:style-name="ce18" table:number-columns-repeated="4"/>
          <table:table-cell table:style-name="ce20" table:number-columns-repeated="2"/>
          <table:table-cell table:style-name="ce12" table:number-columns-repeated="1014"/>
        </table:table-row>
        <table:table-row table:style-name="ro3">
          <table:table-cell table:style-name="ce1" table:number-columns-repeated="2"/>
          <table:table-cell table:style-name="ce11" table:number-columns-repeated="2"/>
          <table:table-cell table:style-name="ce17" table:number-columns-repeated="4"/>
          <table:table-cell table:style-name="ce19" table:number-columns-repeated="2"/>
          <table:table-cell table:style-name="ce11" table:number-columns-repeated="1014"/>
        </table:table-row>
        <table:table-row table:style-name="ro3" table:number-rows-repeated="10482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TRA01F Web'.$A$1" table:cell-range-address="$TRA01F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762cm" fo:margin-left="0cm" fo:margin-right="0cm" style:first-page-number="continue" style:scale-to="74%" style:table-centering="horizontal" style:writing-mode="lr-tb"/>
      <style:header-style>
        <style:header-footer-properties fo:min-height="0.75cm" fo:margin-left="1.9cm" fo:margin-right="1.9cm" fo:margin-bottom="0.998cm"/>
      </style:header-style>
      <style:footer-style>
        <style:header-footer-properties fo:min-height="0.75cm" fo:margin-left="1.9cm" fo:margin-right="1.9cm" fo:margin-top="0.683cm"/>
      </style:footer-style>
    </style:page-layout>
    <style:page-layout style:name="Mpm4">
      <style:page-layout-properties fo:page-width="29.7cm" fo:page-height="21.001cm" style:num-format="1" style:print-orientation="landscape" fo:margin-top="0.432cm" fo:margin-bottom="0.432cm" fo:margin-left="0cm" fo:margin-right="0cm" style:first-page-number="continue" style:scale-to="74%" style:table-centering="horizontal" style:writing-mode="lr-tb"/>
      <style:header-style>
        <style:header-footer-properties fo:min-height="0.75cm" fo:margin-left="1.9cm" fo:margin-right="1.9cm" fo:margin-bottom="0.161cm"/>
      </style:header-style>
      <style:footer-style>
        <style:header-footer-properties svg:height="0.152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1F_20_Web" style:display-name="PageStyle_TRA01F Web" style:page-layout-name="Mpm3">
      <style:header>
        <text:p><text:span text:style-name="MT1">AZIENDA SANITARIA LOCALE della Provincia di Bergamo - Elenco Retribuzioni Dirigenti Struttura Complessa e Struttura Semplice anno 2014</text:span></text:p>
      </style:header>
      <style:header-left style:display="false">
        <text:p><text:span text:style-name="MT1">AZIENDA SANITARIA LOCALE della Provincia di Bergamo - Elenco Retribuzioni Dirigenti Struttura Complessa e Struttura Semplice anno 2014</text:span></text:p>
      </style:header-left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page-count>99</text:page-count>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page-count>99</text:page-count></text:span></text:p>
        </style:region-center>
      </style:footer-left>
    </style:master-page>
    <style:master-page style:name="PageStyle_5f_TRA01F" style:display-name="PageStyle_TRA01F" style:page-layout-name="Mpm4">
      <style:header>
        <text:p><text:span text:style-name="MT1">AZIENDA SANITARIA LOCALE della Provincia di Bergamo - Elenco Retribuzioni Dirigenti Struttura Complessa e Struttura Semplice anno 2014</text:span></text:p>
      </style:header>
      <style:header-left style:display="false">
        <text:p><text:span text:style-name="MT1">AZIENDA SANITARIA LOCALE della Provincia di Bergamo - Elenco Retribuzioni Dirigenti Struttura Complessa e Struttura Semplice anno 2014</text:span></text:p>
      </style:header-left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page-count>99</text:page-count>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34:48</meta:creation-date>
    <dc:creator>ASL Provincia di Bergamo</dc:creator>
    <dc:date>2015-10-07T08:57:50</dc:date>
    <meta:print-date>2015-10-06T16:18:55</meta:print-date>
    <meta:document-statistic meta:table-count="2" meta:cell-count="3674" meta:object-count="0"/>
    <meta:generator>LibreOffice/4.3.7.2$Windows_x86 LibreOffice_project/8a35821d8636a03b8bf4e15b48f59794652c68ba</meta:generator>
  </office:meta>
</office:document-meta>
</file>