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6" office:value-type="string" calcext:value-type="string">
              <text:p>NOME</text:p>
            </table:table-cell>
            <table:table-cell table:style-name="ce6" office:value-type="string" calcext:value-type="string">
              <text:p>QUALIFICA</text:p>
            </table:table-cell>
            <table:table-cell table:style-name="ce9" office:value-type="string" calcext:value-type="string">
              <text:p>TRATTAMENTO ECONOMICO LORDO ANNUO OMNICOMPRENSIVO</text:p>
            </table:table-cell>
            <table:table-cell table:style-name="ce12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AZZI</text:p>
          </table:table-cell>
          <table:table-cell table:style-name="ce7" office:value-type="string" calcext:value-type="string">
            <text:p>MARA</text:p>
          </table:table-cell>
          <table:table-cell table:style-name="ce7" office:value-type="string" calcext:value-type="string">
            <text:p>DIRETTORE GENERALE</text:p>
          </table:table-cell>
          <table:table-cell table:style-name="ce10" table:formula="of:=12911.42*12" office:value-type="float" office:value="154937.04" calcext:value-type="float">
            <text:p/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BAGLIO</text:p>
          </table:table-cell>
          <table:table-cell table:style-name="ce7" office:value-type="string" calcext:value-type="string">
            <text:p>GIORGIO GIUSEPPE</text:p>
          </table:table-cell>
          <table:table-cell table:style-name="ce7" office:value-type="string" calcext:value-type="string">
            <text:p>DIRETTORE SANITARIO</text:p>
          </table:table-cell>
          <table:table-cell table:style-name="ce10" table:formula="of:=10329.14*12" office:value-type="float" office:value="123949.68" calcext:value-type="float">
            <text:p/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INI</text:p>
          </table:table-cell>
          <table:table-cell table:style-name="ce7" office:value-type="string" calcext:value-type="string">
            <text:p>ADRIANO</text:p>
          </table:table-cell>
          <table:table-cell table:style-name="ce7" office:value-type="string" calcext:value-type="string">
            <text:p>DIRETTORE AMMINISTRATIVO</text:p>
          </table:table-cell>
          <table:table-cell table:style-name="ce10" table:formula="of:=10329.14*12" office:value-type="float" office:value="123949.68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TI</text:p>
          </table:table-cell>
          <table:table-cell table:style-name="ce8" office:value-type="string" calcext:value-type="string">
            <text:p>FRANCESCO ANGELO</text:p>
          </table:table-cell>
          <table:table-cell table:style-name="ce8" office:value-type="string" calcext:value-type="string">
            <text:p>DIRETTORE SOCIALE</text:p>
          </table:table-cell>
          <table:table-cell table:style-name="ce11" table:formula="of:=10329.14*12" office:value-type="float" office:value="123949.68" calcext:value-type="float">
            <text:p/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e retribuzioni sono al lordo delle ritenute previdenziali e assistenziali (circa 11%) ed Irpef (circa 39% aliquota media)</text:p>
          </table:table-cell>
          <table:covered-table-cell table:number-columns-repeated="3" table:style-name="ce5"/>
          <table:table-cell table:style-name="ce13"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.4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ZIENDA SANITARIA LOCALE della Provincia di Bergamo - Elenco Retribuzioni Direttori</text:span></text:p>
      </style:header>
      <style:header-left style:display="false">
        <text:p><text:span text:style-name="MT1">AZIENDA SANITARIA LOCALE della Provincia di Bergamo - Elenco Retribuzioni Direttori</text:span></text:p>
      </style:header-left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2"><text:page-number>1</text:page-number></text:span></text:p>
        </style:region-center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2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SL Provincia di Bergamo</dc:creator>
    <dc:date>2014-11-17T12:24:13</dc:date>
    <meta:document-statistic meta:table-count="1" meta:cell-count="21" meta:object-count="0"/>
    <meta:generator>LibreOffice/4.2.2.1$Windows_x86 LibreOffice_project/3be8cda0bddd8e430d8cda1ebfd581265cca5a0f</meta:generator>
  </office:meta>
</office:document-meta>
</file>